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339933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ff0000"/>
    </style:style>
    <style:style style:name="highlight.12" style:family="text">
      <style:text-properties fo:color="#009900"/>
    </style:style>
    <style:style style:name="highlight.13" style:family="text">
      <style:text-properties fo:color="#339933"/>
    </style:style>
    <style:style style:name="highlight.14" style:family="text">
      <style:text-properties fo:color="#000000" fo:font-weight="bold"/>
    </style:style>
    <style:style style:name="highlight.15" style:family="text">
      <style:text-properties fo:color="#009900"/>
    </style:style>
    <style:style style:name="highlight.16" style:family="text">
      <style:text-properties fo:color="#339933"/>
    </style:style>
    <style:style style:name="highlight.17" style:family="text">
      <style:text-properties fo:color="#0000dd"/>
    </style:style>
    <style:style style:name="highlight.18" style:family="text">
      <style:text-properties fo:color="#009900"/>
    </style:style>
    <style:style style:name="highlight.19" style:family="text">
      <style:text-properties fo:color="#339933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339933"/>
    </style:style>
    <style:style style:name="highlight.23" style:family="text">
      <style:text-properties fo:color="#339933"/>
    </style:style>
    <style:style style:name="highlight.24" style:family="text">
      <style:text-properties fo:color="#0000dd"/>
    </style:style>
    <style:style style:name="highlight.25" style:family="text">
      <style:text-properties fo:color="#339933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0000dd"/>
    </style:style>
    <style:style style:name="highlight.29" style:family="text">
      <style:text-properties fo:color="#339933"/>
    </style:style>
    <style:style style:name="highlight.30" style:family="text">
      <style:text-properties fo:color="#339933"/>
    </style:style>
    <style:style style:name="highlight.31" style:family="text">
      <style:text-properties fo:color="#339933"/>
    </style:style>
    <style:style style:name="highlight.32" style:family="text">
      <style:text-properties fo:color="#0000dd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993333"/>
    </style:style>
    <style:style style:name="highlight.36" style:family="text">
      <style:text-properties fo:color="#993333"/>
    </style:style>
    <style:style style:name="highlight.37" style:family="text">
      <style:text-properties fo:color="#009900"/>
    </style:style>
    <style:style style:name="highlight.38" style:family="text">
      <style:text-properties fo:color="#993333"/>
    </style:style>
    <style:style style:name="highlight.39" style:family="text">
      <style:text-properties fo:color="#993333"/>
    </style:style>
    <style:style style:name="highlight.40" style:family="text">
      <style:text-properties fo:color="#339933"/>
    </style:style>
    <style:style style:name="highlight.41" style:family="text">
      <style:text-properties fo:color="#339933"/>
    </style:style>
    <style:style style:name="highlight.42" style:family="text">
      <style:text-properties fo:color="#993333"/>
    </style:style>
    <style:style style:name="highlight.43" style:family="text">
      <style:text-properties fo:color="#339933"/>
    </style:style>
    <style:style style:name="highlight.44" style:family="text">
      <style:text-properties fo:color="#339933"/>
    </style:style>
    <style:style style:name="highlight.45" style:family="text">
      <style:text-properties fo:color="#009900"/>
    </style:style>
    <style:style style:name="highlight.46" style:family="text">
      <style:text-properties fo:color="#339933"/>
    </style:style>
    <style:style style:name="highlight.47" style:family="text">
      <style:text-properties fo:color="#993333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339933"/>
    </style:style>
    <style:style style:name="highlight.51" style:family="text">
      <style:text-properties fo:color="#339933"/>
    </style:style>
    <style:style style:name="highlight.52" style:family="text">
      <style:text-properties fo:color="#009900"/>
    </style:style>
    <style:style style:name="highlight.53" style:family="text">
      <style:text-properties fo:color="#339933"/>
    </style:style>
    <style:style style:name="highlight.54" style:family="text">
      <style:text-properties fo:color="#666666" fo:font-style="italic"/>
    </style:style>
    <style:style style:name="highlight.55" style:family="text">
      <style:text-properties fo:color="#993333"/>
    </style:style>
    <style:style style:name="highlight.56" style:family="text">
      <style:text-properties fo:color="#993333"/>
    </style:style>
    <style:style style:name="highlight.57" style:family="text">
      <style:text-properties fo:color="#009900"/>
    </style:style>
    <style:style style:name="highlight.58" style:family="text">
      <style:text-properties fo:color="#339933"/>
    </style:style>
    <style:style style:name="highlight.59" style:family="text">
      <style:text-properties fo:color="#993333"/>
    </style:style>
    <style:style style:name="highlight.60" style:family="text">
      <style:text-properties fo:color="#009900"/>
    </style:style>
    <style:style style:name="highlight.61" style:family="text">
      <style:text-properties fo:color="#993333"/>
    </style:style>
    <style:style style:name="highlight.62" style:family="text">
      <style:text-properties fo:color="#009900"/>
    </style:style>
    <style:style style:name="highlight.63" style:family="text">
      <style:text-properties fo:color="#009900"/>
    </style:style>
    <style:style style:name="highlight.64" style:family="text">
      <style:text-properties fo:color="#339933"/>
    </style:style>
    <style:style style:name="highlight.65" style:family="text">
      <style:text-properties fo:color="#993333"/>
    </style:style>
    <style:style style:name="highlight.66" style:family="text">
      <style:text-properties fo:color="#339933"/>
    </style:style>
    <style:style style:name="highlight.67" style:family="text">
      <style:text-properties fo:color="#993333"/>
    </style:style>
    <style:style style:name="highlight.68" style:family="text">
      <style:text-properties fo:color="#009900"/>
    </style:style>
    <style:style style:name="highlight.69" style:family="text">
      <style:text-properties fo:color="#0000dd"/>
    </style:style>
    <style:style style:name="highlight.70" style:family="text">
      <style:text-properties fo:color="#009900"/>
    </style:style>
    <style:style style:name="highlight.71" style:family="text">
      <style:text-properties fo:color="#339933"/>
    </style:style>
    <style:style style:name="highlight.72" style:family="text">
      <style:text-properties fo:color="#009900"/>
    </style:style>
    <style:style style:name="highlight.73" style:family="text">
      <style:text-properties fo:color="#339933"/>
    </style:style>
    <style:style style:name="highlight.74" style:family="text">
      <style:text-properties fo:color="#009900"/>
    </style:style>
    <style:style style:name="highlight.75" style:family="text">
      <style:text-properties fo:color="#339933"/>
    </style:style>
    <style:style style:name="highlight.76" style:family="text">
      <style:text-properties fo:color="#993333"/>
    </style:style>
    <style:style style:name="highlight.77" style:family="text">
      <style:text-properties fo:color="#993333"/>
    </style:style>
    <style:style style:name="highlight.78" style:family="text">
      <style:text-properties fo:color="#009900"/>
    </style:style>
    <style:style style:name="highlight.79" style:family="text">
      <style:text-properties fo:color="#993333"/>
    </style:style>
    <style:style style:name="highlight.80" style:family="text">
      <style:text-properties fo:color="#993333"/>
    </style:style>
    <style:style style:name="highlight.81" style:family="text">
      <style:text-properties fo:color="#339933"/>
    </style:style>
    <style:style style:name="highlight.82" style:family="text">
      <style:text-properties fo:color="#339933"/>
    </style:style>
    <style:style style:name="highlight.83" style:family="text">
      <style:text-properties fo:color="#993333"/>
    </style:style>
    <style:style style:name="highlight.84" style:family="text">
      <style:text-properties fo:color="#993333"/>
    </style:style>
    <style:style style:name="highlight.85" style:family="text">
      <style:text-properties fo:color="#339933"/>
    </style:style>
    <style:style style:name="highlight.86" style:family="text">
      <style:text-properties fo:color="#339933"/>
    </style:style>
    <style:style style:name="highlight.87" style:family="text">
      <style:text-properties fo:color="#993333"/>
    </style:style>
    <style:style style:name="highlight.88" style:family="text">
      <style:text-properties fo:color="#339933"/>
    </style:style>
    <style:style style:name="highlight.89" style:family="text">
      <style:text-properties fo:color="#339933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009900"/>
    </style:style>
    <style:style style:name="highlight.93" style:family="text">
      <style:text-properties fo:color="#0000dd"/>
    </style:style>
    <style:style style:name="highlight.94" style:family="text">
      <style:text-properties fo:color="#009900"/>
    </style:style>
    <style:style style:name="highlight.95" style:family="text">
      <style:text-properties fo:color="#339933"/>
    </style:style>
    <style:style style:name="highlight.96" style:family="text">
      <style:text-properties fo:color="#666666" fo:font-style="italic"/>
    </style:style>
    <style:style style:name="highlight.97" style:family="text">
      <style:text-properties fo:color="#339933"/>
    </style:style>
    <style:style style:name="highlight.98" style:family="text">
      <style:text-properties fo:color="#993333"/>
    </style:style>
    <style:style style:name="highlight.99" style:family="text">
      <style:text-properties fo:color="#339933"/>
    </style:style>
    <style:style style:name="highlight.100" style:family="text">
      <style:text-properties fo:color="#993333"/>
    </style:style>
    <style:style style:name="highlight.101" style:family="text">
      <style:text-properties fo:color="#009900"/>
    </style:style>
    <style:style style:name="highlight.102" style:family="text">
      <style:text-properties fo:color="#009900"/>
    </style:style>
    <style:style style:name="highlight.103" style:family="text">
      <style:text-properties fo:color="#339933"/>
    </style:style>
    <style:style style:name="highlight.104" style:family="text">
      <style:text-properties fo:color="#339933"/>
    </style:style>
    <style:style style:name="highlight.105" style:family="text">
      <style:text-properties fo:color="#339933"/>
    </style:style>
    <style:style style:name="highlight.106" style:family="text">
      <style:text-properties fo:color="#339933"/>
    </style:style>
    <style:style style:name="highlight.107" style:family="text">
      <style:text-properties fo:color="#009900"/>
    </style:style>
    <style:style style:name="highlight.108" style:family="text">
      <style:text-properties fo:color="#0000dd"/>
    </style:style>
    <style:style style:name="highlight.109" style:family="text">
      <style:text-properties fo:color="#009900"/>
    </style:style>
    <style:style style:name="highlight.110" style:family="text">
      <style:text-properties fo:color="#339933"/>
    </style:style>
    <style:style style:name="highlight.111" style:family="text">
      <style:text-properties fo:color="#993333"/>
    </style:style>
    <style:style style:name="highlight.112" style:family="text">
      <style:text-properties fo:color="#009900"/>
    </style:style>
    <style:style style:name="highlight.113" style:family="text">
      <style:text-properties fo:color="#009900"/>
    </style:style>
    <style:style style:name="highlight.114" style:family="text">
      <style:text-properties fo:color="#339933"/>
    </style:style>
    <style:style style:name="highlight.115" style:family="text">
      <style:text-properties fo:color="#339933"/>
    </style:style>
    <style:style style:name="highlight.116" style:family="text">
      <style:text-properties fo:color="#009900"/>
    </style:style>
    <style:style style:name="highlight.117" style:family="text">
      <style:text-properties fo:color="#339933"/>
    </style:style>
    <style:style style:name="highlight.118" style:family="text">
      <style:text-properties fo:color="#993333"/>
    </style:style>
    <style:style style:name="highlight.119" style:family="text">
      <style:text-properties fo:color="#993333"/>
    </style:style>
    <style:style style:name="highlight.120" style:family="text">
      <style:text-properties fo:color="#009900"/>
    </style:style>
    <style:style style:name="highlight.121" style:family="text">
      <style:text-properties fo:color="#339933"/>
    </style:style>
    <style:style style:name="highlight.122" style:family="text">
      <style:text-properties fo:color="#339933"/>
    </style:style>
    <style:style style:name="highlight.123" style:family="text">
      <style:text-properties fo:color="#339933"/>
    </style:style>
    <style:style style:name="highlight.124" style:family="text">
      <style:text-properties fo:color="#339933"/>
    </style:style>
    <style:style style:name="highlight.125" style:family="text">
      <style:text-properties fo:color="#009900"/>
    </style:style>
    <style:style style:name="highlight.126" style:family="text">
      <style:text-properties fo:color="#339933"/>
    </style:style>
    <style:style style:name="highlight.127" style:family="text">
      <style:text-properties fo:color="#993333"/>
    </style:style>
    <style:style style:name="highlight.128" style:family="text">
      <style:text-properties fo:color="#009900"/>
    </style:style>
    <style:style style:name="highlight.129" style:family="text">
      <style:text-properties fo:color="#339933"/>
    </style:style>
    <style:style style:name="highlight.130" style:family="text">
      <style:text-properties fo:color="#339933"/>
    </style:style>
    <style:style style:name="highlight.131" style:family="text">
      <style:text-properties fo:color="#993333"/>
    </style:style>
    <style:style style:name="highlight.132" style:family="text">
      <style:text-properties fo:color="#993333"/>
    </style:style>
    <style:style style:name="highlight.133" style:family="text">
      <style:text-properties fo:color="#339933"/>
    </style:style>
    <style:style style:name="highlight.134" style:family="text">
      <style:text-properties fo:color="#339933"/>
    </style:style>
    <style:style style:name="highlight.135" style:family="text">
      <style:text-properties fo:color="#993333"/>
    </style:style>
    <style:style style:name="highlight.136" style:family="text">
      <style:text-properties fo:color="#993333"/>
    </style:style>
    <style:style style:name="highlight.137" style:family="text">
      <style:text-properties fo:color="#339933"/>
    </style:style>
    <style:style style:name="highlight.138" style:family="text">
      <style:text-properties fo:color="#339933"/>
    </style:style>
    <style:style style:name="highlight.139" style:family="text">
      <style:text-properties fo:color="#993333"/>
    </style:style>
    <style:style style:name="highlight.140" style:family="text">
      <style:text-properties fo:color="#339933"/>
    </style:style>
    <style:style style:name="highlight.141" style:family="text">
      <style:text-properties fo:color="#339933"/>
    </style:style>
    <style:style style:name="highlight.142" style:family="text">
      <style:text-properties fo:color="#339933"/>
    </style:style>
    <style:style style:name="highlight.143" style:family="text">
      <style:text-properties fo:color="#339933"/>
    </style:style>
    <style:style style:name="highlight.144" style:family="text">
      <style:text-properties fo:color="#339933"/>
    </style:style>
    <style:style style:name="highlight.145" style:family="text">
      <style:text-properties fo:color="#339933"/>
    </style:style>
    <style:style style:name="highlight.146" style:family="text">
      <style:text-properties fo:color="#339933"/>
    </style:style>
    <style:style style:name="highlight.147" style:family="text">
      <style:text-properties fo:color="#993333"/>
    </style:style>
    <style:style style:name="highlight.148" style:family="text">
      <style:text-properties fo:color="#993333"/>
    </style:style>
    <style:style style:name="highlight.149" style:family="text">
      <style:text-properties fo:color="#339933"/>
    </style:style>
    <style:style style:name="highlight.150" style:family="text">
      <style:text-properties fo:color="#009900"/>
    </style:style>
    <style:style style:name="highlight.151" style:family="text">
      <style:text-properties fo:color="#339933"/>
    </style:style>
    <style:style style:name="highlight.152" style:family="text">
      <style:text-properties fo:color="#993333"/>
    </style:style>
    <style:style style:name="highlight.153" style:family="text">
      <style:text-properties fo:color="#009900"/>
    </style:style>
    <style:style style:name="highlight.154" style:family="text">
      <style:text-properties fo:color="#339933"/>
    </style:style>
    <style:style style:name="highlight.155" style:family="text">
      <style:text-properties fo:color="#009900"/>
    </style:style>
    <style:style style:name="highlight.156" style:family="text">
      <style:text-properties fo:color="#339933"/>
    </style:style>
    <style:style style:name="highlight.157" style:family="text">
      <style:text-properties fo:color="#993333"/>
    </style:style>
    <style:style style:name="highlight.158" style:family="text">
      <style:text-properties fo:color="#009900"/>
    </style:style>
    <style:style style:name="highlight.159" style:family="text">
      <style:text-properties fo:color="#339933"/>
    </style:style>
    <style:style style:name="highlight.160" style:family="text">
      <style:text-properties fo:color="#339933"/>
    </style:style>
    <style:style style:name="highlight.161" style:family="text">
      <style:text-properties fo:color="#993333"/>
    </style:style>
    <style:style style:name="highlight.162" style:family="text">
      <style:text-properties fo:color="#339933"/>
    </style:style>
    <style:style style:name="highlight.163" style:family="text">
      <style:text-properties fo:color="#339933"/>
    </style:style>
    <style:style style:name="highlight.164" style:family="text">
      <style:text-properties fo:color="#339933"/>
    </style:style>
    <style:style style:name="highlight.165" style:family="text">
      <style:text-properties fo:color="#009900"/>
    </style:style>
    <style:style style:name="highlight.166" style:family="text">
      <style:text-properties fo:color="#339933"/>
    </style:style>
    <style:style style:name="highlight.167" style:family="text">
      <style:text-properties fo:color="#993333"/>
    </style:style>
    <style:style style:name="highlight.168" style:family="text">
      <style:text-properties fo:color="#009900"/>
    </style:style>
    <style:style style:name="highlight.169" style:family="text">
      <style:text-properties fo:color="#339933"/>
    </style:style>
    <style:style style:name="highlight.170" style:family="text">
      <style:text-properties fo:color="#339933"/>
    </style:style>
    <style:style style:name="highlight.171" style:family="text">
      <style:text-properties fo:color="#993333"/>
    </style:style>
    <style:style style:name="highlight.172" style:family="text">
      <style:text-properties fo:color="#993333"/>
    </style:style>
    <style:style style:name="highlight.173" style:family="text">
      <style:text-properties fo:color="#339933"/>
    </style:style>
    <style:style style:name="highlight.174" style:family="text">
      <style:text-properties fo:color="#339933"/>
    </style:style>
    <style:style style:name="highlight.175" style:family="text">
      <style:text-properties fo:color="#339933"/>
    </style:style>
    <style:style style:name="highlight.176" style:family="text">
      <style:text-properties fo:color="#009900"/>
    </style:style>
    <style:style style:name="highlight.177" style:family="text">
      <style:text-properties fo:color="#339933"/>
    </style:style>
    <style:style style:name="highlight.178" style:family="text">
      <style:text-properties fo:color="#993333"/>
    </style:style>
    <style:style style:name="highlight.179" style:family="text">
      <style:text-properties fo:color="#009900"/>
    </style:style>
    <style:style style:name="highlight.180" style:family="text">
      <style:text-properties fo:color="#339933"/>
    </style:style>
    <style:style style:name="highlight.181" style:family="text">
      <style:text-properties fo:color="#339933"/>
    </style:style>
    <style:style style:name="highlight.182" style:family="text">
      <style:text-properties fo:color="#993333"/>
    </style:style>
    <style:style style:name="highlight.183" style:family="text">
      <style:text-properties fo:color="#009900"/>
    </style:style>
    <style:style style:name="highlight.184" style:family="text">
      <style:text-properties fo:color="#339933"/>
    </style:style>
    <style:style style:name="highlight.185" style:family="text">
      <style:text-properties fo:color="#993333"/>
    </style:style>
    <style:style style:name="highlight.186" style:family="text">
      <style:text-properties fo:color="#009900"/>
    </style:style>
    <style:style style:name="highlight.187" style:family="text">
      <style:text-properties fo:color="#339933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339933"/>
    </style:style>
    <style:style style:name="highlight.192" style:family="text">
      <style:text-properties fo:color="#993333"/>
    </style:style>
    <style:style style:name="highlight.193" style:family="text">
      <style:text-properties fo:color="#339933"/>
    </style:style>
    <style:style style:name="highlight.194" style:family="text">
      <style:text-properties fo:color="#009900"/>
    </style:style>
    <style:style style:name="highlight.195" style:family="text">
      <style:text-properties fo:color="#339933"/>
    </style:style>
    <style:style style:name="highlight.196" style:family="text">
      <style:text-properties fo:color="#993333"/>
    </style:style>
    <style:style style:name="highlight.197" style:family="text">
      <style:text-properties fo:color="#009900"/>
    </style:style>
    <style:style style:name="highlight.198" style:family="text">
      <style:text-properties fo:color="#339933"/>
    </style:style>
    <style:style style:name="highlight.199" style:family="text">
      <style:text-properties fo:color="#339933"/>
    </style:style>
    <style:style style:name="highlight.200" style:family="text">
      <style:text-properties fo:color="#339933"/>
    </style:style>
    <style:style style:name="highlight.201" style:family="text">
      <style:text-properties fo:color="#339933"/>
    </style:style>
    <style:style style:name="highlight.202" style:family="text">
      <style:text-properties fo:color="#339933"/>
    </style:style>
    <style:style style:name="highlight.203" style:family="text">
      <style:text-properties fo:color="#339933"/>
    </style:style>
    <style:style style:name="highlight.204" style:family="text">
      <style:text-properties fo:color="#009900"/>
    </style:style>
    <style:style style:name="highlight.205" style:family="text">
      <style:text-properties fo:color="#339933"/>
    </style:style>
    <style:style style:name="highlight.206" style:family="text">
      <style:text-properties fo:color="#993333"/>
    </style:style>
    <style:style style:name="highlight.207" style:family="text">
      <style:text-properties fo:color="#009900"/>
    </style:style>
    <style:style style:name="highlight.208" style:family="text">
      <style:text-properties fo:color="#339933"/>
    </style:style>
    <style:style style:name="highlight.209" style:family="text">
      <style:text-properties fo:color="#339933"/>
    </style:style>
    <style:style style:name="highlight.210" style:family="text">
      <style:text-properties fo:color="#993333"/>
    </style:style>
    <style:style style:name="highlight.211" style:family="text">
      <style:text-properties fo:color="#339933"/>
    </style:style>
    <style:style style:name="highlight.212" style:family="text">
      <style:text-properties fo:color="#339933"/>
    </style:style>
    <style:style style:name="highlight.213" style:family="text">
      <style:text-properties fo:color="#993333"/>
    </style:style>
    <style:style style:name="highlight.214" style:family="text">
      <style:text-properties fo:color="#339933"/>
    </style:style>
    <style:style style:name="highlight.215" style:family="text">
      <style:text-properties fo:color="#339933"/>
    </style:style>
    <style:style style:name="highlight.216" style:family="text">
      <style:text-properties fo:color="#339933"/>
    </style:style>
    <style:style style:name="highlight.217" style:family="text">
      <style:text-properties fo:color="#009900"/>
    </style:style>
    <style:style style:name="highlight.218" style:family="text">
      <style:text-properties fo:color="#339933"/>
    </style:style>
    <style:style style:name="highlight.219" style:family="text">
      <style:text-properties fo:color="#993333"/>
    </style:style>
    <style:style style:name="highlight.220" style:family="text">
      <style:text-properties fo:color="#009900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993333"/>
    </style:style>
    <style:style style:name="highlight.224" style:family="text">
      <style:text-properties fo:color="#339933"/>
    </style:style>
    <style:style style:name="highlight.225" style:family="text">
      <style:text-properties fo:color="#993333"/>
    </style:style>
    <style:style style:name="highlight.226" style:family="text">
      <style:text-properties fo:color="#339933"/>
    </style:style>
    <style:style style:name="highlight.227" style:family="text">
      <style:text-properties fo:color="#339933"/>
    </style:style>
    <style:style style:name="highlight.228" style:family="text">
      <style:text-properties fo:color="#339933"/>
    </style:style>
    <style:style style:name="highlight.229" style:family="text">
      <style:text-properties fo:color="#009900"/>
    </style:style>
    <style:style style:name="highlight.230" style:family="text">
      <style:text-properties fo:color="#339933"/>
    </style:style>
    <style:style style:name="highlight.231" style:family="text">
      <style:text-properties fo:color="#993333"/>
    </style:style>
    <style:style style:name="highlight.232" style:family="text">
      <style:text-properties fo:color="#009900"/>
    </style:style>
    <style:style style:name="highlight.233" style:family="text">
      <style:text-properties fo:color="#339933"/>
    </style:style>
    <style:style style:name="highlight.234" style:family="text">
      <style:text-properties fo:color="#339933"/>
    </style:style>
    <style:style style:name="highlight.235" style:family="text">
      <style:text-properties fo:color="#993333"/>
    </style:style>
    <style:style style:name="highlight.236" style:family="text">
      <style:text-properties fo:color="#339933"/>
    </style:style>
    <style:style style:name="highlight.237" style:family="text">
      <style:text-properties fo:color="#993333"/>
    </style:style>
    <style:style style:name="highlight.238" style:family="text">
      <style:text-properties fo:color="#339933"/>
    </style:style>
    <style:style style:name="highlight.239" style:family="text">
      <style:text-properties fo:color="#993333"/>
    </style:style>
    <style:style style:name="highlight.240" style:family="text">
      <style:text-properties fo:color="#339933"/>
    </style:style>
    <style:style style:name="highlight.241" style:family="text">
      <style:text-properties fo:color="#339933"/>
    </style:style>
    <style:style style:name="highlight.242" style:family="text">
      <style:text-properties fo:color="#339933"/>
    </style:style>
    <style:style style:name="highlight.243" style:family="text">
      <style:text-properties fo:color="#009900"/>
    </style:style>
    <style:style style:name="highlight.244" style:family="text">
      <style:text-properties fo:color="#339933"/>
    </style:style>
    <style:style style:name="highlight.245" style:family="text">
      <style:text-properties fo:color="#993333"/>
    </style:style>
    <style:style style:name="highlight.246" style:family="text">
      <style:text-properties fo:color="#009900"/>
    </style:style>
    <style:style style:name="highlight.247" style:family="text">
      <style:text-properties fo:color="#339933"/>
    </style:style>
    <style:style style:name="highlight.248" style:family="text">
      <style:text-properties fo:color="#339933"/>
    </style:style>
    <style:style style:name="highlight.249" style:family="text">
      <style:text-properties fo:color="#993333"/>
    </style:style>
    <style:style style:name="highlight.250" style:family="text">
      <style:text-properties fo:color="#993333"/>
    </style:style>
    <style:style style:name="highlight.251" style:family="text">
      <style:text-properties fo:color="#009900"/>
    </style:style>
    <style:style style:name="highlight.252" style:family="text">
      <style:text-properties fo:color="#009900"/>
    </style:style>
    <style:style style:name="highlight.253" style:family="text">
      <style:text-properties fo:color="#339933"/>
    </style:style>
    <style:style style:name="highlight.254" style:family="text">
      <style:text-properties fo:color="#993333"/>
    </style:style>
    <style:style style:name="highlight.255" style:family="text">
      <style:text-properties fo:color="#339933"/>
    </style:style>
    <style:style style:name="highlight.256" style:family="text">
      <style:text-properties fo:color="#339933"/>
    </style:style>
    <style:style style:name="highlight.257" style:family="text">
      <style:text-properties fo:color="#339933"/>
    </style:style>
    <style:style style:name="highlight.258" style:family="text">
      <style:text-properties fo:color="#009900"/>
    </style:style>
    <style:style style:name="highlight.259" style:family="text">
      <style:text-properties fo:color="#339933"/>
    </style:style>
    <style:style style:name="highlight.260" style:family="text">
      <style:text-properties fo:color="#993333"/>
    </style:style>
    <style:style style:name="highlight.261" style:family="text">
      <style:text-properties fo:color="#009900"/>
    </style:style>
    <style:style style:name="highlight.262" style:family="text">
      <style:text-properties fo:color="#339933"/>
    </style:style>
    <style:style style:name="highlight.263" style:family="text">
      <style:text-properties fo:color="#009900"/>
    </style:style>
    <style:style style:name="highlight.264" style:family="text">
      <style:text-properties fo:color="#339933"/>
    </style:style>
    <style:style style:name="highlight.265" style:family="text">
      <style:text-properties fo:color="#993333"/>
    </style:style>
    <style:style style:name="highlight.266" style:family="text">
      <style:text-properties fo:color="#009900"/>
    </style:style>
    <style:style style:name="highlight.267" style:family="text">
      <style:text-properties fo:color="#339933"/>
    </style:style>
    <style:style style:name="highlight.268" style:family="text">
      <style:text-properties fo:color="#009900"/>
    </style:style>
    <style:style style:name="highlight.269" style:family="text">
      <style:text-properties fo:color="#339933"/>
    </style:style>
    <style:style style:name="highlight.270" style:family="text">
      <style:text-properties fo:color="#993333"/>
    </style:style>
    <style:style style:name="highlight.271" style:family="text">
      <style:text-properties fo:color="#009900"/>
    </style:style>
    <style:style style:name="highlight.272" style:family="text">
      <style:text-properties fo:color="#993333"/>
    </style:style>
    <style:style style:name="highlight.273" style:family="text">
      <style:text-properties fo:color="#339933"/>
    </style:style>
    <style:style style:name="highlight.274" style:family="text">
      <style:text-properties fo:color="#339933"/>
    </style:style>
    <style:style style:name="highlight.275" style:family="text">
      <style:text-properties fo:color="#339933"/>
    </style:style>
    <style:style style:name="highlight.276" style:family="text">
      <style:text-properties fo:color="#993333"/>
    </style:style>
    <style:style style:name="highlight.277" style:family="text">
      <style:text-properties fo:color="#993333"/>
    </style:style>
    <style:style style:name="highlight.278" style:family="text">
      <style:text-properties fo:color="#339933"/>
    </style:style>
    <style:style style:name="highlight.279" style:family="text">
      <style:text-properties fo:color="#339933"/>
    </style:style>
    <style:style style:name="highlight.280" style:family="text">
      <style:text-properties fo:color="#339933"/>
    </style:style>
    <style:style style:name="highlight.281" style:family="text">
      <style:text-properties fo:color="#009900"/>
    </style:style>
    <style:style style:name="highlight.282" style:family="text">
      <style:text-properties fo:color="#339933"/>
    </style:style>
    <style:style style:name="highlight.283" style:family="text">
      <style:text-properties fo:color="#339933"/>
    </style:style>
    <style:style style:name="highlight.284" style:family="text">
      <style:text-properties fo:color="#009900"/>
    </style:style>
    <style:style style:name="highlight.285" style:family="text">
      <style:text-properties fo:color="#339933"/>
    </style:style>
    <style:style style:name="highlight.286" style:family="text">
      <style:text-properties fo:color="#339933"/>
    </style:style>
    <style:style style:name="highlight.287" style:family="text">
      <style:text-properties fo:color="#808080" fo:font-style="italic"/>
    </style:style>
    <style:style style:name="highlight.288" style:family="text">
      <style:text-properties fo:color="#339933"/>
    </style:style>
    <style:style style:name="highlight.289" style:family="text">
      <style:text-properties fo:color="#339933"/>
    </style:style>
    <style:style style:name="highlight.290" style:family="text">
      <style:text-properties fo:color="#339933"/>
    </style:style>
    <style:style style:name="highlight.291" style:family="text">
      <style:text-properties fo:color="#339933"/>
    </style:style>
    <style:style style:name="highlight.292" style:family="text">
      <style:text-properties fo:color="#339933"/>
    </style:style>
    <style:style style:name="highlight.293" style:family="text">
      <style:text-properties fo:color="#339933"/>
    </style:style>
    <style:style style:name="highlight.294" style:family="text">
      <style:text-properties fo:color="#993333"/>
    </style:style>
    <style:style style:name="highlight.295" style:family="text">
      <style:text-properties fo:color="#009900"/>
    </style:style>
    <style:style style:name="highlight.296" style:family="text">
      <style:text-properties fo:color="#339933"/>
    </style:style>
    <style:style style:name="highlight.297" style:family="text">
      <style:text-properties fo:color="#339933"/>
    </style:style>
    <style:style style:name="highlight.298" style:family="text">
      <style:text-properties fo:color="#993333"/>
    </style:style>
    <style:style style:name="highlight.299" style:family="text">
      <style:text-properties fo:color="#993333"/>
    </style:style>
    <style:style style:name="highlight.300" style:family="text">
      <style:text-properties fo:color="#339933"/>
    </style:style>
    <style:style style:name="highlight.301" style:family="text">
      <style:text-properties fo:color="#339933"/>
    </style:style>
    <style:style style:name="highlight.302" style:family="text">
      <style:text-properties fo:color="#993333"/>
    </style:style>
    <style:style style:name="highlight.303" style:family="text">
      <style:text-properties fo:color="#993333"/>
    </style:style>
    <style:style style:name="highlight.304" style:family="text">
      <style:text-properties fo:color="#339933"/>
    </style:style>
    <style:style style:name="highlight.305" style:family="text">
      <style:text-properties fo:color="#339933"/>
    </style:style>
    <style:style style:name="highlight.306" style:family="text">
      <style:text-properties fo:color="#993333"/>
    </style:style>
    <style:style style:name="highlight.307" style:family="text">
      <style:text-properties fo:color="#339933"/>
    </style:style>
    <style:style style:name="highlight.308" style:family="text">
      <style:text-properties fo:color="#339933"/>
    </style:style>
    <style:style style:name="highlight.309" style:family="text">
      <style:text-properties fo:color="#339933"/>
    </style:style>
    <style:style style:name="highlight.310" style:family="text">
      <style:text-properties fo:color="#339933"/>
    </style:style>
    <style:style style:name="highlight.311" style:family="text">
      <style:text-properties fo:color="#339933"/>
    </style:style>
    <style:style style:name="highlight.312" style:family="text">
      <style:text-properties fo:color="#339933"/>
    </style:style>
    <style:style style:name="highlight.313" style:family="text">
      <style:text-properties fo:color="#339933"/>
    </style:style>
    <style:style style:name="highlight.314" style:family="text">
      <style:text-properties fo:color="#993333"/>
    </style:style>
    <style:style style:name="highlight.315" style:family="text">
      <style:text-properties fo:color="#993333"/>
    </style:style>
    <style:style style:name="highlight.316" style:family="text">
      <style:text-properties fo:color="#339933"/>
    </style:style>
    <style:style style:name="highlight.317" style:family="text">
      <style:text-properties fo:color="#009900"/>
    </style:style>
    <style:style style:name="highlight.318" style:family="text">
      <style:text-properties fo:color="#009900"/>
    </style:style>
    <style:style style:name="highlight.319" style:family="text">
      <style:text-properties fo:color="#339933"/>
    </style:style>
    <style:style style:name="highlight.320" style:family="text">
      <style:text-properties fo:color="#0000dd"/>
    </style:style>
    <style:style style:name="highlight.321" style:family="text">
      <style:text-properties fo:color="#339933"/>
    </style:style>
    <style:style style:name="highlight.322" style:family="text">
      <style:text-properties fo:color="#339933"/>
    </style:style>
    <style:style style:name="highlight.323" style:family="text">
      <style:text-properties fo:color="#0000dd"/>
    </style:style>
    <style:style style:name="highlight.324" style:family="text">
      <style:text-properties fo:color="#339933"/>
    </style:style>
    <style:style style:name="highlight.325" style:family="text">
      <style:text-properties fo:color="#993333"/>
    </style:style>
    <style:style style:name="highlight.326" style:family="text">
      <style:text-properties fo:color="#339933"/>
    </style:style>
    <style:style style:name="highlight.327" style:family="text">
      <style:text-properties fo:color="#0000dd"/>
    </style:style>
    <style:style style:name="highlight.328" style:family="text">
      <style:text-properties fo:color="#339933"/>
    </style:style>
    <style:style style:name="highlight.329" style:family="text">
      <style:text-properties fo:color="#666666" fo:font-style="italic"/>
    </style:style>
    <style:style style:name="highlight.330" style:family="text">
      <style:text-properties fo:color="#339933"/>
    </style:style>
    <style:style style:name="highlight.331" style:family="text">
      <style:text-properties fo:color="#339933"/>
    </style:style>
    <style:style style:name="highlight.332" style:family="text">
      <style:text-properties fo:color="#0000dd"/>
    </style:style>
    <style:style style:name="highlight.333" style:family="text">
      <style:text-properties fo:color="#339933"/>
    </style:style>
    <style:style style:name="highlight.334" style:family="text">
      <style:text-properties fo:color="#339933"/>
    </style:style>
    <style:style style:name="highlight.335" style:family="text">
      <style:text-properties fo:color="#009900"/>
    </style:style>
    <style:style style:name="highlight.336" style:family="text">
      <style:text-properties fo:color="#0000dd"/>
    </style:style>
    <style:style style:name="highlight.337" style:family="text">
      <style:text-properties fo:color="#009900"/>
    </style:style>
    <style:style style:name="highlight.338" style:family="text">
      <style:text-properties fo:color="#339933"/>
    </style:style>
    <style:style style:name="highlight.339" style:family="text">
      <style:text-properties fo:color="#0000dd"/>
    </style:style>
    <style:style style:name="highlight.340" style:family="text">
      <style:text-properties fo:color="#339933"/>
    </style:style>
    <style:style style:name="highlight.341" style:family="text">
      <style:text-properties fo:color="#339933"/>
    </style:style>
    <style:style style:name="highlight.342" style:family="text">
      <style:text-properties fo:color="#339933"/>
    </style:style>
    <style:style style:name="highlight.343" style:family="text">
      <style:text-properties fo:color="#339933"/>
    </style:style>
    <style:style style:name="highlight.344" style:family="text">
      <style:text-properties fo:color="#666666" fo:font-style="italic"/>
    </style:style>
    <style:style style:name="highlight.345" style:family="text">
      <style:text-properties fo:color="#339933"/>
    </style:style>
    <style:style style:name="highlight.346" style:family="text">
      <style:text-properties fo:color="#339933"/>
    </style:style>
    <style:style style:name="highlight.347" style:family="text">
      <style:text-properties fo:color="#339933"/>
    </style:style>
    <style:style style:name="highlight.348" style:family="text">
      <style:text-properties fo:color="#339933"/>
    </style:style>
    <style:style style:name="highlight.349" style:family="text">
      <style:text-properties fo:color="#339933"/>
    </style:style>
    <style:style style:name="highlight.350" style:family="text">
      <style:text-properties fo:color="#009900"/>
    </style:style>
    <style:style style:name="highlight.351" style:family="text">
      <style:text-properties fo:color="#339933"/>
    </style:style>
    <style:style style:name="highlight.352" style:family="text">
      <style:text-properties fo:color="#009900"/>
    </style:style>
    <style:style style:name="highlight.353" style:family="text">
      <style:text-properties fo:color="#009900"/>
    </style:style>
    <style:style style:name="highlight.354" style:family="text">
      <style:text-properties fo:color="#339933"/>
    </style:style>
    <style:style style:name="highlight.355" style:family="text">
      <style:text-properties fo:color="#993333"/>
    </style:style>
    <style:style style:name="highlight.356" style:family="text">
      <style:text-properties fo:color="#009900"/>
    </style:style>
    <style:style style:name="highlight.357" style:family="text">
      <style:text-properties fo:color="#009900"/>
    </style:style>
    <style:style style:name="highlight.358" style:family="text">
      <style:text-properties fo:color="#009900"/>
    </style:style>
    <style:style style:name="highlight.359" style:family="text">
      <style:text-properties fo:color="#339933"/>
    </style:style>
    <style:style style:name="highlight.360" style:family="text">
      <style:text-properties fo:color="#b1b100"/>
    </style:style>
    <style:style style:name="highlight.361" style:family="text">
      <style:text-properties fo:color="#009900"/>
    </style:style>
    <style:style style:name="highlight.362" style:family="text">
      <style:text-properties fo:color="#339933"/>
    </style:style>
    <style:style style:name="highlight.363" style:family="text">
      <style:text-properties fo:color="#0000dd"/>
    </style:style>
    <style:style style:name="highlight.364" style:family="text">
      <style:text-properties fo:color="#339933"/>
    </style:style>
    <style:style style:name="highlight.365" style:family="text">
      <style:text-properties fo:color="#339933"/>
    </style:style>
    <style:style style:name="highlight.366" style:family="text">
      <style:text-properties fo:color="#339933"/>
    </style:style>
    <style:style style:name="highlight.367" style:family="text">
      <style:text-properties fo:color="#339933"/>
    </style:style>
    <style:style style:name="highlight.368" style:family="text">
      <style:text-properties fo:color="#009900"/>
    </style:style>
    <style:style style:name="highlight.369" style:family="text">
      <style:text-properties fo:color="#009900"/>
    </style:style>
    <style:style style:name="highlight.370" style:family="text">
      <style:text-properties fo:color="#339933"/>
    </style:style>
    <style:style style:name="highlight.371" style:family="text">
      <style:text-properties fo:color="#009900"/>
    </style:style>
    <style:style style:name="highlight.372" style:family="text">
      <style:text-properties fo:color="#009900"/>
    </style:style>
    <style:style style:name="highlight.373" style:family="text">
      <style:text-properties fo:color="#202020"/>
    </style:style>
    <style:style style:name="highlight.374" style:family="text">
      <style:text-properties fo:color="#339933"/>
    </style:style>
    <style:style style:name="highlight.375" style:family="text">
      <style:text-properties fo:color="#009900"/>
    </style:style>
    <style:style style:name="highlight.376" style:family="text">
      <style:text-properties fo:color="#009900"/>
    </style:style>
    <style:style style:name="highlight.377" style:family="text">
      <style:text-properties fo:color="#202020"/>
    </style:style>
    <style:style style:name="highlight.378" style:family="text">
      <style:text-properties fo:color="#339933"/>
    </style:style>
    <style:style style:name="highlight.379" style:family="text">
      <style:text-properties fo:color="#b1b100"/>
    </style:style>
    <style:style style:name="highlight.380" style:family="text">
      <style:text-properties fo:color="#009900"/>
    </style:style>
    <style:style style:name="highlight.381" style:family="text">
      <style:text-properties fo:color="#009900"/>
    </style:style>
    <style:style style:name="highlight.382" style:family="text">
      <style:text-properties fo:color="#009900"/>
    </style:style>
    <style:style style:name="highlight.383" style:family="text">
      <style:text-properties fo:color="#202020"/>
    </style:style>
    <style:style style:name="highlight.384" style:family="text">
      <style:text-properties fo:color="#009900"/>
    </style:style>
    <style:style style:name="highlight.385" style:family="text">
      <style:text-properties fo:color="#009900"/>
    </style:style>
    <style:style style:name="highlight.386" style:family="text">
      <style:text-properties fo:color="#b1b100"/>
    </style:style>
    <style:style style:name="highlight.387" style:family="text">
      <style:text-properties fo:color="#339933"/>
    </style:style>
    <style:style style:name="highlight.388" style:family="text">
      <style:text-properties fo:color="#339933"/>
    </style:style>
    <style:style style:name="highlight.389" style:family="text">
      <style:text-properties fo:color="#009900"/>
    </style:style>
    <style:style style:name="highlight.390" style:family="text">
      <style:text-properties fo:color="#009900"/>
    </style:style>
    <style:style style:name="highlight.391" style:family="text">
      <style:text-properties fo:color="#202020"/>
    </style:style>
    <style:style style:name="highlight.392" style:family="text">
      <style:text-properties fo:color="#202020"/>
    </style:style>
    <style:style style:name="highlight.393" style:family="text">
      <style:text-properties fo:color="#339933"/>
    </style:style>
    <style:style style:name="highlight.394" style:family="text">
      <style:text-properties fo:color="#009900"/>
    </style:style>
    <style:style style:name="highlight.395" style:family="text">
      <style:text-properties fo:color="#009900"/>
    </style:style>
    <style:style style:name="highlight.396" style:family="text">
      <style:text-properties fo:color="#202020"/>
    </style:style>
    <style:style style:name="highlight.397" style:family="text">
      <style:text-properties fo:color="#202020"/>
    </style:style>
    <style:style style:name="highlight.398" style:family="text">
      <style:text-properties fo:color="#339933"/>
    </style:style>
    <style:style style:name="highlight.399" style:family="text">
      <style:text-properties fo:color="#000000" fo:font-weight="bold"/>
    </style:style>
    <style:style style:name="highlight.400" style:family="text">
      <style:text-properties fo:color="#339933"/>
    </style:style>
    <style:style style:name="highlight.401" style:family="text">
      <style:text-properties fo:color="#b1b100"/>
    </style:style>
    <style:style style:name="highlight.402" style:family="text">
      <style:text-properties fo:color="#339933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009900"/>
    </style:style>
    <style:style style:name="highlight.406" style:family="text">
      <style:text-properties fo:color="#202020"/>
    </style:style>
    <style:style style:name="highlight.407" style:family="text">
      <style:text-properties fo:color="#202020"/>
    </style:style>
    <style:style style:name="highlight.408" style:family="text">
      <style:text-properties fo:color="#009900"/>
    </style:style>
    <style:style style:name="highlight.409" style:family="text">
      <style:text-properties fo:color="#0000dd"/>
    </style:style>
    <style:style style:name="highlight.410" style:family="text">
      <style:text-properties fo:color="#009900"/>
    </style:style>
    <style:style style:name="highlight.411" style:family="text">
      <style:text-properties fo:color="#339933"/>
    </style:style>
    <style:style style:name="highlight.412" style:family="text">
      <style:text-properties fo:color="#009900"/>
    </style:style>
    <style:style style:name="highlight.413" style:family="text">
      <style:text-properties fo:color="#009900"/>
    </style:style>
    <style:style style:name="highlight.414" style:family="text">
      <style:text-properties fo:color="#202020"/>
    </style:style>
    <style:style style:name="highlight.415" style:family="text">
      <style:text-properties fo:color="#202020"/>
    </style:style>
    <style:style style:name="highlight.416" style:family="text">
      <style:text-properties fo:color="#009900"/>
    </style:style>
    <style:style style:name="highlight.417" style:family="text">
      <style:text-properties fo:color="#0000dd"/>
    </style:style>
    <style:style style:name="highlight.418" style:family="text">
      <style:text-properties fo:color="#009900"/>
    </style:style>
    <style:style style:name="highlight.419" style:family="text">
      <style:text-properties fo:color="#339933"/>
    </style:style>
    <style:style style:name="highlight.420" style:family="text">
      <style:text-properties fo:color="#339933"/>
    </style:style>
    <style:style style:name="highlight.421" style:family="text">
      <style:text-properties fo:color="#009900"/>
    </style:style>
    <style:style style:name="highlight.422" style:family="text">
      <style:text-properties fo:color="#009900"/>
    </style:style>
    <style:style style:name="highlight.423" style:family="text">
      <style:text-properties fo:color="#202020"/>
    </style:style>
    <style:style style:name="highlight.424" style:family="text">
      <style:text-properties fo:color="#202020"/>
    </style:style>
    <style:style style:name="highlight.425" style:family="text">
      <style:text-properties fo:color="#009900"/>
    </style:style>
    <style:style style:name="highlight.426" style:family="text">
      <style:text-properties fo:color="#0000dd"/>
    </style:style>
    <style:style style:name="highlight.427" style:family="text">
      <style:text-properties fo:color="#009900"/>
    </style:style>
    <style:style style:name="highlight.428" style:family="text">
      <style:text-properties fo:color="#339933"/>
    </style:style>
    <style:style style:name="highlight.429" style:family="text">
      <style:text-properties fo:color="#009900"/>
    </style:style>
    <style:style style:name="highlight.430" style:family="text">
      <style:text-properties fo:color="#009900"/>
    </style:style>
    <style:style style:name="highlight.431" style:family="text">
      <style:text-properties fo:color="#202020"/>
    </style:style>
    <style:style style:name="highlight.432" style:family="text">
      <style:text-properties fo:color="#202020"/>
    </style:style>
    <style:style style:name="highlight.433" style:family="text">
      <style:text-properties fo:color="#009900"/>
    </style:style>
    <style:style style:name="highlight.434" style:family="text">
      <style:text-properties fo:color="#0000dd"/>
    </style:style>
    <style:style style:name="highlight.435" style:family="text">
      <style:text-properties fo:color="#009900"/>
    </style:style>
    <style:style style:name="highlight.436" style:family="text">
      <style:text-properties fo:color="#339933"/>
    </style:style>
    <style:style style:name="highlight.437" style:family="text">
      <style:text-properties fo:color="#000000" fo:font-weight="bold"/>
    </style:style>
    <style:style style:name="highlight.438" style:family="text">
      <style:text-properties fo:color="#339933"/>
    </style:style>
    <style:style style:name="highlight.439" style:family="text">
      <style:text-properties fo:color="#b1b100"/>
    </style:style>
    <style:style style:name="highlight.440" style:family="text">
      <style:text-properties fo:color="#339933"/>
    </style:style>
    <style:style style:name="highlight.441" style:family="text">
      <style:text-properties fo:color="#b1b100"/>
    </style:style>
    <style:style style:name="highlight.442" style:family="text">
      <style:text-properties fo:color="#009900"/>
    </style:style>
    <style:style style:name="highlight.443" style:family="text">
      <style:text-properties fo:color="#339933"/>
    </style:style>
    <style:style style:name="highlight.444" style:family="text">
      <style:text-properties fo:color="#0000dd"/>
    </style:style>
    <style:style style:name="highlight.445" style:family="text">
      <style:text-properties fo:color="#339933"/>
    </style:style>
    <style:style style:name="highlight.446" style:family="text">
      <style:text-properties fo:color="#339933"/>
    </style:style>
    <style:style style:name="highlight.447" style:family="text">
      <style:text-properties fo:color="#339933"/>
    </style:style>
    <style:style style:name="highlight.448" style:family="text">
      <style:text-properties fo:color="#009900"/>
    </style:style>
    <style:style style:name="highlight.449" style:family="text">
      <style:text-properties fo:color="#009900"/>
    </style:style>
    <style:style style:name="highlight.450" style:family="text">
      <style:text-properties fo:color="#202020"/>
    </style:style>
    <style:style style:name="highlight.451" style:family="text">
      <style:text-properties fo:color="#202020"/>
    </style:style>
    <style:style style:name="highlight.452" style:family="text">
      <style:text-properties fo:color="#009900"/>
    </style:style>
    <style:style style:name="highlight.453" style:family="text">
      <style:text-properties fo:color="#009900"/>
    </style:style>
    <style:style style:name="highlight.454" style:family="text">
      <style:text-properties fo:color="#339933"/>
    </style:style>
    <style:style style:name="highlight.455" style:family="text">
      <style:text-properties fo:color="#0000dd"/>
    </style:style>
    <style:style style:name="highlight.456" style:family="text">
      <style:text-properties fo:color="#339933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339933"/>
    </style:style>
    <style:style style:name="highlight.460" style:family="text">
      <style:text-properties fo:color="#009900"/>
    </style:style>
    <style:style style:name="highlight.461" style:family="text">
      <style:text-properties fo:color="#009900"/>
    </style:style>
    <style:style style:name="highlight.462" style:family="text">
      <style:text-properties fo:color="#202020"/>
    </style:style>
    <style:style style:name="highlight.463" style:family="text">
      <style:text-properties fo:color="#202020"/>
    </style:style>
    <style:style style:name="highlight.464" style:family="text">
      <style:text-properties fo:color="#009900"/>
    </style:style>
    <style:style style:name="highlight.465" style:family="text">
      <style:text-properties fo:color="#009900"/>
    </style:style>
    <style:style style:name="highlight.466" style:family="text">
      <style:text-properties fo:color="#339933"/>
    </style:style>
    <style:style style:name="highlight.467" style:family="text">
      <style:text-properties fo:color="#009900"/>
    </style:style>
    <style:style style:name="highlight.468" style:family="text">
      <style:text-properties fo:color="#009900"/>
    </style:style>
    <style:style style:name="highlight.469" style:family="text">
      <style:text-properties fo:color="#202020"/>
    </style:style>
    <style:style style:name="highlight.470" style:family="text">
      <style:text-properties fo:color="#202020"/>
    </style:style>
    <style:style style:name="highlight.471" style:family="text">
      <style:text-properties fo:color="#009900"/>
    </style:style>
    <style:style style:name="highlight.472" style:family="text">
      <style:text-properties fo:color="#009900"/>
    </style:style>
    <style:style style:name="highlight.473" style:family="text">
      <style:text-properties fo:color="#339933"/>
    </style:style>
    <style:style style:name="highlight.474" style:family="text">
      <style:text-properties fo:color="#339933"/>
    </style:style>
    <style:style style:name="highlight.475" style:family="text">
      <style:text-properties fo:color="#009900"/>
    </style:style>
    <style:style style:name="highlight.476" style:family="text">
      <style:text-properties fo:color="#009900"/>
    </style:style>
    <style:style style:name="highlight.477" style:family="text">
      <style:text-properties fo:color="#202020"/>
    </style:style>
    <style:style style:name="highlight.478" style:family="text">
      <style:text-properties fo:color="#202020"/>
    </style:style>
    <style:style style:name="highlight.479" style:family="text">
      <style:text-properties fo:color="#009900"/>
    </style:style>
    <style:style style:name="highlight.480" style:family="text">
      <style:text-properties fo:color="#009900"/>
    </style:style>
    <style:style style:name="highlight.481" style:family="text">
      <style:text-properties fo:color="#339933"/>
    </style:style>
    <style:style style:name="highlight.482" style:family="text">
      <style:text-properties fo:color="#0000dd"/>
    </style:style>
    <style:style style:name="highlight.483" style:family="text">
      <style:text-properties fo:color="#339933"/>
    </style:style>
    <style:style style:name="highlight.484" style:family="text">
      <style:text-properties fo:color="#000000" fo:font-weight="bold"/>
    </style:style>
    <style:style style:name="highlight.485" style:family="text">
      <style:text-properties fo:color="#339933"/>
    </style:style>
    <style:style style:name="highlight.486" style:family="text">
      <style:text-properties fo:color="#b1b100"/>
    </style:style>
    <style:style style:name="highlight.487" style:family="text">
      <style:text-properties fo:color="#339933"/>
    </style:style>
    <style:style style:name="highlight.488" style:family="text">
      <style:text-properties fo:color="#b1b100"/>
    </style:style>
    <style:style style:name="highlight.489" style:family="text">
      <style:text-properties fo:color="#339933"/>
    </style:style>
    <style:style style:name="highlight.490" style:family="text">
      <style:text-properties fo:color="#009900"/>
    </style:style>
    <style:style style:name="highlight.491" style:family="text">
      <style:text-properties fo:color="#009900"/>
    </style:style>
    <style:style style:name="highlight.492" style:family="text">
      <style:text-properties fo:color="#666666" fo:font-style="italic"/>
    </style:style>
    <style:style style:name="highlight.493" style:family="text">
      <style:text-properties fo:color="#339933"/>
    </style:style>
    <style:style style:name="highlight.494" style:family="text">
      <style:text-properties fo:color="#009900"/>
    </style:style>
    <style:style style:name="highlight.495" style:family="text">
      <style:text-properties fo:color="#0000dd"/>
    </style:style>
    <style:style style:name="highlight.496" style:family="text">
      <style:text-properties fo:color="#009900"/>
    </style:style>
    <style:style style:name="highlight.497" style:family="text">
      <style:text-properties fo:color="#339933"/>
    </style:style>
    <style:style style:name="highlight.498" style:family="text">
      <style:text-properties fo:color="#0000dd"/>
    </style:style>
    <style:style style:name="highlight.499" style:family="text">
      <style:text-properties fo:color="#339933"/>
    </style:style>
    <style:style style:name="highlight.500" style:family="text">
      <style:text-properties fo:color="#339933"/>
    </style:style>
    <style:style style:name="highlight.501" style:family="text">
      <style:text-properties fo:color="#009900"/>
    </style:style>
    <style:style style:name="highlight.502" style:family="text">
      <style:text-properties fo:color="#339933"/>
    </style:style>
    <style:style style:name="highlight.503" style:family="text">
      <style:text-properties fo:color="#0000dd"/>
    </style:style>
    <style:style style:name="highlight.504" style:family="text">
      <style:text-properties fo:color="#009900"/>
    </style:style>
    <style:style style:name="highlight.505" style:family="text">
      <style:text-properties fo:color="#339933"/>
    </style:style>
    <style:style style:name="highlight.506" style:family="text">
      <style:text-properties fo:color="#0000dd"/>
    </style:style>
    <style:style style:name="highlight.507" style:family="text">
      <style:text-properties fo:color="#339933"/>
    </style:style>
    <style:style style:name="highlight.508" style:family="text">
      <style:text-properties fo:color="#666666" fo:font-style="italic"/>
    </style:style>
    <style:style style:name="highlight.509" style:family="text">
      <style:text-properties fo:color="#339933"/>
    </style:style>
    <style:style style:name="highlight.510" style:family="text">
      <style:text-properties fo:color="#339933"/>
    </style:style>
    <style:style style:name="highlight.511" style:family="text">
      <style:text-properties fo:color="#339933"/>
    </style:style>
    <style:style style:name="highlight.512" style:family="text">
      <style:text-properties fo:color="#666666" fo:font-style="italic"/>
    </style:style>
    <style:style style:name="highlight.513" style:family="text">
      <style:text-properties fo:color="#339933"/>
    </style:style>
    <style:style style:name="highlight.514" style:family="text">
      <style:text-properties fo:color="#339933"/>
    </style:style>
    <style:style style:name="highlight.515" style:family="text">
      <style:text-properties fo:color="#339933"/>
    </style:style>
    <style:style style:name="highlight.516" style:family="text">
      <style:text-properties fo:color="#666666" fo:font-style="italic"/>
    </style:style>
    <style:style style:name="highlight.517" style:family="text">
      <style:text-properties fo:color="#b1b100"/>
    </style:style>
    <style:style style:name="highlight.518" style:family="text">
      <style:text-properties fo:color="#009900"/>
    </style:style>
    <style:style style:name="highlight.519" style:family="text">
      <style:text-properties fo:color="#339933"/>
    </style:style>
    <style:style style:name="highlight.520" style:family="text">
      <style:text-properties fo:color="#009900"/>
    </style:style>
    <style:style style:name="highlight.521" style:family="text">
      <style:text-properties fo:color="#339933"/>
    </style:style>
    <style:style style:name="highlight.522" style:family="text">
      <style:text-properties fo:color="#339933"/>
    </style:style>
    <style:style style:name="highlight.523" style:family="text">
      <style:text-properties fo:color="#339933"/>
    </style:style>
    <style:style style:name="highlight.524" style:family="text">
      <style:text-properties fo:color="#009900"/>
    </style:style>
    <style:style style:name="highlight.525" style:family="text">
      <style:text-properties fo:color="#009900"/>
    </style:style>
    <style:style style:name="highlight.526" style:family="text">
      <style:text-properties fo:color="#b1b100"/>
    </style:style>
    <style:style style:name="highlight.527" style:family="text">
      <style:text-properties fo:color="#339933"/>
    </style:style>
    <style:style style:name="highlight.528" style:family="text">
      <style:text-properties fo:color="#666666" fo:font-style="italic"/>
    </style:style>
    <style:style style:name="highlight.529" style:family="text">
      <style:text-properties fo:color="#b1b100"/>
    </style:style>
    <style:style style:name="highlight.530" style:family="text">
      <style:text-properties fo:color="#009900"/>
    </style:style>
    <style:style style:name="highlight.531" style:family="text">
      <style:text-properties fo:color="#339933"/>
    </style:style>
    <style:style style:name="highlight.532" style:family="text">
      <style:text-properties fo:color="#009900"/>
    </style:style>
    <style:style style:name="highlight.533" style:family="text">
      <style:text-properties fo:color="#339933"/>
    </style:style>
    <style:style style:name="highlight.534" style:family="text">
      <style:text-properties fo:color="#339933"/>
    </style:style>
    <style:style style:name="highlight.535" style:family="text">
      <style:text-properties fo:color="#339933"/>
    </style:style>
    <style:style style:name="highlight.536" style:family="text">
      <style:text-properties fo:color="#009900"/>
    </style:style>
    <style:style style:name="highlight.537" style:family="text">
      <style:text-properties fo:color="#009900"/>
    </style:style>
    <style:style style:name="highlight.538" style:family="text">
      <style:text-properties fo:color="#b1b100"/>
    </style:style>
    <style:style style:name="highlight.539" style:family="text">
      <style:text-properties fo:color="#339933"/>
    </style:style>
    <style:style style:name="highlight.540" style:family="text">
      <style:text-properties fo:color="#b1b100"/>
    </style:style>
    <style:style style:name="highlight.541" style:family="text">
      <style:text-properties fo:color="#339933"/>
    </style:style>
    <style:style style:name="highlight.542" style:family="text">
      <style:text-properties fo:color="#009900"/>
    </style:style>
    <style:style style:name="highlight.543" style:family="text">
      <style:text-properties fo:color="#808080" fo:font-style="italic"/>
    </style:style>
    <style:style style:name="highlight.544" style:family="text">
      <style:text-properties fo:color="#993333"/>
    </style:style>
    <style:style style:name="highlight.545" style:family="text">
      <style:text-properties fo:color="#009900"/>
    </style:style>
    <style:style style:name="highlight.546" style:family="text">
      <style:text-properties fo:color="#339933"/>
    </style:style>
    <style:style style:name="highlight.547" style:family="text">
      <style:text-properties fo:color="#009900"/>
    </style:style>
    <style:style style:name="highlight.548" style:family="text">
      <style:text-properties fo:color="#009900"/>
    </style:style>
    <style:style style:name="highlight.549" style:family="text">
      <style:text-properties fo:color="#993333"/>
    </style:style>
    <style:style style:name="highlight.550" style:family="text">
      <style:text-properties fo:color="#339933"/>
    </style:style>
    <style:style style:name="highlight.551" style:family="text">
      <style:text-properties fo:color="#0000dd"/>
    </style:style>
    <style:style style:name="highlight.552" style:family="text">
      <style:text-properties fo:color="#339933"/>
    </style:style>
    <style:style style:name="highlight.553" style:family="text">
      <style:text-properties fo:color="#666666" fo:font-style="italic"/>
    </style:style>
    <style:style style:name="highlight.554" style:family="text">
      <style:text-properties fo:color="#b1b100"/>
    </style:style>
    <style:style style:name="highlight.555" style:family="text">
      <style:text-properties fo:color="#009900"/>
    </style:style>
    <style:style style:name="highlight.556" style:family="text">
      <style:text-properties fo:color="#339933"/>
    </style:style>
    <style:style style:name="highlight.557" style:family="text">
      <style:text-properties fo:color="#009900"/>
    </style:style>
    <style:style style:name="highlight.558" style:family="text">
      <style:text-properties fo:color="#339933"/>
    </style:style>
    <style:style style:name="highlight.559" style:family="text">
      <style:text-properties fo:color="#339933"/>
    </style:style>
    <style:style style:name="highlight.560" style:family="text">
      <style:text-properties fo:color="#009900"/>
    </style:style>
    <style:style style:name="highlight.561" style:family="text">
      <style:text-properties fo:color="#009900"/>
    </style:style>
    <style:style style:name="highlight.562" style:family="text">
      <style:text-properties fo:color="#b1b100"/>
    </style:style>
    <style:style style:name="highlight.563" style:family="text">
      <style:text-properties fo:color="#339933"/>
    </style:style>
    <style:style style:name="highlight.564" style:family="text">
      <style:text-properties fo:color="#666666" fo:font-style="italic"/>
    </style:style>
    <style:style style:name="highlight.565" style:family="text">
      <style:text-properties fo:color="#b1b100"/>
    </style:style>
    <style:style style:name="highlight.566" style:family="text">
      <style:text-properties fo:color="#009900"/>
    </style:style>
    <style:style style:name="highlight.567" style:family="text">
      <style:text-properties fo:color="#339933"/>
    </style:style>
    <style:style style:name="highlight.568" style:family="text">
      <style:text-properties fo:color="#009900"/>
    </style:style>
    <style:style style:name="highlight.569" style:family="text">
      <style:text-properties fo:color="#339933"/>
    </style:style>
    <style:style style:name="highlight.570" style:family="text">
      <style:text-properties fo:color="#339933"/>
    </style:style>
    <style:style style:name="highlight.571" style:family="text">
      <style:text-properties fo:color="#339933"/>
    </style:style>
    <style:style style:name="highlight.572" style:family="text">
      <style:text-properties fo:color="#339933"/>
    </style:style>
    <style:style style:name="highlight.573" style:family="text">
      <style:text-properties fo:color="#339933"/>
    </style:style>
    <style:style style:name="highlight.574" style:family="text">
      <style:text-properties fo:color="#339933"/>
    </style:style>
    <style:style style:name="highlight.575" style:family="text">
      <style:text-properties fo:color="#339933"/>
    </style:style>
    <style:style style:name="highlight.576" style:family="text">
      <style:text-properties fo:color="#339933"/>
    </style:style>
    <style:style style:name="highlight.577" style:family="text">
      <style:text-properties fo:color="#339933"/>
    </style:style>
    <style:style style:name="highlight.578" style:family="text">
      <style:text-properties fo:color="#339933"/>
    </style:style>
    <style:style style:name="highlight.579" style:family="text">
      <style:text-properties fo:color="#339933"/>
    </style:style>
    <style:style style:name="highlight.580" style:family="text">
      <style:text-properties fo:color="#0000dd"/>
    </style:style>
    <style:style style:name="highlight.581" style:family="text">
      <style:text-properties fo:color="#009900"/>
    </style:style>
    <style:style style:name="highlight.582" style:family="text">
      <style:text-properties fo:color="#009900"/>
    </style:style>
    <style:style style:name="highlight.583" style:family="text">
      <style:text-properties fo:color="#b1b100"/>
    </style:style>
    <style:style style:name="highlight.584" style:family="text">
      <style:text-properties fo:color="#339933"/>
    </style:style>
    <style:style style:name="highlight.585" style:family="text">
      <style:text-properties fo:color="#b1b100"/>
    </style:style>
    <style:style style:name="highlight.586" style:family="text">
      <style:text-properties fo:color="#339933"/>
    </style:style>
    <style:style style:name="highlight.587" style:family="text">
      <style:text-properties fo:color="#009900"/>
    </style:style>
    <style:style style:name="highlight.588" style:family="text">
      <style:text-properties fo:color="#808080" fo:font-style="italic"/>
    </style:style>
    <style:style style:name="highlight.589" style:family="text">
      <style:text-properties fo:color="#993333"/>
    </style:style>
    <style:style style:name="highlight.590" style:family="text">
      <style:text-properties fo:color="#009900"/>
    </style:style>
    <style:style style:name="highlight.591" style:family="text">
      <style:text-properties fo:color="#339933"/>
    </style:style>
    <style:style style:name="highlight.592" style:family="text">
      <style:text-properties fo:color="#339933"/>
    </style:style>
    <style:style style:name="highlight.593" style:family="text">
      <style:text-properties fo:color="#993333"/>
    </style:style>
    <style:style style:name="highlight.594" style:family="text">
      <style:text-properties fo:color="#339933"/>
    </style:style>
    <style:style style:name="highlight.595" style:family="text">
      <style:text-properties fo:color="#339933"/>
    </style:style>
    <style:style style:name="highlight.596" style:family="text">
      <style:text-properties fo:color="#339933"/>
    </style:style>
    <style:style style:name="highlight.597" style:family="text">
      <style:text-properties fo:color="#009900"/>
    </style:style>
    <style:style style:name="highlight.598" style:family="text">
      <style:text-properties fo:color="#009900"/>
    </style:style>
    <style:style style:name="highlight.599" style:family="text">
      <style:text-properties fo:color="#993333"/>
    </style:style>
    <style:style style:name="highlight.600" style:family="text">
      <style:text-properties fo:color="#339933"/>
    </style:style>
    <style:style style:name="highlight.601" style:family="text">
      <style:text-properties fo:color="#0000dd"/>
    </style:style>
    <style:style style:name="highlight.602" style:family="text">
      <style:text-properties fo:color="#339933"/>
    </style:style>
    <style:style style:name="highlight.603" style:family="text">
      <style:text-properties fo:color="#339933"/>
    </style:style>
    <style:style style:name="highlight.604" style:family="text">
      <style:text-properties fo:color="#0000dd"/>
    </style:style>
    <style:style style:name="highlight.605" style:family="text">
      <style:text-properties fo:color="#339933"/>
    </style:style>
    <style:style style:name="highlight.606" style:family="text">
      <style:text-properties fo:color="#339933"/>
    </style:style>
    <style:style style:name="highlight.607" style:family="text">
      <style:text-properties fo:color="#0000dd"/>
    </style:style>
    <style:style style:name="highlight.608" style:family="text">
      <style:text-properties fo:color="#339933"/>
    </style:style>
    <style:style style:name="highlight.609" style:family="text">
      <style:text-properties fo:color="#666666" fo:font-style="italic"/>
    </style:style>
    <style:style style:name="highlight.610" style:family="text">
      <style:text-properties fo:color="#b1b100"/>
    </style:style>
    <style:style style:name="highlight.611" style:family="text">
      <style:text-properties fo:color="#009900"/>
    </style:style>
    <style:style style:name="highlight.612" style:family="text">
      <style:text-properties fo:color="#339933"/>
    </style:style>
    <style:style style:name="highlight.613" style:family="text">
      <style:text-properties fo:color="#0000dd"/>
    </style:style>
    <style:style style:name="highlight.614" style:family="text">
      <style:text-properties fo:color="#009900"/>
    </style:style>
    <style:style style:name="highlight.615" style:family="text">
      <style:text-properties fo:color="#b1b100"/>
    </style:style>
    <style:style style:name="highlight.616" style:family="text">
      <style:text-properties fo:color="#339933"/>
    </style:style>
    <style:style style:name="highlight.617" style:family="text">
      <style:text-properties fo:color="#666666" fo:font-style="italic"/>
    </style:style>
    <style:style style:name="highlight.618" style:family="text">
      <style:text-properties fo:color="#b1b100"/>
    </style:style>
    <style:style style:name="highlight.619" style:family="text">
      <style:text-properties fo:color="#009900"/>
    </style:style>
    <style:style style:name="highlight.620" style:family="text">
      <style:text-properties fo:color="#009900"/>
    </style:style>
    <style:style style:name="highlight.621" style:family="text">
      <style:text-properties fo:color="#339933"/>
    </style:style>
    <style:style style:name="highlight.622" style:family="text">
      <style:text-properties fo:color="#339933"/>
    </style:style>
    <style:style style:name="highlight.623" style:family="text">
      <style:text-properties fo:color="#339933"/>
    </style:style>
    <style:style style:name="highlight.624" style:family="text">
      <style:text-properties fo:color="#ff0000"/>
    </style:style>
    <style:style style:name="highlight.625" style:family="text">
      <style:text-properties fo:color="#339933"/>
    </style:style>
    <style:style style:name="highlight.626" style:family="text">
      <style:text-properties fo:color="#339933"/>
    </style:style>
    <style:style style:name="highlight.627" style:family="text">
      <style:text-properties fo:color="#009900"/>
    </style:style>
    <style:style style:name="highlight.628" style:family="text">
      <style:text-properties fo:color="#009900"/>
    </style:style>
    <style:style style:name="highlight.629" style:family="text">
      <style:text-properties fo:color="#b1b100"/>
    </style:style>
    <style:style style:name="highlight.630" style:family="text">
      <style:text-properties fo:color="#339933"/>
    </style:style>
    <style:style style:name="highlight.631" style:family="text">
      <style:text-properties fo:color="#0000dd"/>
    </style:style>
    <style:style style:name="highlight.632" style:family="text">
      <style:text-properties fo:color="#339933"/>
    </style:style>
    <style:style style:name="highlight.633" style:family="text">
      <style:text-properties fo:color="#b1b100"/>
    </style:style>
    <style:style style:name="highlight.634" style:family="text">
      <style:text-properties fo:color="#009900"/>
    </style:style>
    <style:style style:name="highlight.635" style:family="text">
      <style:text-properties fo:color="#009900"/>
    </style:style>
    <style:style style:name="highlight.636" style:family="text">
      <style:text-properties fo:color="#339933"/>
    </style:style>
    <style:style style:name="highlight.637" style:family="text">
      <style:text-properties fo:color="#339933"/>
    </style:style>
    <style:style style:name="highlight.638" style:family="text">
      <style:text-properties fo:color="#339933"/>
    </style:style>
    <style:style style:name="highlight.639" style:family="text">
      <style:text-properties fo:color="#339933"/>
    </style:style>
    <style:style style:name="highlight.640" style:family="text">
      <style:text-properties fo:color="#339933"/>
    </style:style>
    <style:style style:name="highlight.641" style:family="text">
      <style:text-properties fo:color="#339933"/>
    </style:style>
    <style:style style:name="highlight.642" style:family="text">
      <style:text-properties fo:color="#009900"/>
    </style:style>
    <style:style style:name="highlight.643" style:family="text">
      <style:text-properties fo:color="#009900"/>
    </style:style>
    <style:style style:name="highlight.644" style:family="text">
      <style:text-properties fo:color="#b1b100"/>
    </style:style>
    <style:style style:name="highlight.645" style:family="text">
      <style:text-properties fo:color="#339933"/>
    </style:style>
    <style:style style:name="highlight.646" style:family="text">
      <style:text-properties fo:color="#0000dd"/>
    </style:style>
    <style:style style:name="highlight.647" style:family="text">
      <style:text-properties fo:color="#339933"/>
    </style:style>
    <style:style style:name="highlight.648" style:family="text">
      <style:text-properties fo:color="#b1b100"/>
    </style:style>
    <style:style style:name="highlight.649" style:family="text">
      <style:text-properties fo:color="#009900"/>
    </style:style>
    <style:style style:name="highlight.650" style:family="text">
      <style:text-properties fo:color="#009900"/>
    </style:style>
    <style:style style:name="highlight.651" style:family="text">
      <style:text-properties fo:color="#339933"/>
    </style:style>
    <style:style style:name="highlight.652" style:family="text">
      <style:text-properties fo:color="#339933"/>
    </style:style>
    <style:style style:name="highlight.653" style:family="text">
      <style:text-properties fo:color="#339933"/>
    </style:style>
    <style:style style:name="highlight.654" style:family="text">
      <style:text-properties fo:color="#ff0000"/>
    </style:style>
    <style:style style:name="highlight.655" style:family="text">
      <style:text-properties fo:color="#339933"/>
    </style:style>
    <style:style style:name="highlight.656" style:family="text">
      <style:text-properties fo:color="#339933"/>
    </style:style>
    <style:style style:name="highlight.657" style:family="text">
      <style:text-properties fo:color="#009900"/>
    </style:style>
    <style:style style:name="highlight.658" style:family="text">
      <style:text-properties fo:color="#009900"/>
    </style:style>
    <style:style style:name="highlight.659" style:family="text">
      <style:text-properties fo:color="#b1b100"/>
    </style:style>
    <style:style style:name="highlight.660" style:family="text">
      <style:text-properties fo:color="#339933"/>
    </style:style>
    <style:style style:name="highlight.661" style:family="text">
      <style:text-properties fo:color="#0000dd"/>
    </style:style>
    <style:style style:name="highlight.662" style:family="text">
      <style:text-properties fo:color="#339933"/>
    </style:style>
    <style:style style:name="highlight.663" style:family="text">
      <style:text-properties fo:color="#b1b100"/>
    </style:style>
    <style:style style:name="highlight.664" style:family="text">
      <style:text-properties fo:color="#009900"/>
    </style:style>
    <style:style style:name="highlight.665" style:family="text">
      <style:text-properties fo:color="#009900"/>
    </style:style>
    <style:style style:name="highlight.666" style:family="text">
      <style:text-properties fo:color="#339933"/>
    </style:style>
    <style:style style:name="highlight.667" style:family="text">
      <style:text-properties fo:color="#339933"/>
    </style:style>
    <style:style style:name="highlight.668" style:family="text">
      <style:text-properties fo:color="#339933"/>
    </style:style>
    <style:style style:name="highlight.669" style:family="text">
      <style:text-properties fo:color="#339933"/>
    </style:style>
    <style:style style:name="highlight.670" style:family="text">
      <style:text-properties fo:color="#339933"/>
    </style:style>
    <style:style style:name="highlight.671" style:family="text">
      <style:text-properties fo:color="#339933"/>
    </style:style>
    <style:style style:name="highlight.672" style:family="text">
      <style:text-properties fo:color="#009900"/>
    </style:style>
    <style:style style:name="highlight.673" style:family="text">
      <style:text-properties fo:color="#009900"/>
    </style:style>
    <style:style style:name="highlight.674" style:family="text">
      <style:text-properties fo:color="#b1b100"/>
    </style:style>
    <style:style style:name="highlight.675" style:family="text">
      <style:text-properties fo:color="#339933"/>
    </style:style>
    <style:style style:name="highlight.676" style:family="text">
      <style:text-properties fo:color="#0000dd"/>
    </style:style>
    <style:style style:name="highlight.677" style:family="text">
      <style:text-properties fo:color="#339933"/>
    </style:style>
    <style:style style:name="highlight.678" style:family="text">
      <style:text-properties fo:color="#b1b100"/>
    </style:style>
    <style:style style:name="highlight.679" style:family="text">
      <style:text-properties fo:color="#009900"/>
    </style:style>
    <style:style style:name="highlight.680" style:family="text">
      <style:text-properties fo:color="#009900"/>
    </style:style>
    <style:style style:name="highlight.681" style:family="text">
      <style:text-properties fo:color="#339933"/>
    </style:style>
    <style:style style:name="highlight.682" style:family="text">
      <style:text-properties fo:color="#339933"/>
    </style:style>
    <style:style style:name="highlight.683" style:family="text">
      <style:text-properties fo:color="#339933"/>
    </style:style>
    <style:style style:name="highlight.684" style:family="text">
      <style:text-properties fo:color="#ff0000"/>
    </style:style>
    <style:style style:name="highlight.685" style:family="text">
      <style:text-properties fo:color="#339933"/>
    </style:style>
    <style:style style:name="highlight.686" style:family="text">
      <style:text-properties fo:color="#339933"/>
    </style:style>
    <style:style style:name="highlight.687" style:family="text">
      <style:text-properties fo:color="#009900"/>
    </style:style>
    <style:style style:name="highlight.688" style:family="text">
      <style:text-properties fo:color="#009900"/>
    </style:style>
    <style:style style:name="highlight.689" style:family="text">
      <style:text-properties fo:color="#b1b100"/>
    </style:style>
    <style:style style:name="highlight.690" style:family="text">
      <style:text-properties fo:color="#339933"/>
    </style:style>
    <style:style style:name="highlight.691" style:family="text">
      <style:text-properties fo:color="#0000dd"/>
    </style:style>
    <style:style style:name="highlight.692" style:family="text">
      <style:text-properties fo:color="#339933"/>
    </style:style>
    <style:style style:name="highlight.693" style:family="text">
      <style:text-properties fo:color="#b1b100"/>
    </style:style>
    <style:style style:name="highlight.694" style:family="text">
      <style:text-properties fo:color="#009900"/>
    </style:style>
    <style:style style:name="highlight.695" style:family="text">
      <style:text-properties fo:color="#009900"/>
    </style:style>
    <style:style style:name="highlight.696" style:family="text">
      <style:text-properties fo:color="#339933"/>
    </style:style>
    <style:style style:name="highlight.697" style:family="text">
      <style:text-properties fo:color="#339933"/>
    </style:style>
    <style:style style:name="highlight.698" style:family="text">
      <style:text-properties fo:color="#339933"/>
    </style:style>
    <style:style style:name="highlight.699" style:family="text">
      <style:text-properties fo:color="#339933"/>
    </style:style>
    <style:style style:name="highlight.700" style:family="text">
      <style:text-properties fo:color="#339933"/>
    </style:style>
    <style:style style:name="highlight.701" style:family="text">
      <style:text-properties fo:color="#339933"/>
    </style:style>
    <style:style style:name="highlight.702" style:family="text">
      <style:text-properties fo:color="#009900"/>
    </style:style>
    <style:style style:name="highlight.703" style:family="text">
      <style:text-properties fo:color="#009900"/>
    </style:style>
    <style:style style:name="highlight.704" style:family="text">
      <style:text-properties fo:color="#b1b100"/>
    </style:style>
    <style:style style:name="highlight.705" style:family="text">
      <style:text-properties fo:color="#339933"/>
    </style:style>
    <style:style style:name="highlight.706" style:family="text">
      <style:text-properties fo:color="#0000dd"/>
    </style:style>
    <style:style style:name="highlight.707" style:family="text">
      <style:text-properties fo:color="#339933"/>
    </style:style>
    <style:style style:name="highlight.708" style:family="text">
      <style:text-properties fo:color="#666666" fo:font-style="italic"/>
    </style:style>
    <style:style style:name="highlight.709" style:family="text">
      <style:text-properties fo:color="#b1b100"/>
    </style:style>
    <style:style style:name="highlight.710" style:family="text">
      <style:text-properties fo:color="#009900"/>
    </style:style>
    <style:style style:name="highlight.711" style:family="text">
      <style:text-properties fo:color="#339933"/>
    </style:style>
    <style:style style:name="highlight.712" style:family="text">
      <style:text-properties fo:color="#0000dd"/>
    </style:style>
    <style:style style:name="highlight.713" style:family="text">
      <style:text-properties fo:color="#009900"/>
    </style:style>
    <style:style style:name="highlight.714" style:family="text">
      <style:text-properties fo:color="#b1b100"/>
    </style:style>
    <style:style style:name="highlight.715" style:family="text">
      <style:text-properties fo:color="#009900"/>
    </style:style>
    <style:style style:name="highlight.716" style:family="text">
      <style:text-properties fo:color="#009900"/>
    </style:style>
    <style:style style:name="highlight.717" style:family="text">
      <style:text-properties fo:color="#339933"/>
    </style:style>
    <style:style style:name="highlight.718" style:family="text">
      <style:text-properties fo:color="#339933"/>
    </style:style>
    <style:style style:name="highlight.719" style:family="text">
      <style:text-properties fo:color="#339933"/>
    </style:style>
    <style:style style:name="highlight.720" style:family="text">
      <style:text-properties fo:color="#ff0000"/>
    </style:style>
    <style:style style:name="highlight.721" style:family="text">
      <style:text-properties fo:color="#339933"/>
    </style:style>
    <style:style style:name="highlight.722" style:family="text">
      <style:text-properties fo:color="#339933"/>
    </style:style>
    <style:style style:name="highlight.723" style:family="text">
      <style:text-properties fo:color="#009900"/>
    </style:style>
    <style:style style:name="highlight.724" style:family="text">
      <style:text-properties fo:color="#009900"/>
    </style:style>
    <style:style style:name="highlight.725" style:family="text">
      <style:text-properties fo:color="#b1b100"/>
    </style:style>
    <style:style style:name="highlight.726" style:family="text">
      <style:text-properties fo:color="#339933"/>
    </style:style>
    <style:style style:name="highlight.727" style:family="text">
      <style:text-properties fo:color="#0000dd"/>
    </style:style>
    <style:style style:name="highlight.728" style:family="text">
      <style:text-properties fo:color="#339933"/>
    </style:style>
    <style:style style:name="highlight.729" style:family="text">
      <style:text-properties fo:color="#b1b100"/>
    </style:style>
    <style:style style:name="highlight.730" style:family="text">
      <style:text-properties fo:color="#009900"/>
    </style:style>
    <style:style style:name="highlight.731" style:family="text">
      <style:text-properties fo:color="#339933"/>
    </style:style>
    <style:style style:name="highlight.732" style:family="text">
      <style:text-properties fo:color="#0000dd"/>
    </style:style>
    <style:style style:name="highlight.733" style:family="text">
      <style:text-properties fo:color="#339933"/>
    </style:style>
    <style:style style:name="highlight.734" style:family="text">
      <style:text-properties fo:color="#339933"/>
    </style:style>
    <style:style style:name="highlight.735" style:family="text">
      <style:text-properties fo:color="#339933"/>
    </style:style>
    <style:style style:name="highlight.736" style:family="text">
      <style:text-properties fo:color="#339933"/>
    </style:style>
    <style:style style:name="highlight.737" style:family="text">
      <style:text-properties fo:color="#009900"/>
    </style:style>
    <style:style style:name="highlight.738" style:family="text">
      <style:text-properties fo:color="#009900"/>
    </style:style>
    <style:style style:name="highlight.739" style:family="text">
      <style:text-properties fo:color="#993333"/>
    </style:style>
    <style:style style:name="highlight.740" style:family="text">
      <style:text-properties fo:color="#993333"/>
    </style:style>
    <style:style style:name="highlight.741" style:family="text">
      <style:text-properties fo:color="#339933"/>
    </style:style>
    <style:style style:name="highlight.742" style:family="text">
      <style:text-properties fo:color="#339933"/>
    </style:style>
    <style:style style:name="highlight.743" style:family="text">
      <style:text-properties fo:color="#0000dd"/>
    </style:style>
    <style:style style:name="highlight.744" style:family="text">
      <style:text-properties fo:color="#339933"/>
    </style:style>
    <style:style style:name="highlight.745" style:family="text">
      <style:text-properties fo:color="#666666" fo:font-style="italic"/>
    </style:style>
    <style:style style:name="highlight.746" style:family="text">
      <style:text-properties fo:color="#339933"/>
    </style:style>
    <style:style style:name="highlight.747" style:family="text">
      <style:text-properties fo:color="#009900"/>
    </style:style>
    <style:style style:name="highlight.748" style:family="text">
      <style:text-properties fo:color="#009900"/>
    </style:style>
    <style:style style:name="highlight.749" style:family="text">
      <style:text-properties fo:color="#202020"/>
    </style:style>
    <style:style style:name="highlight.750" style:family="text">
      <style:text-properties fo:color="#339933"/>
    </style:style>
    <style:style style:name="highlight.751" style:family="text">
      <style:text-properties fo:color="#666666" fo:font-style="italic"/>
    </style:style>
    <style:style style:name="highlight.752" style:family="text">
      <style:text-properties fo:color="#b1b100"/>
    </style:style>
    <style:style style:name="highlight.753" style:family="text">
      <style:text-properties fo:color="#009900"/>
    </style:style>
    <style:style style:name="highlight.754" style:family="text">
      <style:text-properties fo:color="#009900"/>
    </style:style>
    <style:style style:name="highlight.755" style:family="text">
      <style:text-properties fo:color="#009900"/>
    </style:style>
    <style:style style:name="highlight.756" style:family="text">
      <style:text-properties fo:color="#202020"/>
    </style:style>
    <style:style style:name="highlight.757" style:family="text">
      <style:text-properties fo:color="#009900"/>
    </style:style>
    <style:style style:name="highlight.758" style:family="text">
      <style:text-properties fo:color="#009900"/>
    </style:style>
    <style:style style:name="highlight.759" style:family="text">
      <style:text-properties fo:color="#b1b100"/>
    </style:style>
    <style:style style:name="highlight.760" style:family="text">
      <style:text-properties fo:color="#009900"/>
    </style:style>
    <style:style style:name="highlight.761" style:family="text">
      <style:text-properties fo:color="#339933"/>
    </style:style>
    <style:style style:name="highlight.762" style:family="text">
      <style:text-properties fo:color="#0000dd"/>
    </style:style>
    <style:style style:name="highlight.763" style:family="text">
      <style:text-properties fo:color="#009900"/>
    </style:style>
    <style:style style:name="highlight.764" style:family="text">
      <style:text-properties fo:color="#b1b100"/>
    </style:style>
    <style:style style:name="highlight.765" style:family="text">
      <style:text-properties fo:color="#009900"/>
    </style:style>
    <style:style style:name="highlight.766" style:family="text">
      <style:text-properties fo:color="#009900"/>
    </style:style>
    <style:style style:name="highlight.767" style:family="text">
      <style:text-properties fo:color="#339933"/>
    </style:style>
    <style:style style:name="highlight.768" style:family="text">
      <style:text-properties fo:color="#339933"/>
    </style:style>
    <style:style style:name="highlight.769" style:family="text">
      <style:text-properties fo:color="#339933"/>
    </style:style>
    <style:style style:name="highlight.770" style:family="text">
      <style:text-properties fo:color="#ff0000"/>
    </style:style>
    <style:style style:name="highlight.771" style:family="text">
      <style:text-properties fo:color="#339933"/>
    </style:style>
    <style:style style:name="highlight.772" style:family="text">
      <style:text-properties fo:color="#339933"/>
    </style:style>
    <style:style style:name="highlight.773" style:family="text">
      <style:text-properties fo:color="#009900"/>
    </style:style>
    <style:style style:name="highlight.774" style:family="text">
      <style:text-properties fo:color="#009900"/>
    </style:style>
    <style:style style:name="highlight.775" style:family="text">
      <style:text-properties fo:color="#b1b100"/>
    </style:style>
    <style:style style:name="highlight.776" style:family="text">
      <style:text-properties fo:color="#339933"/>
    </style:style>
    <style:style style:name="highlight.777" style:family="text">
      <style:text-properties fo:color="#0000dd"/>
    </style:style>
    <style:style style:name="highlight.778" style:family="text">
      <style:text-properties fo:color="#339933"/>
    </style:style>
    <style:style style:name="highlight.779" style:family="text">
      <style:text-properties fo:color="#b1b100"/>
    </style:style>
    <style:style style:name="highlight.780" style:family="text">
      <style:text-properties fo:color="#009900"/>
    </style:style>
    <style:style style:name="highlight.781" style:family="text">
      <style:text-properties fo:color="#009900"/>
    </style:style>
    <style:style style:name="highlight.782" style:family="text">
      <style:text-properties fo:color="#339933"/>
    </style:style>
    <style:style style:name="highlight.783" style:family="text">
      <style:text-properties fo:color="#339933"/>
    </style:style>
    <style:style style:name="highlight.784" style:family="text">
      <style:text-properties fo:color="#339933"/>
    </style:style>
    <style:style style:name="highlight.785" style:family="text">
      <style:text-properties fo:color="#339933"/>
    </style:style>
    <style:style style:name="highlight.786" style:family="text">
      <style:text-properties fo:color="#339933"/>
    </style:style>
    <style:style style:name="highlight.787" style:family="text">
      <style:text-properties fo:color="#009900"/>
    </style:style>
    <style:style style:name="highlight.788" style:family="text">
      <style:text-properties fo:color="#009900"/>
    </style:style>
    <style:style style:name="highlight.789" style:family="text">
      <style:text-properties fo:color="#b1b100"/>
    </style:style>
    <style:style style:name="highlight.790" style:family="text">
      <style:text-properties fo:color="#339933"/>
    </style:style>
    <style:style style:name="highlight.791" style:family="text">
      <style:text-properties fo:color="#0000dd"/>
    </style:style>
    <style:style style:name="highlight.792" style:family="text">
      <style:text-properties fo:color="#339933"/>
    </style:style>
    <style:style style:name="highlight.793" style:family="text">
      <style:text-properties fo:color="#b1b100"/>
    </style:style>
    <style:style style:name="highlight.794" style:family="text">
      <style:text-properties fo:color="#009900"/>
    </style:style>
    <style:style style:name="highlight.795" style:family="text">
      <style:text-properties fo:color="#009900"/>
    </style:style>
    <style:style style:name="highlight.796" style:family="text">
      <style:text-properties fo:color="#339933"/>
    </style:style>
    <style:style style:name="highlight.797" style:family="text">
      <style:text-properties fo:color="#339933"/>
    </style:style>
    <style:style style:name="highlight.798" style:family="text">
      <style:text-properties fo:color="#339933"/>
    </style:style>
    <style:style style:name="highlight.799" style:family="text">
      <style:text-properties fo:color="#ff0000"/>
    </style:style>
    <style:style style:name="highlight.800" style:family="text">
      <style:text-properties fo:color="#339933"/>
    </style:style>
    <style:style style:name="highlight.801" style:family="text">
      <style:text-properties fo:color="#339933"/>
    </style:style>
    <style:style style:name="highlight.802" style:family="text">
      <style:text-properties fo:color="#009900"/>
    </style:style>
    <style:style style:name="highlight.803" style:family="text">
      <style:text-properties fo:color="#009900"/>
    </style:style>
    <style:style style:name="highlight.804" style:family="text">
      <style:text-properties fo:color="#b1b100"/>
    </style:style>
    <style:style style:name="highlight.805" style:family="text">
      <style:text-properties fo:color="#339933"/>
    </style:style>
    <style:style style:name="highlight.806" style:family="text">
      <style:text-properties fo:color="#0000dd"/>
    </style:style>
    <style:style style:name="highlight.807" style:family="text">
      <style:text-properties fo:color="#339933"/>
    </style:style>
    <style:style style:name="highlight.808" style:family="text">
      <style:text-properties fo:color="#009900"/>
    </style:style>
    <style:style style:name="highlight.809" style:family="text">
      <style:text-properties fo:color="#b1b100"/>
    </style:style>
    <style:style style:name="highlight.810" style:family="text">
      <style:text-properties fo:color="#009900"/>
    </style:style>
    <style:style style:name="highlight.811" style:family="text">
      <style:text-properties fo:color="#b1b100"/>
    </style:style>
    <style:style style:name="highlight.812" style:family="text">
      <style:text-properties fo:color="#009900"/>
    </style:style>
    <style:style style:name="highlight.813" style:family="text">
      <style:text-properties fo:color="#339933"/>
    </style:style>
    <style:style style:name="highlight.814" style:family="text">
      <style:text-properties fo:color="#0000dd"/>
    </style:style>
    <style:style style:name="highlight.815" style:family="text">
      <style:text-properties fo:color="#009900"/>
    </style:style>
    <style:style style:name="highlight.816" style:family="text">
      <style:text-properties fo:color="#b1b100"/>
    </style:style>
    <style:style style:name="highlight.817" style:family="text">
      <style:text-properties fo:color="#009900"/>
    </style:style>
    <style:style style:name="highlight.818" style:family="text">
      <style:text-properties fo:color="#009900"/>
    </style:style>
    <style:style style:name="highlight.819" style:family="text">
      <style:text-properties fo:color="#339933"/>
    </style:style>
    <style:style style:name="highlight.820" style:family="text">
      <style:text-properties fo:color="#339933"/>
    </style:style>
    <style:style style:name="highlight.821" style:family="text">
      <style:text-properties fo:color="#339933"/>
    </style:style>
    <style:style style:name="highlight.822" style:family="text">
      <style:text-properties fo:color="#ff0000"/>
    </style:style>
    <style:style style:name="highlight.823" style:family="text">
      <style:text-properties fo:color="#339933"/>
    </style:style>
    <style:style style:name="highlight.824" style:family="text">
      <style:text-properties fo:color="#339933"/>
    </style:style>
    <style:style style:name="highlight.825" style:family="text">
      <style:text-properties fo:color="#009900"/>
    </style:style>
    <style:style style:name="highlight.826" style:family="text">
      <style:text-properties fo:color="#009900"/>
    </style:style>
    <style:style style:name="highlight.827" style:family="text">
      <style:text-properties fo:color="#b1b100"/>
    </style:style>
    <style:style style:name="highlight.828" style:family="text">
      <style:text-properties fo:color="#339933"/>
    </style:style>
    <style:style style:name="highlight.829" style:family="text">
      <style:text-properties fo:color="#0000dd"/>
    </style:style>
    <style:style style:name="highlight.830" style:family="text">
      <style:text-properties fo:color="#339933"/>
    </style:style>
    <style:style style:name="highlight.831" style:family="text">
      <style:text-properties fo:color="#b1b100"/>
    </style:style>
    <style:style style:name="highlight.832" style:family="text">
      <style:text-properties fo:color="#009900"/>
    </style:style>
    <style:style style:name="highlight.833" style:family="text">
      <style:text-properties fo:color="#009900"/>
    </style:style>
    <style:style style:name="highlight.834" style:family="text">
      <style:text-properties fo:color="#339933"/>
    </style:style>
    <style:style style:name="highlight.835" style:family="text">
      <style:text-properties fo:color="#339933"/>
    </style:style>
    <style:style style:name="highlight.836" style:family="text">
      <style:text-properties fo:color="#339933"/>
    </style:style>
    <style:style style:name="highlight.837" style:family="text">
      <style:text-properties fo:color="#339933"/>
    </style:style>
    <style:style style:name="highlight.838" style:family="text">
      <style:text-properties fo:color="#339933"/>
    </style:style>
    <style:style style:name="highlight.839" style:family="text">
      <style:text-properties fo:color="#009900"/>
    </style:style>
    <style:style style:name="highlight.840" style:family="text">
      <style:text-properties fo:color="#009900"/>
    </style:style>
    <style:style style:name="highlight.841" style:family="text">
      <style:text-properties fo:color="#b1b100"/>
    </style:style>
    <style:style style:name="highlight.842" style:family="text">
      <style:text-properties fo:color="#339933"/>
    </style:style>
    <style:style style:name="highlight.843" style:family="text">
      <style:text-properties fo:color="#0000dd"/>
    </style:style>
    <style:style style:name="highlight.844" style:family="text">
      <style:text-properties fo:color="#339933"/>
    </style:style>
    <style:style style:name="highlight.845" style:family="text">
      <style:text-properties fo:color="#b1b100"/>
    </style:style>
    <style:style style:name="highlight.846" style:family="text">
      <style:text-properties fo:color="#009900"/>
    </style:style>
    <style:style style:name="highlight.847" style:family="text">
      <style:text-properties fo:color="#009900"/>
    </style:style>
    <style:style style:name="highlight.848" style:family="text">
      <style:text-properties fo:color="#339933"/>
    </style:style>
    <style:style style:name="highlight.849" style:family="text">
      <style:text-properties fo:color="#339933"/>
    </style:style>
    <style:style style:name="highlight.850" style:family="text">
      <style:text-properties fo:color="#339933"/>
    </style:style>
    <style:style style:name="highlight.851" style:family="text">
      <style:text-properties fo:color="#ff0000"/>
    </style:style>
    <style:style style:name="highlight.852" style:family="text">
      <style:text-properties fo:color="#339933"/>
    </style:style>
    <style:style style:name="highlight.853" style:family="text">
      <style:text-properties fo:color="#339933"/>
    </style:style>
    <style:style style:name="highlight.854" style:family="text">
      <style:text-properties fo:color="#009900"/>
    </style:style>
    <style:style style:name="highlight.855" style:family="text">
      <style:text-properties fo:color="#009900"/>
    </style:style>
    <style:style style:name="highlight.856" style:family="text">
      <style:text-properties fo:color="#b1b100"/>
    </style:style>
    <style:style style:name="highlight.857" style:family="text">
      <style:text-properties fo:color="#339933"/>
    </style:style>
    <style:style style:name="highlight.858" style:family="text">
      <style:text-properties fo:color="#0000dd"/>
    </style:style>
    <style:style style:name="highlight.859" style:family="text">
      <style:text-properties fo:color="#339933"/>
    </style:style>
    <style:style style:name="highlight.860" style:family="text">
      <style:text-properties fo:color="#b1b100"/>
    </style:style>
    <style:style style:name="highlight.861" style:family="text">
      <style:text-properties fo:color="#009900"/>
    </style:style>
    <style:style style:name="highlight.862" style:family="text">
      <style:text-properties fo:color="#009900"/>
    </style:style>
    <style:style style:name="highlight.863" style:family="text">
      <style:text-properties fo:color="#339933"/>
    </style:style>
    <style:style style:name="highlight.864" style:family="text">
      <style:text-properties fo:color="#339933"/>
    </style:style>
    <style:style style:name="highlight.865" style:family="text">
      <style:text-properties fo:color="#339933"/>
    </style:style>
    <style:style style:name="highlight.866" style:family="text">
      <style:text-properties fo:color="#339933"/>
    </style:style>
    <style:style style:name="highlight.867" style:family="text">
      <style:text-properties fo:color="#339933"/>
    </style:style>
    <style:style style:name="highlight.868" style:family="text">
      <style:text-properties fo:color="#009900"/>
    </style:style>
    <style:style style:name="highlight.869" style:family="text">
      <style:text-properties fo:color="#009900"/>
    </style:style>
    <style:style style:name="highlight.870" style:family="text">
      <style:text-properties fo:color="#b1b100"/>
    </style:style>
    <style:style style:name="highlight.871" style:family="text">
      <style:text-properties fo:color="#339933"/>
    </style:style>
    <style:style style:name="highlight.872" style:family="text">
      <style:text-properties fo:color="#0000dd"/>
    </style:style>
    <style:style style:name="highlight.873" style:family="text">
      <style:text-properties fo:color="#339933"/>
    </style:style>
    <style:style style:name="highlight.874" style:family="text">
      <style:text-properties fo:color="#b1b100"/>
    </style:style>
    <style:style style:name="highlight.875" style:family="text">
      <style:text-properties fo:color="#009900"/>
    </style:style>
    <style:style style:name="highlight.876" style:family="text">
      <style:text-properties fo:color="#009900"/>
    </style:style>
    <style:style style:name="highlight.877" style:family="text">
      <style:text-properties fo:color="#339933"/>
    </style:style>
    <style:style style:name="highlight.878" style:family="text">
      <style:text-properties fo:color="#339933"/>
    </style:style>
    <style:style style:name="highlight.879" style:family="text">
      <style:text-properties fo:color="#339933"/>
    </style:style>
    <style:style style:name="highlight.880" style:family="text">
      <style:text-properties fo:color="#ff0000"/>
    </style:style>
    <style:style style:name="highlight.881" style:family="text">
      <style:text-properties fo:color="#339933"/>
    </style:style>
    <style:style style:name="highlight.882" style:family="text">
      <style:text-properties fo:color="#339933"/>
    </style:style>
    <style:style style:name="highlight.883" style:family="text">
      <style:text-properties fo:color="#009900"/>
    </style:style>
    <style:style style:name="highlight.884" style:family="text">
      <style:text-properties fo:color="#009900"/>
    </style:style>
    <style:style style:name="highlight.885" style:family="text">
      <style:text-properties fo:color="#b1b100"/>
    </style:style>
    <style:style style:name="highlight.886" style:family="text">
      <style:text-properties fo:color="#339933"/>
    </style:style>
    <style:style style:name="highlight.887" style:family="text">
      <style:text-properties fo:color="#0000dd"/>
    </style:style>
    <style:style style:name="highlight.888" style:family="text">
      <style:text-properties fo:color="#339933"/>
    </style:style>
    <style:style style:name="highlight.889" style:family="text">
      <style:text-properties fo:color="#009900"/>
    </style:style>
    <style:style style:name="highlight.890" style:family="text">
      <style:text-properties fo:color="#666666" fo:font-style="italic"/>
    </style:style>
    <style:style style:name="highlight.891" style:family="text">
      <style:text-properties fo:color="#b1b100"/>
    </style:style>
    <style:style style:name="highlight.892" style:family="text">
      <style:text-properties fo:color="#009900"/>
    </style:style>
    <style:style style:name="highlight.893" style:family="text">
      <style:text-properties fo:color="#009900"/>
    </style:style>
    <style:style style:name="highlight.894" style:family="text">
      <style:text-properties fo:color="#339933"/>
    </style:style>
    <style:style style:name="highlight.895" style:family="text">
      <style:text-properties fo:color="#339933"/>
    </style:style>
    <style:style style:name="highlight.896" style:family="text">
      <style:text-properties fo:color="#339933"/>
    </style:style>
    <style:style style:name="highlight.897" style:family="text">
      <style:text-properties fo:color="#009900"/>
    </style:style>
    <style:style style:name="highlight.898" style:family="text">
      <style:text-properties fo:color="#009900"/>
    </style:style>
    <style:style style:name="highlight.899" style:family="text">
      <style:text-properties fo:color="#009900"/>
    </style:style>
    <style:style style:name="highlight.900" style:family="text">
      <style:text-properties fo:color="#009900"/>
    </style:style>
    <style:style style:name="highlight.901" style:family="text">
      <style:text-properties fo:color="#b1b100"/>
    </style:style>
    <style:style style:name="highlight.902" style:family="text">
      <style:text-properties fo:color="#339933"/>
    </style:style>
    <style:style style:name="highlight.903" style:family="text">
      <style:text-properties fo:color="#0000dd"/>
    </style:style>
    <style:style style:name="highlight.904" style:family="text">
      <style:text-properties fo:color="#339933"/>
    </style:style>
    <style:style style:name="highlight.905" style:family="text">
      <style:text-properties fo:color="#009900"/>
    </style:style>
    <style:style style:name="highlight.906" style:family="text">
      <style:text-properties fo:color="#666666" fo:font-style="italic"/>
    </style:style>
    <style:style style:name="highlight.907" style:family="text">
      <style:text-properties fo:color="#b1b100"/>
    </style:style>
    <style:style style:name="highlight.908" style:family="text">
      <style:text-properties fo:color="#009900"/>
    </style:style>
    <style:style style:name="highlight.909" style:family="text">
      <style:text-properties fo:color="#009900"/>
    </style:style>
    <style:style style:name="highlight.910" style:family="text">
      <style:text-properties fo:color="#339933"/>
    </style:style>
    <style:style style:name="highlight.911" style:family="text">
      <style:text-properties fo:color="#339933"/>
    </style:style>
    <style:style style:name="highlight.912" style:family="text">
      <style:text-properties fo:color="#339933"/>
    </style:style>
    <style:style style:name="highlight.913" style:family="text">
      <style:text-properties fo:color="#ff0000"/>
    </style:style>
    <style:style style:name="highlight.914" style:family="text">
      <style:text-properties fo:color="#339933"/>
    </style:style>
    <style:style style:name="highlight.915" style:family="text">
      <style:text-properties fo:color="#339933"/>
    </style:style>
    <style:style style:name="highlight.916" style:family="text">
      <style:text-properties fo:color="#009900"/>
    </style:style>
    <style:style style:name="highlight.917" style:family="text">
      <style:text-properties fo:color="#009900"/>
    </style:style>
    <style:style style:name="highlight.918" style:family="text">
      <style:text-properties fo:color="#b1b100"/>
    </style:style>
    <style:style style:name="highlight.919" style:family="text">
      <style:text-properties fo:color="#339933"/>
    </style:style>
    <style:style style:name="highlight.920" style:family="text">
      <style:text-properties fo:color="#0000dd"/>
    </style:style>
    <style:style style:name="highlight.921" style:family="text">
      <style:text-properties fo:color="#339933"/>
    </style:style>
    <style:style style:name="highlight.922" style:family="text">
      <style:text-properties fo:color="#b1b100"/>
    </style:style>
    <style:style style:name="highlight.923" style:family="text">
      <style:text-properties fo:color="#009900"/>
    </style:style>
    <style:style style:name="highlight.924" style:family="text">
      <style:text-properties fo:color="#009900"/>
    </style:style>
    <style:style style:name="highlight.925" style:family="text">
      <style:text-properties fo:color="#339933"/>
    </style:style>
    <style:style style:name="highlight.926" style:family="text">
      <style:text-properties fo:color="#339933"/>
    </style:style>
    <style:style style:name="highlight.927" style:family="text">
      <style:text-properties fo:color="#339933"/>
    </style:style>
    <style:style style:name="highlight.928" style:family="text">
      <style:text-properties fo:color="#339933"/>
    </style:style>
    <style:style style:name="highlight.929" style:family="text">
      <style:text-properties fo:color="#339933"/>
    </style:style>
    <style:style style:name="highlight.930" style:family="text">
      <style:text-properties fo:color="#339933"/>
    </style:style>
    <style:style style:name="highlight.931" style:family="text">
      <style:text-properties fo:color="#009900"/>
    </style:style>
    <style:style style:name="highlight.932" style:family="text">
      <style:text-properties fo:color="#009900"/>
    </style:style>
    <style:style style:name="highlight.933" style:family="text">
      <style:text-properties fo:color="#b1b100"/>
    </style:style>
    <style:style style:name="highlight.934" style:family="text">
      <style:text-properties fo:color="#339933"/>
    </style:style>
    <style:style style:name="highlight.935" style:family="text">
      <style:text-properties fo:color="#0000dd"/>
    </style:style>
    <style:style style:name="highlight.936" style:family="text">
      <style:text-properties fo:color="#339933"/>
    </style:style>
    <style:style style:name="highlight.937" style:family="text">
      <style:text-properties fo:color="#b1b100"/>
    </style:style>
    <style:style style:name="highlight.938" style:family="text">
      <style:text-properties fo:color="#009900"/>
    </style:style>
    <style:style style:name="highlight.939" style:family="text">
      <style:text-properties fo:color="#009900"/>
    </style:style>
    <style:style style:name="highlight.940" style:family="text">
      <style:text-properties fo:color="#339933"/>
    </style:style>
    <style:style style:name="highlight.941" style:family="text">
      <style:text-properties fo:color="#339933"/>
    </style:style>
    <style:style style:name="highlight.942" style:family="text">
      <style:text-properties fo:color="#339933"/>
    </style:style>
    <style:style style:name="highlight.943" style:family="text">
      <style:text-properties fo:color="#ff0000"/>
    </style:style>
    <style:style style:name="highlight.944" style:family="text">
      <style:text-properties fo:color="#339933"/>
    </style:style>
    <style:style style:name="highlight.945" style:family="text">
      <style:text-properties fo:color="#339933"/>
    </style:style>
    <style:style style:name="highlight.946" style:family="text">
      <style:text-properties fo:color="#009900"/>
    </style:style>
    <style:style style:name="highlight.947" style:family="text">
      <style:text-properties fo:color="#009900"/>
    </style:style>
    <style:style style:name="highlight.948" style:family="text">
      <style:text-properties fo:color="#b1b100"/>
    </style:style>
    <style:style style:name="highlight.949" style:family="text">
      <style:text-properties fo:color="#339933"/>
    </style:style>
    <style:style style:name="highlight.950" style:family="text">
      <style:text-properties fo:color="#0000dd"/>
    </style:style>
    <style:style style:name="highlight.951" style:family="text">
      <style:text-properties fo:color="#339933"/>
    </style:style>
    <style:style style:name="highlight.952" style:family="text">
      <style:text-properties fo:color="#666666" fo:font-style="italic"/>
    </style:style>
    <style:style style:name="highlight.953" style:family="text">
      <style:text-properties fo:color="#b1b100"/>
    </style:style>
    <style:style style:name="highlight.954" style:family="text">
      <style:text-properties fo:color="#009900"/>
    </style:style>
    <style:style style:name="highlight.955" style:family="text">
      <style:text-properties fo:color="#009900"/>
    </style:style>
    <style:style style:name="highlight.956" style:family="text">
      <style:text-properties fo:color="#339933"/>
    </style:style>
    <style:style style:name="highlight.957" style:family="text">
      <style:text-properties fo:color="#009900"/>
    </style:style>
    <style:style style:name="highlight.958" style:family="text">
      <style:text-properties fo:color="#009900"/>
    </style:style>
    <style:style style:name="highlight.959" style:family="text">
      <style:text-properties fo:color="#b1b100"/>
    </style:style>
    <style:style style:name="highlight.960" style:family="text">
      <style:text-properties fo:color="#339933"/>
    </style:style>
    <style:style style:name="highlight.961" style:family="text">
      <style:text-properties fo:color="#0000dd"/>
    </style:style>
    <style:style style:name="highlight.962" style:family="text">
      <style:text-properties fo:color="#339933"/>
    </style:style>
    <style:style style:name="highlight.963" style:family="text">
      <style:text-properties fo:color="#b1b100"/>
    </style:style>
    <style:style style:name="highlight.964" style:family="text">
      <style:text-properties fo:color="#0000dd"/>
    </style:style>
    <style:style style:name="highlight.965" style:family="text">
      <style:text-properties fo:color="#339933"/>
    </style:style>
    <style:style style:name="highlight.966" style:family="text">
      <style:text-properties fo:color="#009900"/>
    </style:style>
    <style:style style:name="highlight.967" style:family="text">
      <style:text-properties fo:color="#993333"/>
    </style:style>
    <style:style style:name="highlight.968" style:family="text">
      <style:text-properties fo:color="#009900"/>
    </style:style>
    <style:style style:name="highlight.969" style:family="text">
      <style:text-properties fo:color="#339933"/>
    </style:style>
    <style:style style:name="highlight.970" style:family="text">
      <style:text-properties fo:color="#339933"/>
    </style:style>
    <style:style style:name="highlight.971" style:family="text">
      <style:text-properties fo:color="#993333"/>
    </style:style>
    <style:style style:name="highlight.972" style:family="text">
      <style:text-properties fo:color="#993333"/>
    </style:style>
    <style:style style:name="highlight.973" style:family="text">
      <style:text-properties fo:color="#339933"/>
    </style:style>
    <style:style style:name="highlight.974" style:family="text">
      <style:text-properties fo:color="#339933"/>
    </style:style>
    <style:style style:name="highlight.975" style:family="text">
      <style:text-properties fo:color="#339933"/>
    </style:style>
    <style:style style:name="highlight.976" style:family="text">
      <style:text-properties fo:color="#009900"/>
    </style:style>
    <style:style style:name="highlight.977" style:family="text">
      <style:text-properties fo:color="#009900"/>
    </style:style>
    <style:style style:name="highlight.978" style:family="text">
      <style:text-properties fo:color="#993333"/>
    </style:style>
    <style:style style:name="highlight.979" style:family="text">
      <style:text-properties fo:color="#339933"/>
    </style:style>
    <style:style style:name="highlight.980" style:family="text">
      <style:text-properties fo:color="#339933"/>
    </style:style>
    <style:style style:name="highlight.981" style:family="text">
      <style:text-properties fo:color="#0000dd"/>
    </style:style>
    <style:style style:name="highlight.982" style:family="text">
      <style:text-properties fo:color="#339933"/>
    </style:style>
    <style:style style:name="highlight.983" style:family="text">
      <style:text-properties fo:color="#993333"/>
    </style:style>
    <style:style style:name="highlight.984" style:family="text">
      <style:text-properties fo:color="#339933"/>
    </style:style>
    <style:style style:name="highlight.985" style:family="text">
      <style:text-properties fo:color="#339933"/>
    </style:style>
    <style:style style:name="highlight.986" style:family="text">
      <style:text-properties fo:color="#0000dd"/>
    </style:style>
    <style:style style:name="highlight.987" style:family="text">
      <style:text-properties fo:color="#339933"/>
    </style:style>
    <style:style style:name="highlight.988" style:family="text">
      <style:text-properties fo:color="#339933"/>
    </style:style>
    <style:style style:name="highlight.989" style:family="text">
      <style:text-properties fo:color="#339933"/>
    </style:style>
    <style:style style:name="highlight.990" style:family="text">
      <style:text-properties fo:color="#0000dd"/>
    </style:style>
    <style:style style:name="highlight.991" style:family="text">
      <style:text-properties fo:color="#339933"/>
    </style:style>
    <style:style style:name="highlight.992" style:family="text">
      <style:text-properties fo:color="#b1b100"/>
    </style:style>
    <style:style style:name="highlight.993" style:family="text">
      <style:text-properties fo:color="#009900"/>
    </style:style>
    <style:style style:name="highlight.994" style:family="text">
      <style:text-properties fo:color="#339933"/>
    </style:style>
    <style:style style:name="highlight.995" style:family="text">
      <style:text-properties fo:color="#009900"/>
    </style:style>
    <style:style style:name="highlight.996" style:family="text">
      <style:text-properties fo:color="#009900"/>
    </style:style>
    <style:style style:name="highlight.997" style:family="text">
      <style:text-properties fo:color="#666666" fo:font-style="italic"/>
    </style:style>
    <style:style style:name="highlight.998" style:family="text">
      <style:text-properties fo:color="#339933"/>
    </style:style>
    <style:style style:name="highlight.999" style:family="text">
      <style:text-properties fo:color="#009900"/>
    </style:style>
    <style:style style:name="highlight.1000" style:family="text">
      <style:text-properties fo:color="#339933"/>
    </style:style>
    <style:style style:name="highlight.1001" style:family="text">
      <style:text-properties fo:color="#009900"/>
    </style:style>
    <style:style style:name="highlight.1002" style:family="text">
      <style:text-properties fo:color="#202020"/>
    </style:style>
    <style:style style:name="highlight.1003" style:family="text">
      <style:text-properties fo:color="#339933"/>
    </style:style>
    <style:style style:name="highlight.1004" style:family="text">
      <style:text-properties fo:color="#339933"/>
    </style:style>
    <style:style style:name="highlight.1005" style:family="text">
      <style:text-properties fo:color="#339933"/>
    </style:style>
    <style:style style:name="highlight.1006" style:family="text">
      <style:text-properties fo:color="#009900"/>
    </style:style>
    <style:style style:name="highlight.1007" style:family="text">
      <style:text-properties fo:color="#339933"/>
    </style:style>
    <style:style style:name="highlight.1008" style:family="text">
      <style:text-properties fo:color="#009900"/>
    </style:style>
    <style:style style:name="highlight.1009" style:family="text">
      <style:text-properties fo:color="#202020"/>
    </style:style>
    <style:style style:name="highlight.1010" style:family="text">
      <style:text-properties fo:color="#339933"/>
    </style:style>
    <style:style style:name="highlight.1011" style:family="text">
      <style:text-properties fo:color="#339933"/>
    </style:style>
    <style:style style:name="highlight.1012" style:family="text">
      <style:text-properties fo:color="#339933"/>
    </style:style>
    <style:style style:name="highlight.1013" style:family="text">
      <style:text-properties fo:color="#009900"/>
    </style:style>
    <style:style style:name="highlight.1014" style:family="text">
      <style:text-properties fo:color="#339933"/>
    </style:style>
    <style:style style:name="highlight.1015" style:family="text">
      <style:text-properties fo:color="#009900"/>
    </style:style>
    <style:style style:name="highlight.1016" style:family="text">
      <style:text-properties fo:color="#202020"/>
    </style:style>
    <style:style style:name="highlight.1017" style:family="text">
      <style:text-properties fo:color="#339933"/>
    </style:style>
    <style:style style:name="highlight.1018" style:family="text">
      <style:text-properties fo:color="#339933"/>
    </style:style>
    <style:style style:name="highlight.1019" style:family="text">
      <style:text-properties fo:color="#339933"/>
    </style:style>
    <style:style style:name="highlight.1020" style:family="text">
      <style:text-properties fo:color="#009900"/>
    </style:style>
    <style:style style:name="highlight.1021" style:family="text">
      <style:text-properties fo:color="#339933"/>
    </style:style>
    <style:style style:name="highlight.1022" style:family="text">
      <style:text-properties fo:color="#009900"/>
    </style:style>
    <style:style style:name="highlight.1023" style:family="text">
      <style:text-properties fo:color="#202020"/>
    </style:style>
    <style:style style:name="highlight.1024" style:family="text">
      <style:text-properties fo:color="#339933"/>
    </style:style>
    <style:style style:name="highlight.1025" style:family="text">
      <style:text-properties fo:color="#0000dd"/>
    </style:style>
    <style:style style:name="highlight.1026" style:family="text">
      <style:text-properties fo:color="#339933"/>
    </style:style>
    <style:style style:name="highlight.1027" style:family="text">
      <style:text-properties fo:color="#339933"/>
    </style:style>
    <style:style style:name="highlight.1028" style:family="text">
      <style:text-properties fo:color="#009900"/>
    </style:style>
    <style:style style:name="highlight.1029" style:family="text">
      <style:text-properties fo:color="#339933"/>
    </style:style>
    <style:style style:name="highlight.1030" style:family="text">
      <style:text-properties fo:color="#009900"/>
    </style:style>
    <style:style style:name="highlight.1031" style:family="text">
      <style:text-properties fo:color="#202020"/>
    </style:style>
    <style:style style:name="highlight.1032" style:family="text">
      <style:text-properties fo:color="#339933"/>
    </style:style>
    <style:style style:name="highlight.1033" style:family="text">
      <style:text-properties fo:color="#339933"/>
    </style:style>
    <style:style style:name="highlight.1034" style:family="text">
      <style:text-properties fo:color="#339933"/>
    </style:style>
    <style:style style:name="highlight.1035" style:family="text">
      <style:text-properties fo:color="#339933"/>
    </style:style>
    <style:style style:name="highlight.1036" style:family="text">
      <style:text-properties fo:color="#009900"/>
    </style:style>
    <style:style style:name="highlight.1037" style:family="text">
      <style:text-properties fo:color="#993333"/>
    </style:style>
    <style:style style:name="highlight.1038" style:family="text">
      <style:text-properties fo:color="#339933"/>
    </style:style>
    <style:style style:name="highlight.1039" style:family="text">
      <style:text-properties fo:color="#009900"/>
    </style:style>
    <style:style style:name="highlight.1040" style:family="text">
      <style:text-properties fo:color="#009900"/>
    </style:style>
    <style:style style:name="highlight.1041" style:family="text">
      <style:text-properties fo:color="#993333"/>
    </style:style>
    <style:style style:name="highlight.1042" style:family="text">
      <style:text-properties fo:color="#009900"/>
    </style:style>
    <style:style style:name="highlight.1043" style:family="text">
      <style:text-properties fo:color="#993333"/>
    </style:style>
    <style:style style:name="highlight.1044" style:family="text">
      <style:text-properties fo:color="#009900"/>
    </style:style>
    <style:style style:name="highlight.1045" style:family="text">
      <style:text-properties fo:color="#339933"/>
    </style:style>
    <style:style style:name="highlight.1046" style:family="text">
      <style:text-properties fo:color="#009900"/>
    </style:style>
    <style:style style:name="highlight.1047" style:family="text">
      <style:text-properties fo:color="#339933"/>
    </style:style>
    <style:style style:name="highlight.1048" style:family="text">
      <style:text-properties fo:color="#339933"/>
    </style:style>
    <style:style style:name="highlight.1049" style:family="text">
      <style:text-properties fo:color="#009900"/>
    </style:style>
    <style:style style:name="highlight.1050" style:family="text">
      <style:text-properties fo:color="#339933"/>
    </style:style>
    <style:style style:name="highlight.1051" style:family="text">
      <style:text-properties fo:color="#009900"/>
    </style:style>
    <style:style style:name="highlight.1052" style:family="text">
      <style:text-properties fo:color="#202020"/>
    </style:style>
    <style:style style:name="highlight.1053" style:family="text">
      <style:text-properties fo:color="#339933"/>
    </style:style>
    <style:style style:name="highlight.1054" style:family="text">
      <style:text-properties fo:color="#339933"/>
    </style:style>
    <style:style style:name="highlight.1055" style:family="text">
      <style:text-properties fo:color="#339933"/>
    </style:style>
    <style:style style:name="highlight.1056" style:family="text">
      <style:text-properties fo:color="#009900"/>
    </style:style>
    <style:style style:name="highlight.1057" style:family="text">
      <style:text-properties fo:color="#339933"/>
    </style:style>
    <style:style style:name="highlight.1058" style:family="text">
      <style:text-properties fo:color="#009900"/>
    </style:style>
    <style:style style:name="highlight.1059" style:family="text">
      <style:text-properties fo:color="#202020"/>
    </style:style>
    <style:style style:name="highlight.1060" style:family="text">
      <style:text-properties fo:color="#339933"/>
    </style:style>
    <style:style style:name="highlight.1061" style:family="text">
      <style:text-properties fo:color="#339933"/>
    </style:style>
    <style:style style:name="highlight.1062" style:family="text">
      <style:text-properties fo:color="#339933"/>
    </style:style>
    <style:style style:name="highlight.1063" style:family="text">
      <style:text-properties fo:color="#009900"/>
    </style:style>
    <style:style style:name="highlight.1064" style:family="text">
      <style:text-properties fo:color="#339933"/>
    </style:style>
    <style:style style:name="highlight.1065" style:family="text">
      <style:text-properties fo:color="#009900"/>
    </style:style>
    <style:style style:name="highlight.1066" style:family="text">
      <style:text-properties fo:color="#009900"/>
    </style:style>
    <style:style style:name="highlight.1067" style:family="text">
      <style:text-properties fo:color="#993333"/>
    </style:style>
    <style:style style:name="highlight.1068" style:family="text">
      <style:text-properties fo:color="#009900"/>
    </style:style>
    <style:style style:name="highlight.1069" style:family="text">
      <style:text-properties fo:color="#009900"/>
    </style:style>
    <style:style style:name="highlight.1070" style:family="text">
      <style:text-properties fo:color="#009900"/>
    </style:style>
    <style:style style:name="highlight.1071" style:family="text">
      <style:text-properties fo:color="#339933"/>
    </style:style>
    <style:style style:name="highlight.1072" style:family="text">
      <style:text-properties fo:color="#339933"/>
    </style:style>
    <style:style style:name="highlight.1073" style:family="text">
      <style:text-properties fo:color="#009900"/>
    </style:style>
    <style:style style:name="highlight.1074" style:family="text">
      <style:text-properties fo:color="#339933"/>
    </style:style>
    <style:style style:name="highlight.1075" style:family="text">
      <style:text-properties fo:color="#009900"/>
    </style:style>
    <style:style style:name="highlight.1076" style:family="text">
      <style:text-properties fo:color="#202020"/>
    </style:style>
    <style:style style:name="highlight.1077" style:family="text">
      <style:text-properties fo:color="#339933"/>
    </style:style>
    <style:style style:name="highlight.1078" style:family="text">
      <style:text-properties fo:color="#339933"/>
    </style:style>
    <style:style style:name="highlight.1079" style:family="text">
      <style:text-properties fo:color="#009900"/>
    </style:style>
    <style:style style:name="highlight.1080" style:family="text">
      <style:text-properties fo:color="#b1b100"/>
    </style:style>
    <style:style style:name="highlight.1081" style:family="text">
      <style:text-properties fo:color="#009900"/>
    </style:style>
    <style:style style:name="highlight.1082" style:family="text">
      <style:text-properties fo:color="#666666" fo:font-style="italic"/>
    </style:style>
    <style:style style:name="highlight.1083" style:family="text">
      <style:text-properties fo:color="#339933"/>
    </style:style>
    <style:style style:name="highlight.1084" style:family="text">
      <style:text-properties fo:color="#009900"/>
    </style:style>
    <style:style style:name="highlight.1085" style:family="text">
      <style:text-properties fo:color="#339933"/>
    </style:style>
    <style:style style:name="highlight.1086" style:family="text">
      <style:text-properties fo:color="#009900"/>
    </style:style>
    <style:style style:name="highlight.1087" style:family="text">
      <style:text-properties fo:color="#202020"/>
    </style:style>
    <style:style style:name="highlight.1088" style:family="text">
      <style:text-properties fo:color="#339933"/>
    </style:style>
    <style:style style:name="highlight.1089" style:family="text">
      <style:text-properties fo:color="#339933"/>
    </style:style>
    <style:style style:name="highlight.1090" style:family="text">
      <style:text-properties fo:color="#339933"/>
    </style:style>
    <style:style style:name="highlight.1091" style:family="text">
      <style:text-properties fo:color="#009900"/>
    </style:style>
    <style:style style:name="highlight.1092" style:family="text">
      <style:text-properties fo:color="#339933"/>
    </style:style>
    <style:style style:name="highlight.1093" style:family="text">
      <style:text-properties fo:color="#009900"/>
    </style:style>
    <style:style style:name="highlight.1094" style:family="text">
      <style:text-properties fo:color="#202020"/>
    </style:style>
    <style:style style:name="highlight.1095" style:family="text">
      <style:text-properties fo:color="#339933"/>
    </style:style>
    <style:style style:name="highlight.1096" style:family="text">
      <style:text-properties fo:color="#339933"/>
    </style:style>
    <style:style style:name="highlight.1097" style:family="text">
      <style:text-properties fo:color="#339933"/>
    </style:style>
    <style:style style:name="highlight.1098" style:family="text">
      <style:text-properties fo:color="#009900"/>
    </style:style>
    <style:style style:name="highlight.1099" style:family="text">
      <style:text-properties fo:color="#339933"/>
    </style:style>
    <style:style style:name="highlight.1100" style:family="text">
      <style:text-properties fo:color="#009900"/>
    </style:style>
    <style:style style:name="highlight.1101" style:family="text">
      <style:text-properties fo:color="#202020"/>
    </style:style>
    <style:style style:name="highlight.1102" style:family="text">
      <style:text-properties fo:color="#339933"/>
    </style:style>
    <style:style style:name="highlight.1103" style:family="text">
      <style:text-properties fo:color="#339933"/>
    </style:style>
    <style:style style:name="highlight.1104" style:family="text">
      <style:text-properties fo:color="#339933"/>
    </style:style>
    <style:style style:name="highlight.1105" style:family="text">
      <style:text-properties fo:color="#009900"/>
    </style:style>
    <style:style style:name="highlight.1106" style:family="text">
      <style:text-properties fo:color="#339933"/>
    </style:style>
    <style:style style:name="highlight.1107" style:family="text">
      <style:text-properties fo:color="#009900"/>
    </style:style>
    <style:style style:name="highlight.1108" style:family="text">
      <style:text-properties fo:color="#202020"/>
    </style:style>
    <style:style style:name="highlight.1109" style:family="text">
      <style:text-properties fo:color="#339933"/>
    </style:style>
    <style:style style:name="highlight.1110" style:family="text">
      <style:text-properties fo:color="#0000dd"/>
    </style:style>
    <style:style style:name="highlight.1111" style:family="text">
      <style:text-properties fo:color="#339933"/>
    </style:style>
    <style:style style:name="highlight.1112" style:family="text">
      <style:text-properties fo:color="#339933"/>
    </style:style>
    <style:style style:name="highlight.1113" style:family="text">
      <style:text-properties fo:color="#009900"/>
    </style:style>
    <style:style style:name="highlight.1114" style:family="text">
      <style:text-properties fo:color="#339933"/>
    </style:style>
    <style:style style:name="highlight.1115" style:family="text">
      <style:text-properties fo:color="#009900"/>
    </style:style>
    <style:style style:name="highlight.1116" style:family="text">
      <style:text-properties fo:color="#202020"/>
    </style:style>
    <style:style style:name="highlight.1117" style:family="text">
      <style:text-properties fo:color="#339933"/>
    </style:style>
    <style:style style:name="highlight.1118" style:family="text">
      <style:text-properties fo:color="#339933"/>
    </style:style>
    <style:style style:name="highlight.1119" style:family="text">
      <style:text-properties fo:color="#339933"/>
    </style:style>
    <style:style style:name="highlight.1120" style:family="text">
      <style:text-properties fo:color="#339933"/>
    </style:style>
    <style:style style:name="highlight.1121" style:family="text">
      <style:text-properties fo:color="#009900"/>
    </style:style>
    <style:style style:name="highlight.1122" style:family="text">
      <style:text-properties fo:color="#993333"/>
    </style:style>
    <style:style style:name="highlight.1123" style:family="text">
      <style:text-properties fo:color="#339933"/>
    </style:style>
    <style:style style:name="highlight.1124" style:family="text">
      <style:text-properties fo:color="#009900"/>
    </style:style>
    <style:style style:name="highlight.1125" style:family="text">
      <style:text-properties fo:color="#009900"/>
    </style:style>
    <style:style style:name="highlight.1126" style:family="text">
      <style:text-properties fo:color="#993333"/>
    </style:style>
    <style:style style:name="highlight.1127" style:family="text">
      <style:text-properties fo:color="#009900"/>
    </style:style>
    <style:style style:name="highlight.1128" style:family="text">
      <style:text-properties fo:color="#993333"/>
    </style:style>
    <style:style style:name="highlight.1129" style:family="text">
      <style:text-properties fo:color="#009900"/>
    </style:style>
    <style:style style:name="highlight.1130" style:family="text">
      <style:text-properties fo:color="#009900"/>
    </style:style>
    <style:style style:name="highlight.1131" style:family="text">
      <style:text-properties fo:color="#339933"/>
    </style:style>
    <style:style style:name="highlight.1132" style:family="text">
      <style:text-properties fo:color="#339933"/>
    </style:style>
    <style:style style:name="highlight.1133" style:family="text">
      <style:text-properties fo:color="#009900"/>
    </style:style>
    <style:style style:name="highlight.1134" style:family="text">
      <style:text-properties fo:color="#339933"/>
    </style:style>
    <style:style style:name="highlight.1135" style:family="text">
      <style:text-properties fo:color="#009900"/>
    </style:style>
    <style:style style:name="highlight.1136" style:family="text">
      <style:text-properties fo:color="#202020"/>
    </style:style>
    <style:style style:name="highlight.1137" style:family="text">
      <style:text-properties fo:color="#339933"/>
    </style:style>
    <style:style style:name="highlight.1138" style:family="text">
      <style:text-properties fo:color="#339933"/>
    </style:style>
    <style:style style:name="highlight.1139" style:family="text">
      <style:text-properties fo:color="#339933"/>
    </style:style>
    <style:style style:name="highlight.1140" style:family="text">
      <style:text-properties fo:color="#009900"/>
    </style:style>
    <style:style style:name="highlight.1141" style:family="text">
      <style:text-properties fo:color="#339933"/>
    </style:style>
    <style:style style:name="highlight.1142" style:family="text">
      <style:text-properties fo:color="#009900"/>
    </style:style>
    <style:style style:name="highlight.1143" style:family="text">
      <style:text-properties fo:color="#202020"/>
    </style:style>
    <style:style style:name="highlight.1144" style:family="text">
      <style:text-properties fo:color="#339933"/>
    </style:style>
    <style:style style:name="highlight.1145" style:family="text">
      <style:text-properties fo:color="#0000dd"/>
    </style:style>
    <style:style style:name="highlight.1146" style:family="text">
      <style:text-properties fo:color="#339933"/>
    </style:style>
    <style:style style:name="highlight.1147" style:family="text">
      <style:text-properties fo:color="#339933"/>
    </style:style>
    <style:style style:name="highlight.1148" style:family="text">
      <style:text-properties fo:color="#009900"/>
    </style:style>
    <style:style style:name="highlight.1149" style:family="text">
      <style:text-properties fo:color="#339933"/>
    </style:style>
    <style:style style:name="highlight.1150" style:family="text">
      <style:text-properties fo:color="#009900"/>
    </style:style>
    <style:style style:name="highlight.1151" style:family="text">
      <style:text-properties fo:color="#009900"/>
    </style:style>
    <style:style style:name="highlight.1152" style:family="text">
      <style:text-properties fo:color="#993333"/>
    </style:style>
    <style:style style:name="highlight.1153" style:family="text">
      <style:text-properties fo:color="#009900"/>
    </style:style>
    <style:style style:name="highlight.1154" style:family="text">
      <style:text-properties fo:color="#009900"/>
    </style:style>
    <style:style style:name="highlight.1155" style:family="text">
      <style:text-properties fo:color="#009900"/>
    </style:style>
    <style:style style:name="highlight.1156" style:family="text">
      <style:text-properties fo:color="#339933"/>
    </style:style>
    <style:style style:name="highlight.1157" style:family="text">
      <style:text-properties fo:color="#339933"/>
    </style:style>
    <style:style style:name="highlight.1158" style:family="text">
      <style:text-properties fo:color="#009900"/>
    </style:style>
    <style:style style:name="highlight.1159" style:family="text">
      <style:text-properties fo:color="#339933"/>
    </style:style>
    <style:style style:name="highlight.1160" style:family="text">
      <style:text-properties fo:color="#009900"/>
    </style:style>
    <style:style style:name="highlight.1161" style:family="text">
      <style:text-properties fo:color="#202020"/>
    </style:style>
    <style:style style:name="highlight.1162" style:family="text">
      <style:text-properties fo:color="#339933"/>
    </style:style>
    <style:style style:name="highlight.1163" style:family="text">
      <style:text-properties fo:color="#339933"/>
    </style:style>
    <style:style style:name="highlight.1164" style:family="text">
      <style:text-properties fo:color="#339933"/>
    </style:style>
    <style:style style:name="highlight.1165" style:family="text">
      <style:text-properties fo:color="#339933"/>
    </style:style>
    <style:style style:name="highlight.1166" style:family="text">
      <style:text-properties fo:color="#666666" fo:font-style="italic"/>
    </style:style>
    <style:style style:name="highlight.1167" style:family="text">
      <style:text-properties fo:color="#339933"/>
    </style:style>
    <style:style style:name="highlight.1168" style:family="text">
      <style:text-properties fo:color="#009900"/>
    </style:style>
    <style:style style:name="highlight.1169" style:family="text">
      <style:text-properties fo:color="#339933"/>
    </style:style>
    <style:style style:name="highlight.1170" style:family="text">
      <style:text-properties fo:color="#009900"/>
    </style:style>
    <style:style style:name="highlight.1171" style:family="text">
      <style:text-properties fo:color="#202020"/>
    </style:style>
    <style:style style:name="highlight.1172" style:family="text">
      <style:text-properties fo:color="#339933"/>
    </style:style>
    <style:style style:name="highlight.1173" style:family="text">
      <style:text-properties fo:color="#339933"/>
    </style:style>
    <style:style style:name="highlight.1174" style:family="text">
      <style:text-properties fo:color="#339933"/>
    </style:style>
    <style:style style:name="highlight.1175" style:family="text">
      <style:text-properties fo:color="#009900"/>
    </style:style>
    <style:style style:name="highlight.1176" style:family="text">
      <style:text-properties fo:color="#339933"/>
    </style:style>
    <style:style style:name="highlight.1177" style:family="text">
      <style:text-properties fo:color="#009900"/>
    </style:style>
    <style:style style:name="highlight.1178" style:family="text">
      <style:text-properties fo:color="#202020"/>
    </style:style>
    <style:style style:name="highlight.1179" style:family="text">
      <style:text-properties fo:color="#339933"/>
    </style:style>
    <style:style style:name="highlight.1180" style:family="text">
      <style:text-properties fo:color="#339933"/>
    </style:style>
    <style:style style:name="highlight.1181" style:family="text">
      <style:text-properties fo:color="#339933"/>
    </style:style>
    <style:style style:name="highlight.1182" style:family="text">
      <style:text-properties fo:color="#009900"/>
    </style:style>
    <style:style style:name="highlight.1183" style:family="text">
      <style:text-properties fo:color="#339933"/>
    </style:style>
    <style:style style:name="highlight.1184" style:family="text">
      <style:text-properties fo:color="#009900"/>
    </style:style>
    <style:style style:name="highlight.1185" style:family="text">
      <style:text-properties fo:color="#202020"/>
    </style:style>
    <style:style style:name="highlight.1186" style:family="text">
      <style:text-properties fo:color="#339933"/>
    </style:style>
    <style:style style:name="highlight.1187" style:family="text">
      <style:text-properties fo:color="#339933"/>
    </style:style>
    <style:style style:name="highlight.1188" style:family="text">
      <style:text-properties fo:color="#339933"/>
    </style:style>
    <style:style style:name="highlight.1189" style:family="text">
      <style:text-properties fo:color="#009900"/>
    </style:style>
    <style:style style:name="highlight.1190" style:family="text">
      <style:text-properties fo:color="#339933"/>
    </style:style>
    <style:style style:name="highlight.1191" style:family="text">
      <style:text-properties fo:color="#009900"/>
    </style:style>
    <style:style style:name="highlight.1192" style:family="text">
      <style:text-properties fo:color="#202020"/>
    </style:style>
    <style:style style:name="highlight.1193" style:family="text">
      <style:text-properties fo:color="#339933"/>
    </style:style>
    <style:style style:name="highlight.1194" style:family="text">
      <style:text-properties fo:color="#0000dd"/>
    </style:style>
    <style:style style:name="highlight.1195" style:family="text">
      <style:text-properties fo:color="#339933"/>
    </style:style>
    <style:style style:name="highlight.1196" style:family="text">
      <style:text-properties fo:color="#339933"/>
    </style:style>
    <style:style style:name="highlight.1197" style:family="text">
      <style:text-properties fo:color="#009900"/>
    </style:style>
    <style:style style:name="highlight.1198" style:family="text">
      <style:text-properties fo:color="#339933"/>
    </style:style>
    <style:style style:name="highlight.1199" style:family="text">
      <style:text-properties fo:color="#009900"/>
    </style:style>
    <style:style style:name="highlight.1200" style:family="text">
      <style:text-properties fo:color="#202020"/>
    </style:style>
    <style:style style:name="highlight.1201" style:family="text">
      <style:text-properties fo:color="#339933"/>
    </style:style>
    <style:style style:name="highlight.1202" style:family="text">
      <style:text-properties fo:color="#339933"/>
    </style:style>
    <style:style style:name="highlight.1203" style:family="text">
      <style:text-properties fo:color="#339933"/>
    </style:style>
    <style:style style:name="highlight.1204" style:family="text">
      <style:text-properties fo:color="#339933"/>
    </style:style>
    <style:style style:name="highlight.1205" style:family="text">
      <style:text-properties fo:color="#009900"/>
    </style:style>
    <style:style style:name="highlight.1206" style:family="text">
      <style:text-properties fo:color="#993333"/>
    </style:style>
    <style:style style:name="highlight.1207" style:family="text">
      <style:text-properties fo:color="#339933"/>
    </style:style>
    <style:style style:name="highlight.1208" style:family="text">
      <style:text-properties fo:color="#009900"/>
    </style:style>
    <style:style style:name="highlight.1209" style:family="text">
      <style:text-properties fo:color="#009900"/>
    </style:style>
    <style:style style:name="highlight.1210" style:family="text">
      <style:text-properties fo:color="#993333"/>
    </style:style>
    <style:style style:name="highlight.1211" style:family="text">
      <style:text-properties fo:color="#009900"/>
    </style:style>
    <style:style style:name="highlight.1212" style:family="text">
      <style:text-properties fo:color="#993333"/>
    </style:style>
    <style:style style:name="highlight.1213" style:family="text">
      <style:text-properties fo:color="#009900"/>
    </style:style>
    <style:style style:name="highlight.1214" style:family="text">
      <style:text-properties fo:color="#009900"/>
    </style:style>
    <style:style style:name="highlight.1215" style:family="text">
      <style:text-properties fo:color="#339933"/>
    </style:style>
    <style:style style:name="highlight.1216" style:family="text">
      <style:text-properties fo:color="#339933"/>
    </style:style>
    <style:style style:name="highlight.1217" style:family="text">
      <style:text-properties fo:color="#009900"/>
    </style:style>
    <style:style style:name="highlight.1218" style:family="text">
      <style:text-properties fo:color="#339933"/>
    </style:style>
    <style:style style:name="highlight.1219" style:family="text">
      <style:text-properties fo:color="#009900"/>
    </style:style>
    <style:style style:name="highlight.1220" style:family="text">
      <style:text-properties fo:color="#202020"/>
    </style:style>
    <style:style style:name="highlight.1221" style:family="text">
      <style:text-properties fo:color="#339933"/>
    </style:style>
    <style:style style:name="highlight.1222" style:family="text">
      <style:text-properties fo:color="#339933"/>
    </style:style>
    <style:style style:name="highlight.1223" style:family="text">
      <style:text-properties fo:color="#339933"/>
    </style:style>
    <style:style style:name="highlight.1224" style:family="text">
      <style:text-properties fo:color="#009900"/>
    </style:style>
    <style:style style:name="highlight.1225" style:family="text">
      <style:text-properties fo:color="#339933"/>
    </style:style>
    <style:style style:name="highlight.1226" style:family="text">
      <style:text-properties fo:color="#009900"/>
    </style:style>
    <style:style style:name="highlight.1227" style:family="text">
      <style:text-properties fo:color="#202020"/>
    </style:style>
    <style:style style:name="highlight.1228" style:family="text">
      <style:text-properties fo:color="#339933"/>
    </style:style>
    <style:style style:name="highlight.1229" style:family="text">
      <style:text-properties fo:color="#0000dd"/>
    </style:style>
    <style:style style:name="highlight.1230" style:family="text">
      <style:text-properties fo:color="#339933"/>
    </style:style>
    <style:style style:name="highlight.1231" style:family="text">
      <style:text-properties fo:color="#339933"/>
    </style:style>
    <style:style style:name="highlight.1232" style:family="text">
      <style:text-properties fo:color="#009900"/>
    </style:style>
    <style:style style:name="highlight.1233" style:family="text">
      <style:text-properties fo:color="#339933"/>
    </style:style>
    <style:style style:name="highlight.1234" style:family="text">
      <style:text-properties fo:color="#009900"/>
    </style:style>
    <style:style style:name="highlight.1235" style:family="text">
      <style:text-properties fo:color="#009900"/>
    </style:style>
    <style:style style:name="highlight.1236" style:family="text">
      <style:text-properties fo:color="#993333"/>
    </style:style>
    <style:style style:name="highlight.1237" style:family="text">
      <style:text-properties fo:color="#009900"/>
    </style:style>
    <style:style style:name="highlight.1238" style:family="text">
      <style:text-properties fo:color="#009900"/>
    </style:style>
    <style:style style:name="highlight.1239" style:family="text">
      <style:text-properties fo:color="#009900"/>
    </style:style>
    <style:style style:name="highlight.1240" style:family="text">
      <style:text-properties fo:color="#339933"/>
    </style:style>
    <style:style style:name="highlight.1241" style:family="text">
      <style:text-properties fo:color="#339933"/>
    </style:style>
    <style:style style:name="highlight.1242" style:family="text">
      <style:text-properties fo:color="#009900"/>
    </style:style>
    <style:style style:name="highlight.1243" style:family="text">
      <style:text-properties fo:color="#339933"/>
    </style:style>
    <style:style style:name="highlight.1244" style:family="text">
      <style:text-properties fo:color="#009900"/>
    </style:style>
    <style:style style:name="highlight.1245" style:family="text">
      <style:text-properties fo:color="#202020"/>
    </style:style>
    <style:style style:name="highlight.1246" style:family="text">
      <style:text-properties fo:color="#339933"/>
    </style:style>
    <style:style style:name="highlight.1247" style:family="text">
      <style:text-properties fo:color="#339933"/>
    </style:style>
    <style:style style:name="highlight.1248" style:family="text">
      <style:text-properties fo:color="#009900"/>
    </style:style>
    <style:style style:name="highlight.1249" style:family="text">
      <style:text-properties fo:color="#339933"/>
    </style:style>
    <style:style style:name="highlight.1250" style:family="text">
      <style:text-properties fo:color="#339933"/>
    </style:style>
    <style:style style:name="highlight.1251" style:family="text">
      <style:text-properties fo:color="#b1b100"/>
    </style:style>
    <style:style style:name="highlight.1252" style:family="text">
      <style:text-properties fo:color="#0000dd"/>
    </style:style>
    <style:style style:name="highlight.1253" style:family="text">
      <style:text-properties fo:color="#339933"/>
    </style:style>
    <style:style style:name="highlight.1254" style:family="text">
      <style:text-properties fo:color="#009900"/>
    </style:style>
    <style:style style:name="highlight.1255" style:family="text">
      <style:text-properties fo:color="#993333"/>
    </style:style>
    <style:style style:name="highlight.1256" style:family="text">
      <style:text-properties fo:color="#009900"/>
    </style:style>
    <style:style style:name="highlight.1257" style:family="text">
      <style:text-properties fo:color="#339933"/>
    </style:style>
    <style:style style:name="highlight.1258" style:family="text">
      <style:text-properties fo:color="#339933"/>
    </style:style>
    <style:style style:name="highlight.1259" style:family="text">
      <style:text-properties fo:color="#993333"/>
    </style:style>
    <style:style style:name="highlight.1260" style:family="text">
      <style:text-properties fo:color="#009900"/>
    </style:style>
    <style:style style:name="highlight.1261" style:family="text">
      <style:text-properties fo:color="#009900"/>
    </style:style>
    <style:style style:name="highlight.1262" style:family="text">
      <style:text-properties fo:color="#b1b100"/>
    </style:style>
    <style:style style:name="highlight.1263" style:family="text">
      <style:text-properties fo:color="#009900"/>
    </style:style>
    <style:style style:name="highlight.1264" style:family="text">
      <style:text-properties fo:color="#009900"/>
    </style:style>
    <style:style style:name="highlight.1265" style:family="text">
      <style:text-properties fo:color="#009900"/>
    </style:style>
    <style:style style:name="highlight.1266" style:family="text">
      <style:text-properties fo:color="#339933"/>
    </style:style>
    <style:style style:name="highlight.1267" style:family="text">
      <style:text-properties fo:color="#009900"/>
    </style:style>
    <style:style style:name="highlight.1268" style:family="text">
      <style:text-properties fo:color="#0000dd"/>
    </style:style>
    <style:style style:name="highlight.1269" style:family="text">
      <style:text-properties fo:color="#009900"/>
    </style:style>
    <style:style style:name="highlight.1270" style:family="text">
      <style:text-properties fo:color="#202020"/>
    </style:style>
    <style:style style:name="highlight.1271" style:family="text">
      <style:text-properties fo:color="#339933"/>
    </style:style>
    <style:style style:name="highlight.1272" style:family="text">
      <style:text-properties fo:color="#339933"/>
    </style:style>
    <style:style style:name="highlight.1273" style:family="text">
      <style:text-properties fo:color="#009900"/>
    </style:style>
    <style:style style:name="highlight.1274" style:family="text">
      <style:text-properties fo:color="#b1b100"/>
    </style:style>
    <style:style style:name="highlight.1275" style:family="text">
      <style:text-properties fo:color="#009900"/>
    </style:style>
    <style:style style:name="highlight.1276" style:family="text">
      <style:text-properties fo:color="#339933"/>
    </style:style>
    <style:style style:name="highlight.1277" style:family="text">
      <style:text-properties fo:color="#009900"/>
    </style:style>
    <style:style style:name="highlight.1278" style:family="text">
      <style:text-properties fo:color="#0000dd"/>
    </style:style>
    <style:style style:name="highlight.1279" style:family="text">
      <style:text-properties fo:color="#009900"/>
    </style:style>
    <style:style style:name="highlight.1280" style:family="text">
      <style:text-properties fo:color="#202020"/>
    </style:style>
    <style:style style:name="highlight.1281" style:family="text">
      <style:text-properties fo:color="#339933"/>
    </style:style>
    <style:style style:name="highlight.1282" style:family="text">
      <style:text-properties fo:color="#339933"/>
    </style:style>
    <style:style style:name="highlight.1283" style:family="text">
      <style:text-properties fo:color="#009900"/>
    </style:style>
    <style:style style:name="highlight.1284" style:family="text">
      <style:text-properties fo:color="#339933"/>
    </style:style>
    <style:style style:name="highlight.1285" style:family="text">
      <style:text-properties fo:color="#009900"/>
    </style:style>
    <style:style style:name="highlight.1286" style:family="text">
      <style:text-properties fo:color="#0000dd"/>
    </style:style>
    <style:style style:name="highlight.1287" style:family="text">
      <style:text-properties fo:color="#009900"/>
    </style:style>
    <style:style style:name="highlight.1288" style:family="text">
      <style:text-properties fo:color="#202020"/>
    </style:style>
    <style:style style:name="highlight.1289" style:family="text">
      <style:text-properties fo:color="#339933"/>
    </style:style>
    <style:style style:name="highlight.1290" style:family="text">
      <style:text-properties fo:color="#0000dd"/>
    </style:style>
    <style:style style:name="highlight.1291" style:family="text">
      <style:text-properties fo:color="#339933"/>
    </style:style>
    <style:style style:name="highlight.1292" style:family="text">
      <style:text-properties fo:color="#339933"/>
    </style:style>
    <style:style style:name="highlight.1293" style:family="text">
      <style:text-properties fo:color="#009900"/>
    </style:style>
    <style:style style:name="highlight.1294" style:family="text">
      <style:text-properties fo:color="#0000dd"/>
    </style:style>
    <style:style style:name="highlight.1295" style:family="text">
      <style:text-properties fo:color="#009900"/>
    </style:style>
    <style:style style:name="highlight.1296" style:family="text">
      <style:text-properties fo:color="#202020"/>
    </style:style>
    <style:style style:name="highlight.1297" style:family="text">
      <style:text-properties fo:color="#339933"/>
    </style:style>
    <style:style style:name="highlight.1298" style:family="text">
      <style:text-properties fo:color="#0000dd"/>
    </style:style>
    <style:style style:name="highlight.1299" style:family="text">
      <style:text-properties fo:color="#339933"/>
    </style:style>
    <style:style style:name="highlight.1300" style:family="text">
      <style:text-properties fo:color="#339933"/>
    </style:style>
    <style:style style:name="highlight.1301" style:family="text">
      <style:text-properties fo:color="#009900"/>
    </style:style>
    <style:style style:name="highlight.1302" style:family="text">
      <style:text-properties fo:color="#0000dd"/>
    </style:style>
    <style:style style:name="highlight.1303" style:family="text">
      <style:text-properties fo:color="#009900"/>
    </style:style>
    <style:style style:name="highlight.1304" style:family="text">
      <style:text-properties fo:color="#202020"/>
    </style:style>
    <style:style style:name="highlight.1305" style:family="text">
      <style:text-properties fo:color="#339933"/>
    </style:style>
    <style:style style:name="highlight.1306" style:family="text">
      <style:text-properties fo:color="#0000dd"/>
    </style:style>
    <style:style style:name="highlight.1307" style:family="text">
      <style:text-properties fo:color="#339933"/>
    </style:style>
    <style:style style:name="highlight.1308" style:family="text">
      <style:text-properties fo:color="#339933"/>
    </style:style>
    <style:style style:name="highlight.1309" style:family="text">
      <style:text-properties fo:color="#009900"/>
    </style:style>
    <style:style style:name="highlight.1310" style:family="text">
      <style:text-properties fo:color="#0000dd"/>
    </style:style>
    <style:style style:name="highlight.1311" style:family="text">
      <style:text-properties fo:color="#009900"/>
    </style:style>
    <style:style style:name="highlight.1312" style:family="text">
      <style:text-properties fo:color="#202020"/>
    </style:style>
    <style:style style:name="highlight.1313" style:family="text">
      <style:text-properties fo:color="#339933"/>
    </style:style>
    <style:style style:name="highlight.1314" style:family="text">
      <style:text-properties fo:color="#339933"/>
    </style:style>
    <style:style style:name="highlight.1315" style:family="text">
      <style:text-properties fo:color="#339933"/>
    </style:style>
    <style:style style:name="highlight.1316" style:family="text">
      <style:text-properties fo:color="#009900"/>
    </style:style>
    <style:style style:name="highlight.1317" style:family="text">
      <style:text-properties fo:color="#0000dd"/>
    </style:style>
    <style:style style:name="highlight.1318" style:family="text">
      <style:text-properties fo:color="#009900"/>
    </style:style>
    <style:style style:name="highlight.1319" style:family="text">
      <style:text-properties fo:color="#202020"/>
    </style:style>
    <style:style style:name="highlight.1320" style:family="text">
      <style:text-properties fo:color="#339933"/>
    </style:style>
    <style:style style:name="highlight.1321" style:family="text">
      <style:text-properties fo:color="#339933"/>
    </style:style>
    <style:style style:name="highlight.1322" style:family="text">
      <style:text-properties fo:color="#339933"/>
    </style:style>
    <style:style style:name="highlight.1323" style:family="text">
      <style:text-properties fo:color="#339933"/>
    </style:style>
    <style:style style:name="highlight.1324" style:family="text">
      <style:text-properties fo:color="#339933"/>
    </style:style>
    <style:style style:name="highlight.1325" style:family="text">
      <style:text-properties fo:color="#009900"/>
    </style:style>
    <style:style style:name="highlight.1326" style:family="text">
      <style:text-properties fo:color="#0000dd"/>
    </style:style>
    <style:style style:name="highlight.1327" style:family="text">
      <style:text-properties fo:color="#009900"/>
    </style:style>
    <style:style style:name="highlight.1328" style:family="text">
      <style:text-properties fo:color="#202020"/>
    </style:style>
    <style:style style:name="highlight.1329" style:family="text">
      <style:text-properties fo:color="#339933"/>
    </style:style>
    <style:style style:name="highlight.1330" style:family="text">
      <style:text-properties fo:color="#0000dd"/>
    </style:style>
    <style:style style:name="highlight.1331" style:family="text">
      <style:text-properties fo:color="#339933"/>
    </style:style>
    <style:style style:name="highlight.1332" style:family="text">
      <style:text-properties fo:color="#339933"/>
    </style:style>
    <style:style style:name="highlight.1333" style:family="text">
      <style:text-properties fo:color="#009900"/>
    </style:style>
    <style:style style:name="highlight.1334" style:family="text">
      <style:text-properties fo:color="#0000dd"/>
    </style:style>
    <style:style style:name="highlight.1335" style:family="text">
      <style:text-properties fo:color="#009900"/>
    </style:style>
    <style:style style:name="highlight.1336" style:family="text">
      <style:text-properties fo:color="#202020"/>
    </style:style>
    <style:style style:name="highlight.1337" style:family="text">
      <style:text-properties fo:color="#339933"/>
    </style:style>
    <style:style style:name="highlight.1338" style:family="text">
      <style:text-properties fo:color="#339933"/>
    </style:style>
    <style:style style:name="highlight.1339" style:family="text">
      <style:text-properties fo:color="#339933"/>
    </style:style>
    <style:style style:name="highlight.1340" style:family="text">
      <style:text-properties fo:color="#339933"/>
    </style:style>
    <style:style style:name="highlight.1341" style:family="text">
      <style:text-properties fo:color="#b1b100"/>
    </style:style>
    <style:style style:name="highlight.1342" style:family="text">
      <style:text-properties fo:color="#0000dd"/>
    </style:style>
    <style:style style:name="highlight.1343" style:family="text">
      <style:text-properties fo:color="#339933"/>
    </style:style>
    <style:style style:name="highlight.1344" style:family="text">
      <style:text-properties fo:color="#009900"/>
    </style:style>
    <style:style style:name="highlight.1345" style:family="text">
      <style:text-properties fo:color="#808080" fo:font-style="italic"/>
    </style:style>
    <style:style style:name="highlight.1346" style:family="text">
      <style:text-properties fo:color="#993333"/>
    </style:style>
    <style:style style:name="highlight.1347" style:family="text">
      <style:text-properties fo:color="#009900"/>
    </style:style>
    <style:style style:name="highlight.1348" style:family="text">
      <style:text-properties fo:color="#339933"/>
    </style:style>
    <style:style style:name="highlight.1349" style:family="text">
      <style:text-properties fo:color="#339933"/>
    </style:style>
    <style:style style:name="highlight.1350" style:family="text">
      <style:text-properties fo:color="#339933"/>
    </style:style>
    <style:style style:name="highlight.1351" style:family="text">
      <style:text-properties fo:color="#339933"/>
    </style:style>
    <style:style style:name="highlight.1352" style:family="text">
      <style:text-properties fo:color="#339933"/>
    </style:style>
    <style:style style:name="highlight.1353" style:family="text">
      <style:text-properties fo:color="#993333"/>
    </style:style>
    <style:style style:name="highlight.1354" style:family="text">
      <style:text-properties fo:color="#339933"/>
    </style:style>
    <style:style style:name="highlight.1355" style:family="text">
      <style:text-properties fo:color="#009900"/>
    </style:style>
    <style:style style:name="highlight.1356" style:family="text">
      <style:text-properties fo:color="#009900"/>
    </style:style>
    <style:style style:name="highlight.1357" style:family="text">
      <style:text-properties fo:color="#339933"/>
    </style:style>
    <style:style style:name="highlight.1358" style:family="text">
      <style:text-properties fo:color="#0000dd"/>
    </style:style>
    <style:style style:name="highlight.1359" style:family="text">
      <style:text-properties fo:color="#339933"/>
    </style:style>
    <style:style style:name="highlight.1360" style:family="text">
      <style:text-properties fo:color="#339933"/>
    </style:style>
    <style:style style:name="highlight.1361" style:family="text">
      <style:text-properties fo:color="#0000dd"/>
    </style:style>
    <style:style style:name="highlight.1362" style:family="text">
      <style:text-properties fo:color="#339933"/>
    </style:style>
    <style:style style:name="highlight.1363" style:family="text">
      <style:text-properties fo:color="#993333"/>
    </style:style>
    <style:style style:name="highlight.1364" style:family="text">
      <style:text-properties fo:color="#339933"/>
    </style:style>
    <style:style style:name="highlight.1365" style:family="text">
      <style:text-properties fo:color="#0000dd"/>
    </style:style>
    <style:style style:name="highlight.1366" style:family="text">
      <style:text-properties fo:color="#339933"/>
    </style:style>
    <style:style style:name="highlight.1367" style:family="text">
      <style:text-properties fo:color="#339933"/>
    </style:style>
    <style:style style:name="highlight.1368" style:family="text">
      <style:text-properties fo:color="#0000dd"/>
    </style:style>
    <style:style style:name="highlight.1369" style:family="text">
      <style:text-properties fo:color="#339933"/>
    </style:style>
    <style:style style:name="highlight.1370" style:family="text">
      <style:text-properties fo:color="#666666" fo:font-style="italic"/>
    </style:style>
    <style:style style:name="highlight.1371" style:family="text">
      <style:text-properties fo:color="#b1b100"/>
    </style:style>
    <style:style style:name="highlight.1372" style:family="text">
      <style:text-properties fo:color="#009900"/>
    </style:style>
    <style:style style:name="highlight.1373" style:family="text">
      <style:text-properties fo:color="#339933"/>
    </style:style>
    <style:style style:name="highlight.1374" style:family="text">
      <style:text-properties fo:color="#0000dd"/>
    </style:style>
    <style:style style:name="highlight.1375" style:family="text">
      <style:text-properties fo:color="#339933"/>
    </style:style>
    <style:style style:name="highlight.1376" style:family="text">
      <style:text-properties fo:color="#339933"/>
    </style:style>
    <style:style style:name="highlight.1377" style:family="text">
      <style:text-properties fo:color="#339933"/>
    </style:style>
    <style:style style:name="highlight.1378" style:family="text">
      <style:text-properties fo:color="#339933"/>
    </style:style>
    <style:style style:name="highlight.1379" style:family="text">
      <style:text-properties fo:color="#009900"/>
    </style:style>
    <style:style style:name="highlight.1380" style:family="text">
      <style:text-properties fo:color="#009900"/>
    </style:style>
    <style:style style:name="highlight.1381" style:family="text">
      <style:text-properties fo:color="#993333"/>
    </style:style>
    <style:style style:name="highlight.1382" style:family="text">
      <style:text-properties fo:color="#339933"/>
    </style:style>
    <style:style style:name="highlight.1383" style:family="text">
      <style:text-properties fo:color="#339933"/>
    </style:style>
    <style:style style:name="highlight.1384" style:family="text">
      <style:text-properties fo:color="#339933"/>
    </style:style>
    <style:style style:name="highlight.1385" style:family="text">
      <style:text-properties fo:color="#666666" fo:font-style="italic"/>
    </style:style>
    <style:style style:name="highlight.1386" style:family="text">
      <style:text-properties fo:color="#b1b100"/>
    </style:style>
    <style:style style:name="highlight.1387" style:family="text">
      <style:text-properties fo:color="#009900"/>
    </style:style>
    <style:style style:name="highlight.1388" style:family="text">
      <style:text-properties fo:color="#339933"/>
    </style:style>
    <style:style style:name="highlight.1389" style:family="text">
      <style:text-properties fo:color="#009900"/>
    </style:style>
    <style:style style:name="highlight.1390" style:family="text">
      <style:text-properties fo:color="#009900"/>
    </style:style>
    <style:style style:name="highlight.1391" style:family="text">
      <style:text-properties fo:color="#009900"/>
    </style:style>
    <style:style style:name="highlight.1392" style:family="text">
      <style:text-properties fo:color="#202020"/>
    </style:style>
    <style:style style:name="highlight.1393" style:family="text">
      <style:text-properties fo:color="#339933"/>
    </style:style>
    <style:style style:name="highlight.1394" style:family="text">
      <style:text-properties fo:color="#009900"/>
    </style:style>
    <style:style style:name="highlight.1395" style:family="text">
      <style:text-properties fo:color="#009900"/>
    </style:style>
    <style:style style:name="highlight.1396" style:family="text">
      <style:text-properties fo:color="#202020"/>
    </style:style>
    <style:style style:name="highlight.1397" style:family="text">
      <style:text-properties fo:color="#339933"/>
    </style:style>
    <style:style style:name="highlight.1398" style:family="text">
      <style:text-properties fo:color="#339933"/>
    </style:style>
    <style:style style:name="highlight.1399" style:family="text">
      <style:text-properties fo:color="#339933"/>
    </style:style>
    <style:style style:name="highlight.1400" style:family="text">
      <style:text-properties fo:color="#339933"/>
    </style:style>
    <style:style style:name="highlight.1401" style:family="text">
      <style:text-properties fo:color="#009900"/>
    </style:style>
    <style:style style:name="highlight.1402" style:family="text">
      <style:text-properties fo:color="#009900"/>
    </style:style>
    <style:style style:name="highlight.1403" style:family="text">
      <style:text-properties fo:color="#b1b100"/>
    </style:style>
    <style:style style:name="highlight.1404" style:family="text">
      <style:text-properties fo:color="#339933"/>
    </style:style>
    <style:style style:name="highlight.1405" style:family="text">
      <style:text-properties fo:color="#666666" fo:font-style="italic"/>
    </style:style>
    <style:style style:name="highlight.1406" style:family="text">
      <style:text-properties fo:color="#b1b100"/>
    </style:style>
    <style:style style:name="highlight.1407" style:family="text">
      <style:text-properties fo:color="#009900"/>
    </style:style>
    <style:style style:name="highlight.1408" style:family="text">
      <style:text-properties fo:color="#339933"/>
    </style:style>
    <style:style style:name="highlight.1409" style:family="text">
      <style:text-properties fo:color="#009900"/>
    </style:style>
    <style:style style:name="highlight.1410" style:family="text">
      <style:text-properties fo:color="#009900"/>
    </style:style>
    <style:style style:name="highlight.1411" style:family="text">
      <style:text-properties fo:color="#b1b100"/>
    </style:style>
    <style:style style:name="highlight.1412" style:family="text">
      <style:text-properties fo:color="#339933"/>
    </style:style>
    <style:style style:name="highlight.1413" style:family="text">
      <style:text-properties fo:color="#339933"/>
    </style:style>
    <style:style style:name="highlight.1414" style:family="text">
      <style:text-properties fo:color="#009900"/>
    </style:style>
    <style:style style:name="highlight.1415" style:family="text">
      <style:text-properties fo:color="#339933"/>
    </style:style>
    <style:style style:name="highlight.1416" style:family="text">
      <style:text-properties fo:color="#009900"/>
    </style:style>
    <style:style style:name="highlight.1417" style:family="text">
      <style:text-properties fo:color="#202020"/>
    </style:style>
    <style:style style:name="highlight.1418" style:family="text">
      <style:text-properties fo:color="#339933"/>
    </style:style>
    <style:style style:name="highlight.1419" style:family="text">
      <style:text-properties fo:color="#009900"/>
    </style:style>
    <style:style style:name="highlight.1420" style:family="text">
      <style:text-properties fo:color="#009900"/>
    </style:style>
    <style:style style:name="highlight.1421" style:family="text">
      <style:text-properties fo:color="#339933"/>
    </style:style>
    <style:style style:name="highlight.1422" style:family="text">
      <style:text-properties fo:color="#339933"/>
    </style:style>
    <style:style style:name="highlight.1423" style:family="text">
      <style:text-properties fo:color="#202020"/>
    </style:style>
    <style:style style:name="highlight.1424" style:family="text">
      <style:text-properties fo:color="#009900"/>
    </style:style>
    <style:style style:name="highlight.1425" style:family="text">
      <style:text-properties fo:color="#0000dd"/>
    </style:style>
    <style:style style:name="highlight.1426" style:family="text">
      <style:text-properties fo:color="#009900"/>
    </style:style>
    <style:style style:name="highlight.1427" style:family="text">
      <style:text-properties fo:color="#339933"/>
    </style:style>
    <style:style style:name="highlight.1428" style:family="text">
      <style:text-properties fo:color="#339933"/>
    </style:style>
    <style:style style:name="highlight.1429" style:family="text">
      <style:text-properties fo:color="#009900"/>
    </style:style>
    <style:style style:name="highlight.1430" style:family="text">
      <style:text-properties fo:color="#339933"/>
    </style:style>
    <style:style style:name="highlight.1431" style:family="text">
      <style:text-properties fo:color="#009900"/>
    </style:style>
    <style:style style:name="highlight.1432" style:family="text">
      <style:text-properties fo:color="#202020"/>
    </style:style>
    <style:style style:name="highlight.1433" style:family="text">
      <style:text-properties fo:color="#339933"/>
    </style:style>
    <style:style style:name="highlight.1434" style:family="text">
      <style:text-properties fo:color="#009900"/>
    </style:style>
    <style:style style:name="highlight.1435" style:family="text">
      <style:text-properties fo:color="#009900"/>
    </style:style>
    <style:style style:name="highlight.1436" style:family="text">
      <style:text-properties fo:color="#339933"/>
    </style:style>
    <style:style style:name="highlight.1437" style:family="text">
      <style:text-properties fo:color="#339933"/>
    </style:style>
    <style:style style:name="highlight.1438" style:family="text">
      <style:text-properties fo:color="#202020"/>
    </style:style>
    <style:style style:name="highlight.1439" style:family="text">
      <style:text-properties fo:color="#009900"/>
    </style:style>
    <style:style style:name="highlight.1440" style:family="text">
      <style:text-properties fo:color="#0000dd"/>
    </style:style>
    <style:style style:name="highlight.1441" style:family="text">
      <style:text-properties fo:color="#009900"/>
    </style:style>
    <style:style style:name="highlight.1442" style:family="text">
      <style:text-properties fo:color="#339933"/>
    </style:style>
    <style:style style:name="highlight.1443" style:family="text">
      <style:text-properties fo:color="#000000" fo:font-weight="bold"/>
    </style:style>
    <style:style style:name="highlight.1444" style:family="text">
      <style:text-properties fo:color="#339933"/>
    </style:style>
    <style:style style:name="highlight.1445" style:family="text">
      <style:text-properties fo:color="#b1b100"/>
    </style:style>
    <style:style style:name="highlight.1446" style:family="text">
      <style:text-properties fo:color="#339933"/>
    </style:style>
    <style:style style:name="highlight.1447" style:family="text">
      <style:text-properties fo:color="#339933"/>
    </style:style>
    <style:style style:name="highlight.1448" style:family="text">
      <style:text-properties fo:color="#009900"/>
    </style:style>
    <style:style style:name="highlight.1449" style:family="text">
      <style:text-properties fo:color="#339933"/>
    </style:style>
    <style:style style:name="highlight.1450" style:family="text">
      <style:text-properties fo:color="#009900"/>
    </style:style>
    <style:style style:name="highlight.1451" style:family="text">
      <style:text-properties fo:color="#202020"/>
    </style:style>
    <style:style style:name="highlight.1452" style:family="text">
      <style:text-properties fo:color="#339933"/>
    </style:style>
    <style:style style:name="highlight.1453" style:family="text">
      <style:text-properties fo:color="#009900"/>
    </style:style>
    <style:style style:name="highlight.1454" style:family="text">
      <style:text-properties fo:color="#009900"/>
    </style:style>
    <style:style style:name="highlight.1455" style:family="text">
      <style:text-properties fo:color="#339933"/>
    </style:style>
    <style:style style:name="highlight.1456" style:family="text">
      <style:text-properties fo:color="#339933"/>
    </style:style>
    <style:style style:name="highlight.1457" style:family="text">
      <style:text-properties fo:color="#202020"/>
    </style:style>
    <style:style style:name="highlight.1458" style:family="text">
      <style:text-properties fo:color="#339933"/>
    </style:style>
    <style:style style:name="highlight.1459" style:family="text">
      <style:text-properties fo:color="#000000" fo:font-weight="bold"/>
    </style:style>
    <style:style style:name="highlight.1460" style:family="text">
      <style:text-properties fo:color="#339933"/>
    </style:style>
    <style:style style:name="highlight.1461" style:family="text">
      <style:text-properties fo:color="#b1b100"/>
    </style:style>
    <style:style style:name="highlight.1462" style:family="text">
      <style:text-properties fo:color="#339933"/>
    </style:style>
    <style:style style:name="highlight.1463" style:family="text">
      <style:text-properties fo:color="#b1b100"/>
    </style:style>
    <style:style style:name="highlight.1464" style:family="text">
      <style:text-properties fo:color="#339933"/>
    </style:style>
    <style:style style:name="highlight.1465" style:family="text">
      <style:text-properties fo:color="#000000" fo:font-weight="bold"/>
    </style:style>
    <style:style style:name="highlight.1466" style:family="text">
      <style:text-properties fo:color="#339933"/>
    </style:style>
    <style:style style:name="highlight.1467" style:family="text">
      <style:text-properties fo:color="#009900"/>
    </style:style>
    <style:style style:name="highlight.1468" style:family="text">
      <style:text-properties fo:color="#009900"/>
    </style:style>
    <style:style style:name="highlight.1469" style:family="text">
      <style:text-properties fo:color="#666666" fo:font-style="italic"/>
    </style:style>
    <style:style style:name="highlight.1470" style:family="text">
      <style:text-properties fo:color="#b1b100"/>
    </style:style>
    <style:style style:name="highlight.1471" style:family="text">
      <style:text-properties fo:color="#009900"/>
    </style:style>
    <style:style style:name="highlight.1472" style:family="text">
      <style:text-properties fo:color="#339933"/>
    </style:style>
    <style:style style:name="highlight.1473" style:family="text">
      <style:text-properties fo:color="#0000dd"/>
    </style:style>
    <style:style style:name="highlight.1474" style:family="text">
      <style:text-properties fo:color="#339933"/>
    </style:style>
    <style:style style:name="highlight.1475" style:family="text">
      <style:text-properties fo:color="#339933"/>
    </style:style>
    <style:style style:name="highlight.1476" style:family="text">
      <style:text-properties fo:color="#339933"/>
    </style:style>
    <style:style style:name="highlight.1477" style:family="text">
      <style:text-properties fo:color="#339933"/>
    </style:style>
    <style:style style:name="highlight.1478" style:family="text">
      <style:text-properties fo:color="#339933"/>
    </style:style>
    <style:style style:name="highlight.1479" style:family="text">
      <style:text-properties fo:color="#009900"/>
    </style:style>
    <style:style style:name="highlight.1480" style:family="text">
      <style:text-properties fo:color="#009900"/>
    </style:style>
    <style:style style:name="highlight.1481" style:family="text">
      <style:text-properties fo:color="#009900"/>
    </style:style>
    <style:style style:name="highlight.1482" style:family="text">
      <style:text-properties fo:color="#339933"/>
    </style:style>
    <style:style style:name="highlight.1483" style:family="text">
      <style:text-properties fo:color="#0000dd"/>
    </style:style>
    <style:style style:name="highlight.1484" style:family="text">
      <style:text-properties fo:color="#339933"/>
    </style:style>
    <style:style style:name="highlight.1485" style:family="text">
      <style:text-properties fo:color="#b1b100"/>
    </style:style>
    <style:style style:name="highlight.1486" style:family="text">
      <style:text-properties fo:color="#009900"/>
    </style:style>
    <style:style style:name="highlight.1487" style:family="text">
      <style:text-properties fo:color="#339933"/>
    </style:style>
    <style:style style:name="highlight.1488" style:family="text">
      <style:text-properties fo:color="#009900"/>
    </style:style>
    <style:style style:name="highlight.1489" style:family="text">
      <style:text-properties fo:color="#339933"/>
    </style:style>
    <style:style style:name="highlight.1490" style:family="text">
      <style:text-properties fo:color="#339933"/>
    </style:style>
    <style:style style:name="highlight.1491" style:family="text">
      <style:text-properties fo:color="#009900"/>
    </style:style>
    <style:style style:name="highlight.1492" style:family="text">
      <style:text-properties fo:color="#009900"/>
    </style:style>
    <style:style style:name="highlight.1493" style:family="text">
      <style:text-properties fo:color="#b1b100"/>
    </style:style>
    <style:style style:name="highlight.1494" style:family="text">
      <style:text-properties fo:color="#339933"/>
    </style:style>
    <style:style style:name="highlight.1495" style:family="text">
      <style:text-properties fo:color="#b1b100"/>
    </style:style>
    <style:style style:name="highlight.1496" style:family="text">
      <style:text-properties fo:color="#009900"/>
    </style:style>
    <style:style style:name="highlight.1497" style:family="text">
      <style:text-properties fo:color="#009900"/>
    </style:style>
    <style:style style:name="highlight.1498" style:family="text">
      <style:text-properties fo:color="#339933"/>
    </style:style>
    <style:style style:name="highlight.1499" style:family="text">
      <style:text-properties fo:color="#339933"/>
    </style:style>
    <style:style style:name="highlight.1500" style:family="text">
      <style:text-properties fo:color="#339933"/>
    </style:style>
    <style:style style:name="highlight.1501" style:family="text">
      <style:text-properties fo:color="#339933"/>
    </style:style>
    <style:style style:name="highlight.1502" style:family="text">
      <style:text-properties fo:color="#009900"/>
    </style:style>
    <style:style style:name="highlight.1503" style:family="text">
      <style:text-properties fo:color="#009900"/>
    </style:style>
    <style:style style:name="highlight.1504" style:family="text">
      <style:text-properties fo:color="#009900"/>
    </style:style>
    <style:style style:name="highlight.1505" style:family="text">
      <style:text-properties fo:color="#993333"/>
    </style:style>
    <style:style style:name="highlight.1506" style:family="text">
      <style:text-properties fo:color="#339933"/>
    </style:style>
    <style:style style:name="highlight.1507" style:family="text">
      <style:text-properties fo:color="#339933"/>
    </style:style>
    <style:style style:name="highlight.1508" style:family="text">
      <style:text-properties fo:color="#339933"/>
    </style:style>
    <style:style style:name="highlight.1509" style:family="text">
      <style:text-properties fo:color="#b1b100"/>
    </style:style>
    <style:style style:name="highlight.1510" style:family="text">
      <style:text-properties fo:color="#009900"/>
    </style:style>
    <style:style style:name="highlight.1511" style:family="text">
      <style:text-properties fo:color="#339933"/>
    </style:style>
    <style:style style:name="highlight.1512" style:family="text">
      <style:text-properties fo:color="#009900"/>
    </style:style>
    <style:style style:name="highlight.1513" style:family="text">
      <style:text-properties fo:color="#339933"/>
    </style:style>
    <style:style style:name="highlight.1514" style:family="text">
      <style:text-properties fo:color="#339933"/>
    </style:style>
    <style:style style:name="highlight.1515" style:family="text">
      <style:text-properties fo:color="#339933"/>
    </style:style>
    <style:style style:name="highlight.1516" style:family="text">
      <style:text-properties fo:color="#339933"/>
    </style:style>
    <style:style style:name="highlight.1517" style:family="text">
      <style:text-properties fo:color="#339933"/>
    </style:style>
    <style:style style:name="highlight.1518" style:family="text">
      <style:text-properties fo:color="#339933"/>
    </style:style>
    <style:style style:name="highlight.1519" style:family="text">
      <style:text-properties fo:color="#009900"/>
    </style:style>
    <style:style style:name="highlight.1520" style:family="text">
      <style:text-properties fo:color="#009900"/>
    </style:style>
    <style:style style:name="highlight.1521" style:family="text">
      <style:text-properties fo:color="#b1b100"/>
    </style:style>
    <style:style style:name="highlight.1522" style:family="text">
      <style:text-properties fo:color="#339933"/>
    </style:style>
    <style:style style:name="highlight.1523" style:family="text">
      <style:text-properties fo:color="#009900"/>
    </style:style>
    <style:style style:name="highlight.1524" style:family="text">
      <style:text-properties fo:color="#009900"/>
    </style:style>
    <style:style style:name="highlight.1525" style:family="text">
      <style:text-properties fo:color="#339933"/>
    </style:style>
    <style:style style:name="highlight.1526" style:family="text">
      <style:text-properties fo:color="#339933"/>
    </style:style>
    <style:style style:name="highlight.1527" style:family="text">
      <style:text-properties fo:color="#339933"/>
    </style:style>
    <style:style style:name="highlight.1528" style:family="text">
      <style:text-properties fo:color="#339933"/>
    </style:style>
    <style:style style:name="highlight.1529" style:family="text">
      <style:text-properties fo:color="#339933"/>
    </style:style>
    <style:style style:name="highlight.1530" style:family="text">
      <style:text-properties fo:color="#339933"/>
    </style:style>
    <style:style style:name="highlight.1531" style:family="text">
      <style:text-properties fo:color="#009900"/>
    </style:style>
    <style:style style:name="highlight.1532" style:family="text">
      <style:text-properties fo:color="#b1b100"/>
    </style:style>
    <style:style style:name="highlight.1533" style:family="text">
      <style:text-properties fo:color="#009900"/>
    </style:style>
    <style:style style:name="highlight.1534" style:family="text">
      <style:text-properties fo:color="#009900"/>
    </style:style>
    <style:style style:name="highlight.1535" style:family="text">
      <style:text-properties fo:color="#b1b100"/>
    </style:style>
    <style:style style:name="highlight.1536" style:family="text">
      <style:text-properties fo:color="#339933"/>
    </style:style>
    <style:style style:name="highlight.1537" style:family="text">
      <style:text-properties fo:color="#b1b100"/>
    </style:style>
    <style:style style:name="highlight.1538" style:family="text">
      <style:text-properties fo:color="#009900"/>
    </style:style>
    <style:style style:name="highlight.1539" style:family="text">
      <style:text-properties fo:color="#339933"/>
    </style:style>
    <style:style style:name="highlight.1540" style:family="text">
      <style:text-properties fo:color="#0000dd"/>
    </style:style>
    <style:style style:name="highlight.1541" style:family="text">
      <style:text-properties fo:color="#339933"/>
    </style:style>
    <style:style style:name="highlight.1542" style:family="text">
      <style:text-properties fo:color="#339933"/>
    </style:style>
    <style:style style:name="highlight.1543" style:family="text">
      <style:text-properties fo:color="#339933"/>
    </style:style>
    <style:style style:name="highlight.1544" style:family="text">
      <style:text-properties fo:color="#339933"/>
    </style:style>
    <style:style style:name="highlight.1545" style:family="text">
      <style:text-properties fo:color="#339933"/>
    </style:style>
    <style:style style:name="highlight.1546" style:family="text">
      <style:text-properties fo:color="#009900"/>
    </style:style>
    <style:style style:name="highlight.1547" style:family="text">
      <style:text-properties fo:color="#009900"/>
    </style:style>
    <style:style style:name="highlight.1548" style:family="text">
      <style:text-properties fo:color="#009900"/>
    </style:style>
    <style:style style:name="highlight.1549" style:family="text">
      <style:text-properties fo:color="#339933"/>
    </style:style>
    <style:style style:name="highlight.1550" style:family="text">
      <style:text-properties fo:color="#339933"/>
    </style:style>
    <style:style style:name="highlight.1551" style:family="text">
      <style:text-properties fo:color="#b1b100"/>
    </style:style>
    <style:style style:name="highlight.1552" style:family="text">
      <style:text-properties fo:color="#339933"/>
    </style:style>
    <style:style style:name="highlight.1553" style:family="text">
      <style:text-properties fo:color="#009900"/>
    </style:style>
    <style:style style:name="highlight.1554" style:family="text">
      <style:text-properties fo:color="#993333"/>
    </style:style>
    <style:style style:name="highlight.1555" style:family="text">
      <style:text-properties fo:color="#009900"/>
    </style:style>
    <style:style style:name="highlight.1556" style:family="text">
      <style:text-properties fo:color="#339933"/>
    </style:style>
    <style:style style:name="highlight.1557" style:family="text">
      <style:text-properties fo:color="#339933"/>
    </style:style>
    <style:style style:name="highlight.1558" style:family="text">
      <style:text-properties fo:color="#339933"/>
    </style:style>
    <style:style style:name="highlight.1559" style:family="text">
      <style:text-properties fo:color="#339933"/>
    </style:style>
    <style:style style:name="highlight.1560" style:family="text">
      <style:text-properties fo:color="#339933"/>
    </style:style>
    <style:style style:name="highlight.1561" style:family="text">
      <style:text-properties fo:color="#339933"/>
    </style:style>
    <style:style style:name="highlight.1562" style:family="text">
      <style:text-properties fo:color="#009900"/>
    </style:style>
    <style:style style:name="highlight.1563" style:family="text">
      <style:text-properties fo:color="#009900"/>
    </style:style>
    <style:style style:name="highlight.1564" style:family="text">
      <style:text-properties fo:color="#b1b100"/>
    </style:style>
    <style:style style:name="highlight.1565" style:family="text">
      <style:text-properties fo:color="#0000dd"/>
    </style:style>
    <style:style style:name="highlight.1566" style:family="text">
      <style:text-properties fo:color="#339933"/>
    </style:style>
    <style:style style:name="highlight.1567" style:family="text">
      <style:text-properties fo:color="#009900"/>
    </style:style>
    <style:style style:name="highlight.1568" style:family="text">
      <style:text-properties fo:color="#993333"/>
    </style:style>
    <style:style style:name="highlight.1569" style:family="text">
      <style:text-properties fo:color="#009900"/>
    </style:style>
    <style:style style:name="highlight.1570" style:family="text">
      <style:text-properties fo:color="#339933"/>
    </style:style>
    <style:style style:name="highlight.1571" style:family="text">
      <style:text-properties fo:color="#339933"/>
    </style:style>
    <style:style style:name="highlight.1572" style:family="text">
      <style:text-properties fo:color="#993333"/>
    </style:style>
    <style:style style:name="highlight.1573" style:family="text">
      <style:text-properties fo:color="#339933"/>
    </style:style>
    <style:style style:name="highlight.1574" style:family="text">
      <style:text-properties fo:color="#339933"/>
    </style:style>
    <style:style style:name="highlight.1575" style:family="text">
      <style:text-properties fo:color="#993333"/>
    </style:style>
    <style:style style:name="highlight.1576" style:family="text">
      <style:text-properties fo:color="#339933"/>
    </style:style>
    <style:style style:name="highlight.1577" style:family="text">
      <style:text-properties fo:color="#339933"/>
    </style:style>
    <style:style style:name="highlight.1578" style:family="text">
      <style:text-properties fo:color="#339933"/>
    </style:style>
    <style:style style:name="highlight.1579" style:family="text">
      <style:text-properties fo:color="#009900"/>
    </style:style>
    <style:style style:name="highlight.1580" style:family="text">
      <style:text-properties fo:color="#009900"/>
    </style:style>
    <style:style style:name="highlight.1581" style:family="text">
      <style:text-properties fo:color="#339933"/>
    </style:style>
    <style:style style:name="highlight.1582" style:family="text">
      <style:text-properties fo:color="#339933"/>
    </style:style>
    <style:style style:name="highlight.1583" style:family="text">
      <style:text-properties fo:color="#0000dd"/>
    </style:style>
    <style:style style:name="highlight.1584" style:family="text">
      <style:text-properties fo:color="#339933"/>
    </style:style>
    <style:style style:name="highlight.1585" style:family="text">
      <style:text-properties fo:color="#b1b100"/>
    </style:style>
    <style:style style:name="highlight.1586" style:family="text">
      <style:text-properties fo:color="#009900"/>
    </style:style>
    <style:style style:name="highlight.1587" style:family="text">
      <style:text-properties fo:color="#339933"/>
    </style:style>
    <style:style style:name="highlight.1588" style:family="text">
      <style:text-properties fo:color="#009900"/>
    </style:style>
    <style:style style:name="highlight.1589" style:family="text">
      <style:text-properties fo:color="#009900"/>
    </style:style>
    <style:style style:name="highlight.1590" style:family="text">
      <style:text-properties fo:color="#b1b100"/>
    </style:style>
    <style:style style:name="highlight.1591" style:family="text">
      <style:text-properties fo:color="#339933"/>
    </style:style>
    <style:style style:name="highlight.1592" style:family="text">
      <style:text-properties fo:color="#b1b100"/>
    </style:style>
    <style:style style:name="highlight.1593" style:family="text">
      <style:text-properties fo:color="#009900"/>
    </style:style>
    <style:style style:name="highlight.1594" style:family="text">
      <style:text-properties fo:color="#339933"/>
    </style:style>
    <style:style style:name="highlight.1595" style:family="text">
      <style:text-properties fo:color="#339933"/>
    </style:style>
    <style:style style:name="highlight.1596" style:family="text">
      <style:text-properties fo:color="#202020"/>
    </style:style>
    <style:style style:name="highlight.1597" style:family="text">
      <style:text-properties fo:color="#339933"/>
    </style:style>
    <style:style style:name="highlight.1598" style:family="text">
      <style:text-properties fo:color="#339933"/>
    </style:style>
    <style:style style:name="highlight.1599" style:family="text">
      <style:text-properties fo:color="#009900"/>
    </style:style>
    <style:style style:name="highlight.1600" style:family="text">
      <style:text-properties fo:color="#339933"/>
    </style:style>
    <style:style style:name="highlight.1601" style:family="text">
      <style:text-properties fo:color="#000000" fo:font-weight="bold"/>
    </style:style>
    <style:style style:name="highlight.1602" style:family="text">
      <style:text-properties fo:color="#339933"/>
    </style:style>
    <style:style style:name="highlight.1603" style:family="text">
      <style:text-properties fo:color="#b1b100"/>
    </style:style>
    <style:style style:name="highlight.1604" style:family="text">
      <style:text-properties fo:color="#339933"/>
    </style:style>
    <style:style style:name="highlight.1605" style:family="text">
      <style:text-properties fo:color="#b1b100"/>
    </style:style>
    <style:style style:name="highlight.1606" style:family="text">
      <style:text-properties fo:color="#009900"/>
    </style:style>
    <style:style style:name="highlight.1607" style:family="text">
      <style:text-properties fo:color="#339933"/>
    </style:style>
    <style:style style:name="highlight.1608" style:family="text">
      <style:text-properties fo:color="#339933"/>
    </style:style>
    <style:style style:name="highlight.1609" style:family="text">
      <style:text-properties fo:color="#0000dd"/>
    </style:style>
    <style:style style:name="highlight.1610" style:family="text">
      <style:text-properties fo:color="#339933"/>
    </style:style>
    <style:style style:name="highlight.1611" style:family="text">
      <style:text-properties fo:color="#339933"/>
    </style:style>
    <style:style style:name="highlight.1612" style:family="text">
      <style:text-properties fo:color="#339933"/>
    </style:style>
    <style:style style:name="highlight.1613" style:family="text">
      <style:text-properties fo:color="#339933"/>
    </style:style>
    <style:style style:name="highlight.1614" style:family="text">
      <style:text-properties fo:color="#339933"/>
    </style:style>
    <style:style style:name="highlight.1615" style:family="text">
      <style:text-properties fo:color="#339933"/>
    </style:style>
    <style:style style:name="highlight.1616" style:family="text">
      <style:text-properties fo:color="#339933"/>
    </style:style>
    <style:style style:name="highlight.1617" style:family="text">
      <style:text-properties fo:color="#009900"/>
    </style:style>
    <style:style style:name="highlight.1618" style:family="text">
      <style:text-properties fo:color="#009900"/>
    </style:style>
    <style:style style:name="highlight.1619" style:family="text">
      <style:text-properties fo:color="#993333"/>
    </style:style>
    <style:style style:name="highlight.1620" style:family="text">
      <style:text-properties fo:color="#339933"/>
    </style:style>
    <style:style style:name="highlight.1621" style:family="text">
      <style:text-properties fo:color="#339933"/>
    </style:style>
    <style:style style:name="highlight.1622" style:family="text">
      <style:text-properties fo:color="#009900"/>
    </style:style>
    <style:style style:name="highlight.1623" style:family="text">
      <style:text-properties fo:color="#339933"/>
    </style:style>
    <style:style style:name="highlight.1624" style:family="text">
      <style:text-properties fo:color="#009900"/>
    </style:style>
    <style:style style:name="highlight.1625" style:family="text">
      <style:text-properties fo:color="#339933"/>
    </style:style>
    <style:style style:name="highlight.1626" style:family="text">
      <style:text-properties fo:color="#b1b100"/>
    </style:style>
    <style:style style:name="highlight.1627" style:family="text">
      <style:text-properties fo:color="#009900"/>
    </style:style>
    <style:style style:name="highlight.1628" style:family="text">
      <style:text-properties fo:color="#202020"/>
    </style:style>
    <style:style style:name="highlight.1629" style:family="text">
      <style:text-properties fo:color="#339933"/>
    </style:style>
    <style:style style:name="highlight.1630" style:family="text">
      <style:text-properties fo:color="#009900"/>
    </style:style>
    <style:style style:name="highlight.1631" style:family="text">
      <style:text-properties fo:color="#b1b100"/>
    </style:style>
    <style:style style:name="highlight.1632" style:family="text">
      <style:text-properties fo:color="#339933"/>
    </style:style>
    <style:style style:name="highlight.1633" style:family="text">
      <style:text-properties fo:color="#b1b100"/>
    </style:style>
    <style:style style:name="highlight.1634" style:family="text">
      <style:text-properties fo:color="#009900"/>
    </style:style>
    <style:style style:name="highlight.1635" style:family="text">
      <style:text-properties fo:color="#339933"/>
    </style:style>
    <style:style style:name="highlight.1636" style:family="text">
      <style:text-properties fo:color="#339933"/>
    </style:style>
    <style:style style:name="highlight.1637" style:family="text">
      <style:text-properties fo:color="#009900"/>
    </style:style>
    <style:style style:name="highlight.1638" style:family="text">
      <style:text-properties fo:color="#009900"/>
    </style:style>
    <style:style style:name="highlight.1639" style:family="text">
      <style:text-properties fo:color="#339933"/>
    </style:style>
    <style:style style:name="highlight.1640" style:family="text">
      <style:text-properties fo:color="#339933"/>
    </style:style>
    <style:style style:name="highlight.1641" style:family="text">
      <style:text-properties fo:color="#339933"/>
    </style:style>
    <style:style style:name="highlight.1642" style:family="text">
      <style:text-properties fo:color="#339933"/>
    </style:style>
    <style:style style:name="highlight.1643" style:family="text">
      <style:text-properties fo:color="#b1b100"/>
    </style:style>
    <style:style style:name="highlight.1644" style:family="text">
      <style:text-properties fo:color="#0000dd"/>
    </style:style>
    <style:style style:name="highlight.1645" style:family="text">
      <style:text-properties fo:color="#339933"/>
    </style:style>
    <style:style style:name="highlight.1646" style:family="text">
      <style:text-properties fo:color="#009900"/>
    </style:style>
    <style:style style:name="highlight.1647" style:family="text">
      <style:text-properties fo:color="#009900"/>
    </style:style>
    <style:style style:name="highlight.1648" style:family="text">
      <style:text-properties fo:color="#b1b100"/>
    </style:style>
    <style:style style:name="highlight.1649" style:family="text">
      <style:text-properties fo:color="#339933"/>
    </style:style>
    <style:style style:name="highlight.1650" style:family="text">
      <style:text-properties fo:color="#000000" fo:font-weight="bold"/>
    </style:style>
    <style:style style:name="highlight.1651" style:family="text">
      <style:text-properties fo:color="#339933"/>
    </style:style>
    <style:style style:name="highlight.1652" style:family="text">
      <style:text-properties fo:color="#b1b100"/>
    </style:style>
    <style:style style:name="highlight.1653" style:family="text">
      <style:text-properties fo:color="#339933"/>
    </style:style>
    <style:style style:name="highlight.1654" style:family="text">
      <style:text-properties fo:color="#b1b100"/>
    </style:style>
    <style:style style:name="highlight.1655" style:family="text">
      <style:text-properties fo:color="#009900"/>
    </style:style>
    <style:style style:name="highlight.1656" style:family="text">
      <style:text-properties fo:color="#339933"/>
    </style:style>
    <style:style style:name="highlight.1657" style:family="text">
      <style:text-properties fo:color="#339933"/>
    </style:style>
    <style:style style:name="highlight.1658" style:family="text">
      <style:text-properties fo:color="#202020"/>
    </style:style>
    <style:style style:name="highlight.1659" style:family="text">
      <style:text-properties fo:color="#339933"/>
    </style:style>
    <style:style style:name="highlight.1660" style:family="text">
      <style:text-properties fo:color="#339933"/>
    </style:style>
    <style:style style:name="highlight.1661" style:family="text">
      <style:text-properties fo:color="#009900"/>
    </style:style>
    <style:style style:name="highlight.1662" style:family="text">
      <style:text-properties fo:color="#339933"/>
    </style:style>
    <style:style style:name="highlight.1663" style:family="text">
      <style:text-properties fo:color="#000000" fo:font-weight="bold"/>
    </style:style>
    <style:style style:name="highlight.1664" style:family="text">
      <style:text-properties fo:color="#339933"/>
    </style:style>
    <style:style style:name="highlight.1665" style:family="text">
      <style:text-properties fo:color="#b1b100"/>
    </style:style>
    <style:style style:name="highlight.1666" style:family="text">
      <style:text-properties fo:color="#339933"/>
    </style:style>
    <style:style style:name="highlight.1667" style:family="text">
      <style:text-properties fo:color="#b1b100"/>
    </style:style>
    <style:style style:name="highlight.1668" style:family="text">
      <style:text-properties fo:color="#339933"/>
    </style:style>
    <style:style style:name="highlight.1669" style:family="text">
      <style:text-properties fo:color="#000000" fo:font-weight="bold"/>
    </style:style>
    <style:style style:name="highlight.1670" style:family="text">
      <style:text-properties fo:color="#339933"/>
    </style:style>
    <style:style style:name="highlight.1671" style:family="text">
      <style:text-properties fo:color="#009900"/>
    </style:style>
    <style:style style:name="highlight.1672" style:family="text">
      <style:text-properties fo:color="#b1b100"/>
    </style:style>
    <style:style style:name="highlight.1673" style:family="text">
      <style:text-properties fo:color="#339933"/>
    </style:style>
    <style:style style:name="highlight.1674" style:family="text">
      <style:text-properties fo:color="#009900"/>
    </style:style>
    <style:style style:name="highlight.1675" style:family="text">
      <style:text-properties fo:color="#993333"/>
    </style:style>
    <style:style style:name="highlight.1676" style:family="text">
      <style:text-properties fo:color="#009900"/>
    </style:style>
    <style:style style:name="highlight.1677" style:family="text">
      <style:text-properties fo:color="#339933"/>
    </style:style>
    <style:style style:name="highlight.1678" style:family="text">
      <style:text-properties fo:color="#339933"/>
    </style:style>
    <style:style style:name="highlight.1679" style:family="text">
      <style:text-properties fo:color="#993333"/>
    </style:style>
    <style:style style:name="highlight.1680" style:family="text">
      <style:text-properties fo:color="#339933"/>
    </style:style>
    <style:style style:name="highlight.1681" style:family="text">
      <style:text-properties fo:color="#993333"/>
    </style:style>
    <style:style style:name="highlight.1682" style:family="text">
      <style:text-properties fo:color="#339933"/>
    </style:style>
    <style:style style:name="highlight.1683" style:family="text">
      <style:text-properties fo:color="#339933"/>
    </style:style>
    <style:style style:name="highlight.1684" style:family="text">
      <style:text-properties fo:color="#339933"/>
    </style:style>
    <style:style style:name="highlight.1685" style:family="text">
      <style:text-properties fo:color="#009900"/>
    </style:style>
    <style:style style:name="highlight.1686" style:family="text">
      <style:text-properties fo:color="#009900"/>
    </style:style>
    <style:style style:name="highlight.1687" style:family="text">
      <style:text-properties fo:color="#339933"/>
    </style:style>
    <style:style style:name="highlight.1688" style:family="text">
      <style:text-properties fo:color="#339933"/>
    </style:style>
    <style:style style:name="highlight.1689" style:family="text">
      <style:text-properties fo:color="#0000dd"/>
    </style:style>
    <style:style style:name="highlight.1690" style:family="text">
      <style:text-properties fo:color="#339933"/>
    </style:style>
    <style:style style:name="highlight.1691" style:family="text">
      <style:text-properties fo:color="#b1b100"/>
    </style:style>
    <style:style style:name="highlight.1692" style:family="text">
      <style:text-properties fo:color="#009900"/>
    </style:style>
    <style:style style:name="highlight.1693" style:family="text">
      <style:text-properties fo:color="#339933"/>
    </style:style>
    <style:style style:name="highlight.1694" style:family="text">
      <style:text-properties fo:color="#339933"/>
    </style:style>
    <style:style style:name="highlight.1695" style:family="text">
      <style:text-properties fo:color="#0000dd"/>
    </style:style>
    <style:style style:name="highlight.1696" style:family="text">
      <style:text-properties fo:color="#339933"/>
    </style:style>
    <style:style style:name="highlight.1697" style:family="text">
      <style:text-properties fo:color="#339933"/>
    </style:style>
    <style:style style:name="highlight.1698" style:family="text">
      <style:text-properties fo:color="#339933"/>
    </style:style>
    <style:style style:name="highlight.1699" style:family="text">
      <style:text-properties fo:color="#339933"/>
    </style:style>
    <style:style style:name="highlight.1700" style:family="text">
      <style:text-properties fo:color="#339933"/>
    </style:style>
    <style:style style:name="highlight.1701" style:family="text">
      <style:text-properties fo:color="#339933"/>
    </style:style>
    <style:style style:name="highlight.1702" style:family="text">
      <style:text-properties fo:color="#339933"/>
    </style:style>
    <style:style style:name="highlight.1703" style:family="text">
      <style:text-properties fo:color="#009900"/>
    </style:style>
    <style:style style:name="highlight.1704" style:family="text">
      <style:text-properties fo:color="#009900"/>
    </style:style>
    <style:style style:name="highlight.1705" style:family="text">
      <style:text-properties fo:color="#993333"/>
    </style:style>
    <style:style style:name="highlight.1706" style:family="text">
      <style:text-properties fo:color="#339933"/>
    </style:style>
    <style:style style:name="highlight.1707" style:family="text">
      <style:text-properties fo:color="#339933"/>
    </style:style>
    <style:style style:name="highlight.1708" style:family="text">
      <style:text-properties fo:color="#009900"/>
    </style:style>
    <style:style style:name="highlight.1709" style:family="text">
      <style:text-properties fo:color="#339933"/>
    </style:style>
    <style:style style:name="highlight.1710" style:family="text">
      <style:text-properties fo:color="#009900"/>
    </style:style>
    <style:style style:name="highlight.1711" style:family="text">
      <style:text-properties fo:color="#339933"/>
    </style:style>
    <style:style style:name="highlight.1712" style:family="text">
      <style:text-properties fo:color="#b1b100"/>
    </style:style>
    <style:style style:name="highlight.1713" style:family="text">
      <style:text-properties fo:color="#009900"/>
    </style:style>
    <style:style style:name="highlight.1714" style:family="text">
      <style:text-properties fo:color="#202020"/>
    </style:style>
    <style:style style:name="highlight.1715" style:family="text">
      <style:text-properties fo:color="#339933"/>
    </style:style>
    <style:style style:name="highlight.1716" style:family="text">
      <style:text-properties fo:color="#009900"/>
    </style:style>
    <style:style style:name="highlight.1717" style:family="text">
      <style:text-properties fo:color="#b1b100"/>
    </style:style>
    <style:style style:name="highlight.1718" style:family="text">
      <style:text-properties fo:color="#339933"/>
    </style:style>
    <style:style style:name="highlight.1719" style:family="text">
      <style:text-properties fo:color="#b1b100"/>
    </style:style>
    <style:style style:name="highlight.1720" style:family="text">
      <style:text-properties fo:color="#009900"/>
    </style:style>
    <style:style style:name="highlight.1721" style:family="text">
      <style:text-properties fo:color="#339933"/>
    </style:style>
    <style:style style:name="highlight.1722" style:family="text">
      <style:text-properties fo:color="#202020"/>
    </style:style>
    <style:style style:name="highlight.1723" style:family="text">
      <style:text-properties fo:color="#202020"/>
    </style:style>
    <style:style style:name="highlight.1724" style:family="text">
      <style:text-properties fo:color="#009900"/>
    </style:style>
    <style:style style:name="highlight.1725" style:family="text">
      <style:text-properties fo:color="#0000dd"/>
    </style:style>
    <style:style style:name="highlight.1726" style:family="text">
      <style:text-properties fo:color="#009900"/>
    </style:style>
    <style:style style:name="highlight.1727" style:family="text">
      <style:text-properties fo:color="#339933"/>
    </style:style>
    <style:style style:name="highlight.1728" style:family="text">
      <style:text-properties fo:color="#339933"/>
    </style:style>
    <style:style style:name="highlight.1729" style:family="text">
      <style:text-properties fo:color="#202020"/>
    </style:style>
    <style:style style:name="highlight.1730" style:family="text">
      <style:text-properties fo:color="#202020"/>
    </style:style>
    <style:style style:name="highlight.1731" style:family="text">
      <style:text-properties fo:color="#009900"/>
    </style:style>
    <style:style style:name="highlight.1732" style:family="text">
      <style:text-properties fo:color="#0000dd"/>
    </style:style>
    <style:style style:name="highlight.1733" style:family="text">
      <style:text-properties fo:color="#009900"/>
    </style:style>
    <style:style style:name="highlight.1734" style:family="text">
      <style:text-properties fo:color="#009900"/>
    </style:style>
    <style:style style:name="highlight.1735" style:family="text">
      <style:text-properties fo:color="#009900"/>
    </style:style>
    <style:style style:name="highlight.1736" style:family="text">
      <style:text-properties fo:color="#339933"/>
    </style:style>
    <style:style style:name="highlight.1737" style:family="text">
      <style:text-properties fo:color="#339933"/>
    </style:style>
    <style:style style:name="highlight.1738" style:family="text">
      <style:text-properties fo:color="#339933"/>
    </style:style>
    <style:style style:name="highlight.1739" style:family="text">
      <style:text-properties fo:color="#339933"/>
    </style:style>
    <style:style style:name="highlight.1740" style:family="text">
      <style:text-properties fo:color="#b1b100"/>
    </style:style>
    <style:style style:name="highlight.1741" style:family="text">
      <style:text-properties fo:color="#0000dd"/>
    </style:style>
    <style:style style:name="highlight.1742" style:family="text">
      <style:text-properties fo:color="#339933"/>
    </style:style>
    <style:style style:name="highlight.1743" style:family="text">
      <style:text-properties fo:color="#009900"/>
    </style:style>
    <style:style style:name="highlight.1744" style:family="text">
      <style:text-properties fo:color="#009900"/>
    </style:style>
    <style:style style:name="highlight.1745" style:family="text">
      <style:text-properties fo:color="#b1b100"/>
    </style:style>
    <style:style style:name="highlight.1746" style:family="text">
      <style:text-properties fo:color="#339933"/>
    </style:style>
    <style:style style:name="highlight.1747" style:family="text">
      <style:text-properties fo:color="#009900"/>
    </style:style>
    <style:style style:name="highlight.1748" style:family="text">
      <style:text-properties fo:color="#993333"/>
    </style:style>
    <style:style style:name="highlight.1749" style:family="text">
      <style:text-properties fo:color="#009900"/>
    </style:style>
    <style:style style:name="highlight.1750" style:family="text">
      <style:text-properties fo:color="#339933"/>
    </style:style>
    <style:style style:name="highlight.1751" style:family="text">
      <style:text-properties fo:color="#339933"/>
    </style:style>
    <style:style style:name="highlight.1752" style:family="text">
      <style:text-properties fo:color="#993333"/>
    </style:style>
    <style:style style:name="highlight.1753" style:family="text">
      <style:text-properties fo:color="#339933"/>
    </style:style>
    <style:style style:name="highlight.1754" style:family="text">
      <style:text-properties fo:color="#993333"/>
    </style:style>
    <style:style style:name="highlight.1755" style:family="text">
      <style:text-properties fo:color="#339933"/>
    </style:style>
    <style:style style:name="highlight.1756" style:family="text">
      <style:text-properties fo:color="#993333"/>
    </style:style>
    <style:style style:name="highlight.1757" style:family="text">
      <style:text-properties fo:color="#339933"/>
    </style:style>
    <style:style style:name="highlight.1758" style:family="text">
      <style:text-properties fo:color="#339933"/>
    </style:style>
    <style:style style:name="highlight.1759" style:family="text">
      <style:text-properties fo:color="#339933"/>
    </style:style>
    <style:style style:name="highlight.1760" style:family="text">
      <style:text-properties fo:color="#009900"/>
    </style:style>
    <style:style style:name="highlight.1761" style:family="text">
      <style:text-properties fo:color="#009900"/>
    </style:style>
    <style:style style:name="highlight.1762" style:family="text">
      <style:text-properties fo:color="#339933"/>
    </style:style>
    <style:style style:name="highlight.1763" style:family="text">
      <style:text-properties fo:color="#339933"/>
    </style:style>
    <style:style style:name="highlight.1764" style:family="text">
      <style:text-properties fo:color="#0000dd"/>
    </style:style>
    <style:style style:name="highlight.1765" style:family="text">
      <style:text-properties fo:color="#339933"/>
    </style:style>
    <style:style style:name="highlight.1766" style:family="text">
      <style:text-properties fo:color="#b1b100"/>
    </style:style>
    <style:style style:name="highlight.1767" style:family="text">
      <style:text-properties fo:color="#009900"/>
    </style:style>
    <style:style style:name="highlight.1768" style:family="text">
      <style:text-properties fo:color="#339933"/>
    </style:style>
    <style:style style:name="highlight.1769" style:family="text">
      <style:text-properties fo:color="#339933"/>
    </style:style>
    <style:style style:name="highlight.1770" style:family="text">
      <style:text-properties fo:color="#0000dd"/>
    </style:style>
    <style:style style:name="highlight.1771" style:family="text">
      <style:text-properties fo:color="#339933"/>
    </style:style>
    <style:style style:name="highlight.1772" style:family="text">
      <style:text-properties fo:color="#339933"/>
    </style:style>
    <style:style style:name="highlight.1773" style:family="text">
      <style:text-properties fo:color="#339933"/>
    </style:style>
    <style:style style:name="highlight.1774" style:family="text">
      <style:text-properties fo:color="#339933"/>
    </style:style>
    <style:style style:name="highlight.1775" style:family="text">
      <style:text-properties fo:color="#339933"/>
    </style:style>
    <style:style style:name="highlight.1776" style:family="text">
      <style:text-properties fo:color="#339933"/>
    </style:style>
    <style:style style:name="highlight.1777" style:family="text">
      <style:text-properties fo:color="#339933"/>
    </style:style>
    <style:style style:name="highlight.1778" style:family="text">
      <style:text-properties fo:color="#009900"/>
    </style:style>
    <style:style style:name="highlight.1779" style:family="text">
      <style:text-properties fo:color="#009900"/>
    </style:style>
    <style:style style:name="highlight.1780" style:family="text">
      <style:text-properties fo:color="#993333"/>
    </style:style>
    <style:style style:name="highlight.1781" style:family="text">
      <style:text-properties fo:color="#339933"/>
    </style:style>
    <style:style style:name="highlight.1782" style:family="text">
      <style:text-properties fo:color="#339933"/>
    </style:style>
    <style:style style:name="highlight.1783" style:family="text">
      <style:text-properties fo:color="#009900"/>
    </style:style>
    <style:style style:name="highlight.1784" style:family="text">
      <style:text-properties fo:color="#339933"/>
    </style:style>
    <style:style style:name="highlight.1785" style:family="text">
      <style:text-properties fo:color="#009900"/>
    </style:style>
    <style:style style:name="highlight.1786" style:family="text">
      <style:text-properties fo:color="#339933"/>
    </style:style>
    <style:style style:name="highlight.1787" style:family="text">
      <style:text-properties fo:color="#b1b100"/>
    </style:style>
    <style:style style:name="highlight.1788" style:family="text">
      <style:text-properties fo:color="#009900"/>
    </style:style>
    <style:style style:name="highlight.1789" style:family="text">
      <style:text-properties fo:color="#202020"/>
    </style:style>
    <style:style style:name="highlight.1790" style:family="text">
      <style:text-properties fo:color="#339933"/>
    </style:style>
    <style:style style:name="highlight.1791" style:family="text">
      <style:text-properties fo:color="#009900"/>
    </style:style>
    <style:style style:name="highlight.1792" style:family="text">
      <style:text-properties fo:color="#b1b100"/>
    </style:style>
    <style:style style:name="highlight.1793" style:family="text">
      <style:text-properties fo:color="#339933"/>
    </style:style>
    <style:style style:name="highlight.1794" style:family="text">
      <style:text-properties fo:color="#b1b100"/>
    </style:style>
    <style:style style:name="highlight.1795" style:family="text">
      <style:text-properties fo:color="#009900"/>
    </style:style>
    <style:style style:name="highlight.1796" style:family="text">
      <style:text-properties fo:color="#339933"/>
    </style:style>
    <style:style style:name="highlight.1797" style:family="text">
      <style:text-properties fo:color="#202020"/>
    </style:style>
    <style:style style:name="highlight.1798" style:family="text">
      <style:text-properties fo:color="#202020"/>
    </style:style>
    <style:style style:name="highlight.1799" style:family="text">
      <style:text-properties fo:color="#009900"/>
    </style:style>
    <style:style style:name="highlight.1800" style:family="text">
      <style:text-properties fo:color="#0000dd"/>
    </style:style>
    <style:style style:name="highlight.1801" style:family="text">
      <style:text-properties fo:color="#009900"/>
    </style:style>
    <style:style style:name="highlight.1802" style:family="text">
      <style:text-properties fo:color="#339933"/>
    </style:style>
    <style:style style:name="highlight.1803" style:family="text">
      <style:text-properties fo:color="#339933"/>
    </style:style>
    <style:style style:name="highlight.1804" style:family="text">
      <style:text-properties fo:color="#202020"/>
    </style:style>
    <style:style style:name="highlight.1805" style:family="text">
      <style:text-properties fo:color="#202020"/>
    </style:style>
    <style:style style:name="highlight.1806" style:family="text">
      <style:text-properties fo:color="#009900"/>
    </style:style>
    <style:style style:name="highlight.1807" style:family="text">
      <style:text-properties fo:color="#0000dd"/>
    </style:style>
    <style:style style:name="highlight.1808" style:family="text">
      <style:text-properties fo:color="#009900"/>
    </style:style>
    <style:style style:name="highlight.1809" style:family="text">
      <style:text-properties fo:color="#009900"/>
    </style:style>
    <style:style style:name="highlight.1810" style:family="text">
      <style:text-properties fo:color="#009900"/>
    </style:style>
    <style:style style:name="highlight.1811" style:family="text">
      <style:text-properties fo:color="#339933"/>
    </style:style>
    <style:style style:name="highlight.1812" style:family="text">
      <style:text-properties fo:color="#339933"/>
    </style:style>
    <style:style style:name="highlight.1813" style:family="text">
      <style:text-properties fo:color="#339933"/>
    </style:style>
    <style:style style:name="highlight.1814" style:family="text">
      <style:text-properties fo:color="#339933"/>
    </style:style>
    <style:style style:name="highlight.1815" style:family="text">
      <style:text-properties fo:color="#b1b100"/>
    </style:style>
    <style:style style:name="highlight.1816" style:family="text">
      <style:text-properties fo:color="#0000dd"/>
    </style:style>
    <style:style style:name="highlight.1817" style:family="text">
      <style:text-properties fo:color="#339933"/>
    </style:style>
    <style:style style:name="highlight.1818" style:family="text">
      <style:text-properties fo:color="#009900"/>
    </style:style>
    <style:style style:name="highlight.1819" style:family="text">
      <style:text-properties fo:color="#009900"/>
    </style:style>
    <style:style style:name="highlight.1820" style:family="text">
      <style:text-properties fo:color="#b1b100"/>
    </style:style>
    <style:style style:name="highlight.1821" style:family="text">
      <style:text-properties fo:color="#339933"/>
    </style:style>
    <style:style style:name="highlight.1822" style:family="text">
      <style:text-properties fo:color="#009900"/>
    </style:style>
    <style:style style:name="highlight.1823" style:family="text">
      <style:text-properties fo:color="#993333"/>
    </style:style>
    <style:style style:name="highlight.1824" style:family="text">
      <style:text-properties fo:color="#009900"/>
    </style:style>
    <style:style style:name="highlight.1825" style:family="text">
      <style:text-properties fo:color="#339933"/>
    </style:style>
    <style:style style:name="highlight.1826" style:family="text">
      <style:text-properties fo:color="#339933"/>
    </style:style>
    <style:style style:name="highlight.1827" style:family="text">
      <style:text-properties fo:color="#993333"/>
    </style:style>
    <style:style style:name="highlight.1828" style:family="text">
      <style:text-properties fo:color="#993333"/>
    </style:style>
    <style:style style:name="highlight.1829" style:family="text">
      <style:text-properties fo:color="#009900"/>
    </style:style>
    <style:style style:name="highlight.1830" style:family="text">
      <style:text-properties fo:color="#009900"/>
    </style:style>
    <style:style style:name="highlight.1831" style:family="text">
      <style:text-properties fo:color="#339933"/>
    </style:style>
    <style:style style:name="highlight.1832" style:family="text">
      <style:text-properties fo:color="#993333"/>
    </style:style>
    <style:style style:name="highlight.1833" style:family="text">
      <style:text-properties fo:color="#339933"/>
    </style:style>
    <style:style style:name="highlight.1834" style:family="text">
      <style:text-properties fo:color="#339933"/>
    </style:style>
    <style:style style:name="highlight.1835" style:family="text">
      <style:text-properties fo:color="#339933"/>
    </style:style>
    <style:style style:name="highlight.1836" style:family="text">
      <style:text-properties fo:color="#009900"/>
    </style:style>
    <style:style style:name="highlight.1837" style:family="text">
      <style:text-properties fo:color="#009900"/>
    </style:style>
    <style:style style:name="highlight.1838" style:family="text">
      <style:text-properties fo:color="#339933"/>
    </style:style>
    <style:style style:name="highlight.1839" style:family="text">
      <style:text-properties fo:color="#339933"/>
    </style:style>
    <style:style style:name="highlight.1840" style:family="text">
      <style:text-properties fo:color="#0000dd"/>
    </style:style>
    <style:style style:name="highlight.1841" style:family="text">
      <style:text-properties fo:color="#339933"/>
    </style:style>
    <style:style style:name="highlight.1842" style:family="text">
      <style:text-properties fo:color="#b1b100"/>
    </style:style>
    <style:style style:name="highlight.1843" style:family="text">
      <style:text-properties fo:color="#009900"/>
    </style:style>
    <style:style style:name="highlight.1844" style:family="text">
      <style:text-properties fo:color="#339933"/>
    </style:style>
    <style:style style:name="highlight.1845" style:family="text">
      <style:text-properties fo:color="#339933"/>
    </style:style>
    <style:style style:name="highlight.1846" style:family="text">
      <style:text-properties fo:color="#0000dd"/>
    </style:style>
    <style:style style:name="highlight.1847" style:family="text">
      <style:text-properties fo:color="#339933"/>
    </style:style>
    <style:style style:name="highlight.1848" style:family="text">
      <style:text-properties fo:color="#339933"/>
    </style:style>
    <style:style style:name="highlight.1849" style:family="text">
      <style:text-properties fo:color="#339933"/>
    </style:style>
    <style:style style:name="highlight.1850" style:family="text">
      <style:text-properties fo:color="#339933"/>
    </style:style>
    <style:style style:name="highlight.1851" style:family="text">
      <style:text-properties fo:color="#339933"/>
    </style:style>
    <style:style style:name="highlight.1852" style:family="text">
      <style:text-properties fo:color="#339933"/>
    </style:style>
    <style:style style:name="highlight.1853" style:family="text">
      <style:text-properties fo:color="#339933"/>
    </style:style>
    <style:style style:name="highlight.1854" style:family="text">
      <style:text-properties fo:color="#009900"/>
    </style:style>
    <style:style style:name="highlight.1855" style:family="text">
      <style:text-properties fo:color="#009900"/>
    </style:style>
    <style:style style:name="highlight.1856" style:family="text">
      <style:text-properties fo:color="#993333"/>
    </style:style>
    <style:style style:name="highlight.1857" style:family="text">
      <style:text-properties fo:color="#339933"/>
    </style:style>
    <style:style style:name="highlight.1858" style:family="text">
      <style:text-properties fo:color="#339933"/>
    </style:style>
    <style:style style:name="highlight.1859" style:family="text">
      <style:text-properties fo:color="#009900"/>
    </style:style>
    <style:style style:name="highlight.1860" style:family="text">
      <style:text-properties fo:color="#339933"/>
    </style:style>
    <style:style style:name="highlight.1861" style:family="text">
      <style:text-properties fo:color="#009900"/>
    </style:style>
    <style:style style:name="highlight.1862" style:family="text">
      <style:text-properties fo:color="#339933"/>
    </style:style>
    <style:style style:name="highlight.1863" style:family="text">
      <style:text-properties fo:color="#b1b100"/>
    </style:style>
    <style:style style:name="highlight.1864" style:family="text">
      <style:text-properties fo:color="#009900"/>
    </style:style>
    <style:style style:name="highlight.1865" style:family="text">
      <style:text-properties fo:color="#202020"/>
    </style:style>
    <style:style style:name="highlight.1866" style:family="text">
      <style:text-properties fo:color="#339933"/>
    </style:style>
    <style:style style:name="highlight.1867" style:family="text">
      <style:text-properties fo:color="#009900"/>
    </style:style>
    <style:style style:name="highlight.1868" style:family="text">
      <style:text-properties fo:color="#b1b100"/>
    </style:style>
    <style:style style:name="highlight.1869" style:family="text">
      <style:text-properties fo:color="#339933"/>
    </style:style>
    <style:style style:name="highlight.1870" style:family="text">
      <style:text-properties fo:color="#b1b100"/>
    </style:style>
    <style:style style:name="highlight.1871" style:family="text">
      <style:text-properties fo:color="#009900"/>
    </style:style>
    <style:style style:name="highlight.1872" style:family="text">
      <style:text-properties fo:color="#009900"/>
    </style:style>
    <style:style style:name="highlight.1873" style:family="text">
      <style:text-properties fo:color="#339933"/>
    </style:style>
    <style:style style:name="highlight.1874" style:family="text">
      <style:text-properties fo:color="#202020"/>
    </style:style>
    <style:style style:name="highlight.1875" style:family="text">
      <style:text-properties fo:color="#202020"/>
    </style:style>
    <style:style style:name="highlight.1876" style:family="text">
      <style:text-properties fo:color="#009900"/>
    </style:style>
    <style:style style:name="highlight.1877" style:family="text">
      <style:text-properties fo:color="#339933"/>
    </style:style>
    <style:style style:name="highlight.1878" style:family="text">
      <style:text-properties fo:color="#0000dd"/>
    </style:style>
    <style:style style:name="highlight.1879" style:family="text">
      <style:text-properties fo:color="#009900"/>
    </style:style>
    <style:style style:name="highlight.1880" style:family="text">
      <style:text-properties fo:color="#009900"/>
    </style:style>
    <style:style style:name="highlight.1881" style:family="text">
      <style:text-properties fo:color="#339933"/>
    </style:style>
    <style:style style:name="highlight.1882" style:family="text">
      <style:text-properties fo:color="#339933"/>
    </style:style>
    <style:style style:name="highlight.1883" style:family="text">
      <style:text-properties fo:color="#339933"/>
    </style:style>
    <style:style style:name="highlight.1884" style:family="text">
      <style:text-properties fo:color="#339933"/>
    </style:style>
    <style:style style:name="highlight.1885" style:family="text">
      <style:text-properties fo:color="#b1b100"/>
    </style:style>
    <style:style style:name="highlight.1886" style:family="text">
      <style:text-properties fo:color="#0000dd"/>
    </style:style>
    <style:style style:name="highlight.1887" style:family="text">
      <style:text-properties fo:color="#339933"/>
    </style:style>
    <style:style style:name="highlight.1888" style:family="text">
      <style:text-properties fo:color="#009900"/>
    </style:style>
    <style:style style:name="highlight.1889" style:family="text">
      <style:text-properties fo:color="#009900"/>
    </style:style>
    <style:style style:name="highlight.1890" style:family="text">
      <style:text-properties fo:color="#b1b100"/>
    </style:style>
    <style:style style:name="highlight.1891" style:family="text">
      <style:text-properties fo:color="#339933"/>
    </style:style>
    <style:style style:name="highlight.1892" style:family="text">
      <style:text-properties fo:color="#009900"/>
    </style:style>
    <style:style style:name="highlight.1893" style:family="text">
      <style:text-properties fo:color="#993333"/>
    </style:style>
    <style:style style:name="highlight.1894" style:family="text">
      <style:text-properties fo:color="#009900"/>
    </style:style>
    <style:style style:name="highlight.1895" style:family="text">
      <style:text-properties fo:color="#339933"/>
    </style:style>
    <style:style style:name="highlight.1896" style:family="text">
      <style:text-properties fo:color="#009900"/>
    </style:style>
    <style:style style:name="highlight.1897" style:family="text">
      <style:text-properties fo:color="#009900"/>
    </style:style>
    <style:style style:name="highlight.1898" style:family="text">
      <style:text-properties fo:color="#993333"/>
    </style:style>
    <style:style style:name="highlight.1899" style:family="text">
      <style:text-properties fo:color="#339933"/>
    </style:style>
    <style:style style:name="highlight.1900" style:family="text">
      <style:text-properties fo:color="#0000dd"/>
    </style:style>
    <style:style style:name="highlight.1901" style:family="text">
      <style:text-properties fo:color="#339933"/>
    </style:style>
    <style:style style:name="highlight.1902" style:family="text">
      <style:text-properties fo:color="#b1b100"/>
    </style:style>
    <style:style style:name="highlight.1903" style:family="text">
      <style:text-properties fo:color="#009900"/>
    </style:style>
    <style:style style:name="highlight.1904" style:family="text">
      <style:text-properties fo:color="#339933"/>
    </style:style>
    <style:style style:name="highlight.1905" style:family="text">
      <style:text-properties fo:color="#009900"/>
    </style:style>
    <style:style style:name="highlight.1906" style:family="text">
      <style:text-properties fo:color="#339933"/>
    </style:style>
    <style:style style:name="highlight.1907" style:family="text">
      <style:text-properties fo:color="#339933"/>
    </style:style>
    <style:style style:name="highlight.1908" style:family="text">
      <style:text-properties fo:color="#009900"/>
    </style:style>
    <style:style style:name="highlight.1909" style:family="text">
      <style:text-properties fo:color="#009900"/>
    </style:style>
    <style:style style:name="highlight.1910" style:family="text">
      <style:text-properties fo:color="#b1b100"/>
    </style:style>
    <style:style style:name="highlight.1911" style:family="text">
      <style:text-properties fo:color="#339933"/>
    </style:style>
    <style:style style:name="highlight.1912" style:family="text">
      <style:text-properties fo:color="#b1b100"/>
    </style:style>
    <style:style style:name="highlight.1913" style:family="text">
      <style:text-properties fo:color="#339933"/>
    </style:style>
    <style:style style:name="highlight.1914" style:family="text">
      <style:text-properties fo:color="#009900"/>
    </style:style>
    <style:style style:name="highlight.1915" style:family="text">
      <style:text-properties fo:color="#993333"/>
    </style:style>
    <style:style style:name="highlight.1916" style:family="text">
      <style:text-properties fo:color="#009900"/>
    </style:style>
    <style:style style:name="highlight.1917" style:family="text">
      <style:text-properties fo:color="#339933"/>
    </style:style>
    <style:style style:name="highlight.1918" style:family="text">
      <style:text-properties fo:color="#009900"/>
    </style:style>
    <style:style style:name="highlight.1919" style:family="text">
      <style:text-properties fo:color="#009900"/>
    </style:style>
    <style:style style:name="highlight.1920" style:family="text">
      <style:text-properties fo:color="#993333"/>
    </style:style>
    <style:style style:name="highlight.1921" style:family="text">
      <style:text-properties fo:color="#339933"/>
    </style:style>
    <style:style style:name="highlight.1922" style:family="text">
      <style:text-properties fo:color="#0000dd"/>
    </style:style>
    <style:style style:name="highlight.1923" style:family="text">
      <style:text-properties fo:color="#339933"/>
    </style:style>
    <style:style style:name="highlight.1924" style:family="text">
      <style:text-properties fo:color="#339933"/>
    </style:style>
    <style:style style:name="highlight.1925" style:family="text">
      <style:text-properties fo:color="#0000dd"/>
    </style:style>
    <style:style style:name="highlight.1926" style:family="text">
      <style:text-properties fo:color="#339933"/>
    </style:style>
    <style:style style:name="highlight.1927" style:family="text">
      <style:text-properties fo:color="#666666" fo:font-style="italic"/>
    </style:style>
    <style:style style:name="highlight.1928" style:family="text">
      <style:text-properties fo:color="#009900"/>
    </style:style>
    <style:style style:name="highlight.1929" style:family="text">
      <style:text-properties fo:color="#339933"/>
    </style:style>
    <style:style style:name="highlight.1930" style:family="text">
      <style:text-properties fo:color="#009900"/>
    </style:style>
    <style:style style:name="highlight.1931" style:family="text">
      <style:text-properties fo:color="#339933"/>
    </style:style>
    <style:style style:name="highlight.1932" style:family="text">
      <style:text-properties fo:color="#666666" fo:font-style="italic"/>
    </style:style>
    <style:style style:name="highlight.1933" style:family="text">
      <style:text-properties fo:color="#b1b100"/>
    </style:style>
    <style:style style:name="highlight.1934" style:family="text">
      <style:text-properties fo:color="#009900"/>
    </style:style>
    <style:style style:name="highlight.1935" style:family="text">
      <style:text-properties fo:color="#339933"/>
    </style:style>
    <style:style style:name="highlight.1936" style:family="text">
      <style:text-properties fo:color="#0000dd"/>
    </style:style>
    <style:style style:name="highlight.1937" style:family="text">
      <style:text-properties fo:color="#339933"/>
    </style:style>
    <style:style style:name="highlight.1938" style:family="text">
      <style:text-properties fo:color="#339933"/>
    </style:style>
    <style:style style:name="highlight.1939" style:family="text">
      <style:text-properties fo:color="#339933"/>
    </style:style>
    <style:style style:name="highlight.1940" style:family="text">
      <style:text-properties fo:color="#339933"/>
    </style:style>
    <style:style style:name="highlight.1941" style:family="text">
      <style:text-properties fo:color="#339933"/>
    </style:style>
    <style:style style:name="highlight.1942" style:family="text">
      <style:text-properties fo:color="#009900"/>
    </style:style>
    <style:style style:name="highlight.1943" style:family="text">
      <style:text-properties fo:color="#009900"/>
    </style:style>
    <style:style style:name="highlight.1944" style:family="text">
      <style:text-properties fo:color="#009900"/>
    </style:style>
    <style:style style:name="highlight.1945" style:family="text">
      <style:text-properties fo:color="#339933"/>
    </style:style>
    <style:style style:name="highlight.1946" style:family="text">
      <style:text-properties fo:color="#009900"/>
    </style:style>
    <style:style style:name="highlight.1947" style:family="text">
      <style:text-properties fo:color="#009900"/>
    </style:style>
    <style:style style:name="highlight.1948" style:family="text">
      <style:text-properties fo:color="#202020"/>
    </style:style>
    <style:style style:name="highlight.1949" style:family="text">
      <style:text-properties fo:color="#009900"/>
    </style:style>
    <style:style style:name="highlight.1950" style:family="text">
      <style:text-properties fo:color="#339933"/>
    </style:style>
    <style:style style:name="highlight.1951" style:family="text">
      <style:text-properties fo:color="#009900"/>
    </style:style>
    <style:style style:name="highlight.1952" style:family="text">
      <style:text-properties fo:color="#339933"/>
    </style:style>
    <style:style style:name="highlight.1953" style:family="text">
      <style:text-properties fo:color="#009900"/>
    </style:style>
    <style:style style:name="highlight.1954" style:family="text">
      <style:text-properties fo:color="#009900"/>
    </style:style>
    <style:style style:name="highlight.1955" style:family="text">
      <style:text-properties fo:color="#202020"/>
    </style:style>
    <style:style style:name="highlight.1956" style:family="text">
      <style:text-properties fo:color="#009900"/>
    </style:style>
    <style:style style:name="highlight.1957" style:family="text">
      <style:text-properties fo:color="#339933"/>
    </style:style>
    <style:style style:name="highlight.1958" style:family="text">
      <style:text-properties fo:color="#009900"/>
    </style:style>
    <style:style style:name="highlight.1959" style:family="text">
      <style:text-properties fo:color="#666666" fo:font-style="italic"/>
    </style:style>
    <style:style style:name="highlight.1960" style:family="text">
      <style:text-properties fo:color="#b1b100"/>
    </style:style>
    <style:style style:name="highlight.1961" style:family="text">
      <style:text-properties fo:color="#009900"/>
    </style:style>
    <style:style style:name="highlight.1962" style:family="text">
      <style:text-properties fo:color="#339933"/>
    </style:style>
    <style:style style:name="highlight.1963" style:family="text">
      <style:text-properties fo:color="#009900"/>
    </style:style>
    <style:style style:name="highlight.1964" style:family="text">
      <style:text-properties fo:color="#339933"/>
    </style:style>
    <style:style style:name="highlight.1965" style:family="text">
      <style:text-properties fo:color="#339933"/>
    </style:style>
    <style:style style:name="highlight.1966" style:family="text">
      <style:text-properties fo:color="#009900"/>
    </style:style>
    <style:style style:name="highlight.1967" style:family="text">
      <style:text-properties fo:color="#009900"/>
    </style:style>
    <style:style style:name="highlight.1968" style:family="text">
      <style:text-properties fo:color="#b1b100"/>
    </style:style>
    <style:style style:name="highlight.1969" style:family="text">
      <style:text-properties fo:color="#339933"/>
    </style:style>
    <style:style style:name="highlight.1970" style:family="text">
      <style:text-properties fo:color="#b1b100"/>
    </style:style>
    <style:style style:name="highlight.1971" style:family="text">
      <style:text-properties fo:color="#339933"/>
    </style:style>
    <style:style style:name="highlight.1972" style:family="text">
      <style:text-properties fo:color="#009900"/>
    </style:style>
    <style:style style:name="highlight.1973" style:family="text">
      <style:text-properties fo:color="#993333"/>
    </style:style>
    <style:style style:name="highlight.1974" style:family="text">
      <style:text-properties fo:color="#009900"/>
    </style:style>
    <style:style style:name="highlight.1975" style:family="text">
      <style:text-properties fo:color="#993333"/>
    </style:style>
    <style:style style:name="highlight.1976" style:family="text">
      <style:text-properties fo:color="#339933"/>
    </style:style>
    <style:style style:name="highlight.1977" style:family="text">
      <style:text-properties fo:color="#339933"/>
    </style:style>
    <style:style style:name="highlight.1978" style:family="text">
      <style:text-properties fo:color="#339933"/>
    </style:style>
    <style:style style:name="highlight.1979" style:family="text">
      <style:text-properties fo:color="#993333"/>
    </style:style>
    <style:style style:name="highlight.1980" style:family="text">
      <style:text-properties fo:color="#993333"/>
    </style:style>
    <style:style style:name="highlight.1981" style:family="text">
      <style:text-properties fo:color="#339933"/>
    </style:style>
    <style:style style:name="highlight.1982" style:family="text">
      <style:text-properties fo:color="#339933"/>
    </style:style>
    <style:style style:name="highlight.1983" style:family="text">
      <style:text-properties fo:color="#339933"/>
    </style:style>
    <style:style style:name="highlight.1984" style:family="text">
      <style:text-properties fo:color="#009900"/>
    </style:style>
    <style:style style:name="highlight.1985" style:family="text">
      <style:text-properties fo:color="#009900"/>
    </style:style>
    <style:style style:name="highlight.1986" style:family="text">
      <style:text-properties fo:color="#339933"/>
    </style:style>
    <style:style style:name="highlight.1987" style:family="text">
      <style:text-properties fo:color="#339933"/>
    </style:style>
    <style:style style:name="highlight.1988" style:family="text">
      <style:text-properties fo:color="#666666" fo:font-style="italic"/>
    </style:style>
    <style:style style:name="highlight.1989" style:family="text">
      <style:text-properties fo:color="#339933"/>
    </style:style>
    <style:style style:name="highlight.1990" style:family="text">
      <style:text-properties fo:color="#009900"/>
    </style:style>
    <style:style style:name="highlight.1991" style:family="text">
      <style:text-properties fo:color="#009900"/>
    </style:style>
    <style:style style:name="highlight.1992" style:family="text">
      <style:text-properties fo:color="#339933"/>
    </style:style>
    <style:style style:name="highlight.1993" style:family="text">
      <style:text-properties fo:color="#b1b100"/>
    </style:style>
    <style:style style:name="highlight.1994" style:family="text">
      <style:text-properties fo:color="#009900"/>
    </style:style>
    <style:style style:name="highlight.1995" style:family="text">
      <style:text-properties fo:color="#339933"/>
    </style:style>
    <style:style style:name="highlight.1996" style:family="text">
      <style:text-properties fo:color="#339933"/>
    </style:style>
    <style:style style:name="highlight.1997" style:family="text">
      <style:text-properties fo:color="#339933"/>
    </style:style>
    <style:style style:name="highlight.1998" style:family="text">
      <style:text-properties fo:color="#009900"/>
    </style:style>
    <style:style style:name="highlight.1999" style:family="text">
      <style:text-properties fo:color="#b1b100"/>
    </style:style>
    <style:style style:name="highlight.2000" style:family="text">
      <style:text-properties fo:color="#339933"/>
    </style:style>
    <style:style style:name="highlight.2001" style:family="text">
      <style:text-properties fo:color="#0000dd"/>
    </style:style>
    <style:style style:name="highlight.2002" style:family="text">
      <style:text-properties fo:color="#339933"/>
    </style:style>
    <style:style style:name="highlight.2003" style:family="text">
      <style:text-properties fo:color="#666666" fo:font-style="italic"/>
    </style:style>
    <style:style style:name="highlight.2004" style:family="text">
      <style:text-properties fo:color="#b1b100"/>
    </style:style>
    <style:style style:name="highlight.2005" style:family="text">
      <style:text-properties fo:color="#009900"/>
    </style:style>
    <style:style style:name="highlight.2006" style:family="text">
      <style:text-properties fo:color="#339933"/>
    </style:style>
    <style:style style:name="highlight.2007" style:family="text">
      <style:text-properties fo:color="#0000dd"/>
    </style:style>
    <style:style style:name="highlight.2008" style:family="text">
      <style:text-properties fo:color="#339933"/>
    </style:style>
    <style:style style:name="highlight.2009" style:family="text">
      <style:text-properties fo:color="#339933"/>
    </style:style>
    <style:style style:name="highlight.2010" style:family="text">
      <style:text-properties fo:color="#339933"/>
    </style:style>
    <style:style style:name="highlight.2011" style:family="text">
      <style:text-properties fo:color="#339933"/>
    </style:style>
    <style:style style:name="highlight.2012" style:family="text">
      <style:text-properties fo:color="#009900"/>
    </style:style>
    <style:style style:name="highlight.2013" style:family="text">
      <style:text-properties fo:color="#009900"/>
    </style:style>
    <style:style style:name="highlight.2014" style:family="text">
      <style:text-properties fo:color="#339933"/>
    </style:style>
    <style:style style:name="highlight.2015" style:family="text">
      <style:text-properties fo:color="#339933"/>
    </style:style>
    <style:style style:name="highlight.2016" style:family="text">
      <style:text-properties fo:color="#009900"/>
    </style:style>
    <style:style style:name="highlight.2017" style:family="text">
      <style:text-properties fo:color="#339933"/>
    </style:style>
    <style:style style:name="highlight.2018" style:family="text">
      <style:text-properties fo:color="#009900"/>
    </style:style>
    <style:style style:name="highlight.2019" style:family="text">
      <style:text-properties fo:color="#009900"/>
    </style:style>
    <style:style style:name="highlight.2020" style:family="text">
      <style:text-properties fo:color="#339933"/>
    </style:style>
    <style:style style:name="highlight.2021" style:family="text">
      <style:text-properties fo:color="#666666" fo:font-style="italic"/>
    </style:style>
    <style:style style:name="highlight.2022" style:family="text">
      <style:text-properties fo:color="#339933"/>
    </style:style>
    <style:style style:name="highlight.2023" style:family="text">
      <style:text-properties fo:color="#339933"/>
    </style:style>
    <style:style style:name="highlight.2024" style:family="text">
      <style:text-properties fo:color="#339933"/>
    </style:style>
    <style:style style:name="highlight.2025" style:family="text">
      <style:text-properties fo:color="#009900"/>
    </style:style>
    <style:style style:name="highlight.2026" style:family="text">
      <style:text-properties fo:color="#339933"/>
    </style:style>
    <style:style style:name="highlight.2027" style:family="text">
      <style:text-properties fo:color="#009900"/>
    </style:style>
    <style:style style:name="highlight.2028" style:family="text">
      <style:text-properties fo:color="#339933"/>
    </style:style>
    <style:style style:name="highlight.2029" style:family="text">
      <style:text-properties fo:color="#0000dd"/>
    </style:style>
    <style:style style:name="highlight.2030" style:family="text">
      <style:text-properties fo:color="#339933"/>
    </style:style>
    <style:style style:name="highlight.2031" style:family="text">
      <style:text-properties fo:color="#b1b100"/>
    </style:style>
    <style:style style:name="highlight.2032" style:family="text">
      <style:text-properties fo:color="#0000dd"/>
    </style:style>
    <style:style style:name="highlight.2033" style:family="text">
      <style:text-properties fo:color="#339933"/>
    </style:style>
    <style:style style:name="highlight.2034" style:family="text">
      <style:text-properties fo:color="#009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b_rv"/>DB RV<text:bookmark-end text:name="db_rv"/></text:h>
      <text:p text:style-name="Source_20_Code"><text:span text:style-name="highlight.1">/*<text:line-break/> ============================================================================<text:line-break/> Name<text:s text:c="8"/>: dbrv.h<text:line-break/> Author<text:s text:c="6"/>: Stephen Cannon<text:line-break/> Version<text:s text:c="5"/>: 0.1<text:line-break/> Copyright<text:s text:c="3"/>: Copyright 2011 Stephen Cannon<text:line-break/> Description :<text:line-break/> ============================================================================<text:line-break/> *<text:line-break/> * This file is part of LikelihoodWeighting.<text:line-break/> *<text:line-break/> * LikelihoodWeighting is free software: you can redistribute it and/or modify<text:line-break/> * it under the terms of the GNU Lesser General Public License as published by<text:line-break/> * the Free Software Foundation, either version 3 of the License, or (at your<text:line-break/> * option) any later version.<text:line-break/> *<text:line-break/> * LikelihoodWeighting is distributed in the hope that it will be useful, but<text:line-break/> * WITHOUT ANY WARRANTY; without even the implied warranty of MERCHANTABILITY<text:line-break/> * or FITNESS FOR A PARTICULAR PURPOSE.<text:s text:c="2"/>See the GNU Lesser General Public<text:line-break/> * License for more details.<text:line-break/> *<text:line-break/> * You should have received a copy of the GNU Lesser General Public License<text:line-break/> * along with LikelihoodWeighting.<text:s text:c="2"/>If not, see &lt;http://www.gnu.org/licenses/&gt;.<text:line-break/> *<text:line-break/> */</text:span><text:line-break/> <text:line-break/><text:span text:style-name="highlight.2">#ifndef DBRV_H_</text:span><text:line-break/><text:span text:style-name="highlight.3">#define DBRV_H_</text:span><text:line-break/> <text:line-break/><text:span text:style-name="highlight.4">#include &lt;windows.h&gt;</text:span><text:line-break/><text:span text:style-name="highlight.5">#include &lt;stdio.h&gt;</text:span><text:line-break/><text:span text:style-name="highlight.6">#include &lt;sql.h&gt;</text:span><text:line-break/><text:span text:style-name="highlight.7">#include &lt;sqlext.h&gt;</text:span><text:line-break/><text:span text:style-name="highlight.8">#include "DBConnector.h"</text:span><text:line-break/> <text:line-break/><text:span text:style-name="highlight.9">#ifdef __cplusplus</text:span><text:line-break/><text:span text:style-name="highlight.10">extern</text:span> <text:span text:style-name="highlight.11">"C"</text:span> <text:span text:style-name="highlight.12">{</text:span><text:line-break/><text:span text:style-name="highlight.13">#endif</text:span><text:line-break/> <text:line-break/> <text:line-break/><text:span text:style-name="highlight.14">enum</text:span> <text:span text:style-name="highlight.15">{</text:span>MAX_SQL_ID_SIZE <text:span text:style-name="highlight.16">=</text:span> <text:span text:style-name="highlight.17">65</text:span><text:span text:style-name="highlight.18">}</text:span><text:span text:style-name="highlight.19">;</text:span><text:line-break/> <text:line-break/><text:span text:style-name="highlight.20">enum</text:span><text:line-break/><text:span text:style-name="highlight.21">{</text:span><text:line-break/><text:tab/>ERR_TOO_MANY_PARENTS <text:span text:style-name="highlight.22">=</text:span> <text:span text:style-name="highlight.23">-</text:span><text:span text:style-name="highlight.24">13</text:span><text:span text:style-name="highlight.25">,</text:span><text:line-break/><text:tab/>ERR_INVALID_STATE_TYPE <text:span text:style-name="highlight.26">=</text:span> <text:span text:style-name="highlight.27">-</text:span><text:span text:style-name="highlight.28">14</text:span><text:span text:style-name="highlight.29">,</text:span><text:line-break/><text:tab/>ERR_NO_BIN_STATE_FOR_VALUE <text:span text:style-name="highlight.30">=</text:span> <text:span text:style-name="highlight.31">-</text:span><text:span text:style-name="highlight.32">15</text:span><text:line-break/><text:span text:style-name="highlight.33">}</text:span><text:span text:style-name="highlight.34">;</text:span><text:line-break/> <text:line-break/><text:span text:style-name="highlight.35">typedef</text:span> <text:span text:style-name="highlight.36">struct</text:span> __ParentTypePair__<text:line-break/><text:span text:style-name="highlight.37">{</text:span><text:line-break/><text:tab/><text:span text:style-name="highlight.38">const</text:span> <text:span text:style-name="highlight.39">char</text:span> <text:span text:style-name="highlight.40">*</text:span>parent<text:span text:style-name="highlight.41">;</text:span><text:line-break/><text:tab/><text:span text:style-name="highlight.42">char</text:span> enumeratedType<text:span text:style-name="highlight.43">;</text:span><text:line-break/><text:tab/>SQLSMALLINT precision<text:span text:style-name="highlight.44">;</text:span><text:line-break/><text:span text:style-name="highlight.45">}</text:span> ParentTypePair<text:span text:style-name="highlight.46">;</text:span><text:line-break/> <text:line-break/><text:span text:style-name="highlight.47">typedef</text:span> <text:span text:style-name="highlight.48">enum</text:span> __StateType__<text:line-break/><text:span text:style-name="highlight.49">{</text:span><text:line-break/><text:tab/>STATE_VALUE<text:span text:style-name="highlight.50">,</text:span><text:line-break/><text:tab/>STATE_RANGE<text:span text:style-name="highlight.51">,</text:span><text:line-break/><text:tab/>STATE_ENUM<text:line-break/><text:span text:style-name="highlight.52">}</text:span> StateType<text:span text:style-name="highlight.53">;</text:span><text:line-break/> <text:line-break/><text:span text:style-name="highlight.54">// TODO For enums at least, maybe an ID table and make enumValue a char *?</text:span><text:line-break/><text:span text:style-name="highlight.55">typedef</text:span> <text:span text:style-name="highlight.56">struct</text:span> __State__<text:line-break/><text:span text:style-name="highlight.57">{</text:span><text:line-break/><text:tab/>StateType type<text:span text:style-name="highlight.58">;</text:span><text:line-break/><text:tab/><text:span text:style-name="highlight.59">union</text:span><text:line-break/><text:tab/><text:span text:style-name="highlight.60">{</text:span><text:line-break/><text:tab/><text:tab/><text:span text:style-name="highlight.61">char</text:span> enumValue<text:span text:style-name="highlight.62">[</text:span>MAX_SQL_ID_SIZE<text:span text:style-name="highlight.63">]</text:span><text:span text:style-name="highlight.64">;</text:span><text:line-break/><text:tab/><text:tab/><text:span text:style-name="highlight.65">double</text:span> scalarValue<text:span text:style-name="highlight.66">;</text:span><text:line-break/><text:tab/><text:tab/><text:span text:style-name="highlight.67">double</text:span> rangeValue<text:span text:style-name="highlight.68">[</text:span><text:span text:style-name="highlight.69">2</text:span><text:span text:style-name="highlight.70">]</text:span><text:span text:style-name="highlight.71">;</text:span><text:line-break/><text:tab/><text:span text:style-name="highlight.72">}</text:span> value<text:span text:style-name="highlight.73">;</text:span><text:line-break/><text:span text:style-name="highlight.74">}</text:span> State<text:span text:style-name="highlight.75">;</text:span><text:line-break/> <text:line-break/><text:span text:style-name="highlight.76">typedef</text:span> <text:span text:style-name="highlight.77">struct</text:span> __DBRV__<text:line-break/><text:span text:style-name="highlight.78">{</text:span><text:line-break/><text:tab/><text:span text:style-name="highlight.79">const</text:span> <text:span text:style-name="highlight.80">char</text:span> <text:span text:style-name="highlight.81">*</text:span>modelName<text:span text:style-name="highlight.82">;</text:span><text:line-break/><text:tab/><text:span text:style-name="highlight.83">const</text:span> <text:span text:style-name="highlight.84">char</text:span> <text:span text:style-name="highlight.85">*</text:span>nodeName<text:span text:style-name="highlight.86">;</text:span><text:line-break/><text:tab/><text:span text:style-name="highlight.87">char</text:span> enumNode<text:span text:style-name="highlight.88">;</text:span><text:line-break/> <text:line-break/><text:tab/>State <text:span text:style-name="highlight.89">*</text:span>stateList<text:span text:style-name="highlight.90">;</text:span><text:line-break/><text:tab/>size_t numStates<text:span text:style-name="highlight.91">;</text:span><text:line-break/> <text:line-break/><text:tab/>ParamBinding paramBindings<text:span text:style-name="highlight.92">[</text:span><text:span text:style-name="highlight.93">64</text:span><text:span text:style-name="highlight.94">]</text:span><text:span text:style-name="highlight.95">;</text:span><text:tab/><text:tab/><text:span text:style-name="highlight.96">// No more than ~32 parents per node</text:span><text:line-break/><text:tab/>size_t numParams<text:span text:style-name="highlight.97">;</text:span><text:line-break/> <text:line-break/><text:tab/><text:span text:style-name="highlight.98">double</text:span> dOutValue<text:span text:style-name="highlight.99">;</text:span><text:line-break/><text:tab/><text:span text:style-name="highlight.100">char</text:span> strOutValue<text:span text:style-name="highlight.101">[</text:span>BUFFER_SIZE<text:span text:style-name="highlight.102">]</text:span><text:span text:style-name="highlight.103">;</text:span><text:line-break/><text:tab/>size_t lastFreq<text:span text:style-name="highlight.104">;</text:span><text:line-break/><text:tab/>SQLINTEGER lastFreqID<text:span text:style-name="highlight.105">,</text:span> outValueID<text:span text:style-name="highlight.106">;</text:span><text:line-break/><text:tab/>ColBinding columnBindings<text:span text:style-name="highlight.107">[</text:span><text:span text:style-name="highlight.108">2</text:span><text:span text:style-name="highlight.109">]</text:span><text:span text:style-name="highlight.110">;</text:span><text:line-break/> <text:line-break/><text:tab/><text:span text:style-name="highlight.111">char</text:span> querySQL<text:span text:style-name="highlight.112">[</text:span>LARGE_BUFFER_SIZE<text:span text:style-name="highlight.113">]</text:span><text:span text:style-name="highlight.114">;</text:span><text:line-break/> <text:line-break/><text:tab/>DBConnector super<text:span text:style-name="highlight.115">;</text:span><text:line-break/><text:span text:style-name="highlight.116">}</text:span> DBRV<text:span text:style-name="highlight.117">;</text:span><text:line-break/> <text:line-break/><text:span text:style-name="highlight.118">typedef</text:span> <text:span text:style-name="highlight.119">struct</text:span> __Evidence__<text:line-break/><text:span text:style-name="highlight.120">{</text:span><text:line-break/><text:tab/>DBRV <text:span text:style-name="highlight.121">*</text:span>rv<text:span text:style-name="highlight.122">;</text:span><text:line-break/><text:tab/>State <text:span text:style-name="highlight.123">*</text:span>state<text:span text:style-name="highlight.124">;</text:span><text:line-break/><text:span text:style-name="highlight.125">}</text:span> Evidence<text:span text:style-name="highlight.126">;</text:span><text:line-break/> <text:line-break/> <text:line-break/><text:span text:style-name="highlight.127">char</text:span> dbrv__init<text:span text:style-name="highlight.128">(</text:span>DBRV <text:span text:style-name="highlight.129">*</text:span>self<text:span text:style-name="highlight.130">,</text:span><text:line-break/><text:tab/><text:span text:style-name="highlight.131">const</text:span> <text:span text:style-name="highlight.132">char</text:span> <text:span text:style-name="highlight.133">*</text:span>modelName<text:span text:style-name="highlight.134">,</text:span><text:line-break/><text:tab/><text:span text:style-name="highlight.135">const</text:span> <text:span text:style-name="highlight.136">char</text:span> <text:span text:style-name="highlight.137">*</text:span>nodename<text:span text:style-name="highlight.138">,</text:span><text:line-break/><text:tab/><text:span text:style-name="highlight.139">char</text:span> enumNode<text:span text:style-name="highlight.140">,</text:span><text:line-break/><text:tab/>State <text:span text:style-name="highlight.141">*</text:span>stateList<text:span text:style-name="highlight.142">,</text:span><text:line-break/><text:tab/>size_t numStates<text:span text:style-name="highlight.143">,</text:span><text:line-break/><text:tab/>ParentTypePair <text:span text:style-name="highlight.144">*</text:span>parentTypeMap<text:span text:style-name="highlight.145">,</text:span><text:line-break/><text:tab/>size_t numParents<text:span text:style-name="highlight.146">,</text:span><text:line-break/><text:tab/><text:span text:style-name="highlight.147">const</text:span> <text:span text:style-name="highlight.148">char</text:span> <text:span text:style-name="highlight.149">*</text:span>connectionString<text:span text:style-name="highlight.150">)</text:span><text:span text:style-name="highlight.151">;</text:span><text:line-break/><text:span text:style-name="highlight.152">char</text:span> dbrv__start<text:span text:style-name="highlight.153">(</text:span>DBRV <text:span text:style-name="highlight.154">*</text:span>self<text:span text:style-name="highlight.155">)</text:span><text:span text:style-name="highlight.156">;</text:span><text:line-break/><text:span text:style-name="highlight.157">char</text:span> __dbrv__prepareQuerySQL<text:span text:style-name="highlight.158">(</text:span>DBRV <text:span text:style-name="highlight.159">*</text:span>self<text:span text:style-name="highlight.160">,</text:span> <text:span text:style-name="highlight.161">char</text:span> enumNode<text:span text:style-name="highlight.162">,</text:span> ParentTypePair <text:span text:style-name="highlight.163">*</text:span>parentTypeMap<text:span text:style-name="highlight.164">,</text:span> size_t numParents<text:span text:style-name="highlight.165">)</text:span><text:span text:style-name="highlight.166">;</text:span><text:line-break/><text:span text:style-name="highlight.167">char</text:span> __dbrv__setupParamBinding<text:span text:style-name="highlight.168">(</text:span>DBRV <text:span text:style-name="highlight.169">*</text:span>self<text:span text:style-name="highlight.170">,</text:span> <text:span text:style-name="highlight.171">const</text:span> <text:span text:style-name="highlight.172">char</text:span> <text:span text:style-name="highlight.173">*</text:span>parentName<text:span text:style-name="highlight.174">,</text:span> ParentTypePair <text:span text:style-name="highlight.175">*</text:span>parentType<text:span text:style-name="highlight.176">)</text:span><text:span text:style-name="highlight.177">;</text:span><text:line-break/><text:span text:style-name="highlight.178">char</text:span> __dbrv__setupColumnBinding<text:span text:style-name="highlight.179">(</text:span>DBRV <text:span text:style-name="highlight.180">*</text:span>self<text:span text:style-name="highlight.181">,</text:span> <text:span text:style-name="highlight.182">char</text:span> enumNode<text:span text:style-name="highlight.183">)</text:span><text:span text:style-name="highlight.184">;</text:span><text:line-break/><text:span text:style-name="highlight.185">char</text:span> dbrv__logP<text:span text:style-name="highlight.186">(</text:span>DBRV <text:span text:style-name="highlight.187">*</text:span>self<text:span text:style-name="highlight.188">,</text:span> Evidence <text:span text:style-name="highlight.189">*</text:span>ev<text:span text:style-name="highlight.190">,</text:span> size_t numEvNodes<text:span text:style-name="highlight.191">,</text:span> <text:span text:style-name="highlight.192">double</text:span> <text:span text:style-name="highlight.193">*</text:span>probs<text:span text:style-name="highlight.194">)</text:span><text:span text:style-name="highlight.195">;</text:span><text:line-break/><text:span text:style-name="highlight.196">char</text:span> dbrv__randomSample<text:span text:style-name="highlight.197">(</text:span>DBRV <text:span text:style-name="highlight.198">*</text:span>self<text:span text:style-name="highlight.199">,</text:span> Evidence <text:span text:style-name="highlight.200">*</text:span>ev<text:span text:style-name="highlight.201">,</text:span> size_t numEvNodes<text:span text:style-name="highlight.202">,</text:span> State <text:span text:style-name="highlight.203">*</text:span>sample<text:span text:style-name="highlight.204">)</text:span><text:span text:style-name="highlight.205">;</text:span><text:line-break/><text:span text:style-name="highlight.206">char</text:span> dbrv__getState<text:span text:style-name="highlight.207">(</text:span>DBRV <text:span text:style-name="highlight.208">*</text:span>self<text:span text:style-name="highlight.209">,</text:span> <text:span text:style-name="highlight.210">const</text:span> State <text:span text:style-name="highlight.211">*</text:span>valState<text:span text:style-name="highlight.212">,</text:span> <text:span text:style-name="highlight.213">const</text:span> State <text:span text:style-name="highlight.214">**</text:span>binState<text:span text:style-name="highlight.215">,</text:span> size_t <text:span text:style-name="highlight.216">*</text:span>i<text:span text:style-name="highlight.217">)</text:span><text:span text:style-name="highlight.218">;</text:span><text:line-break/><text:span text:style-name="highlight.219">char</text:span> dbrv__getStateFromScalar<text:span text:style-name="highlight.220">(</text:span>DBRV <text:span text:style-name="highlight.221">*</text:span>self<text:span text:style-name="highlight.222">,</text:span> <text:span text:style-name="highlight.223">double</text:span> value<text:span text:style-name="highlight.224">,</text:span> <text:span text:style-name="highlight.225">const</text:span> State <text:span text:style-name="highlight.226">**</text:span>binState<text:span text:style-name="highlight.227">,</text:span> size_t <text:span text:style-name="highlight.228">*</text:span>i<text:span text:style-name="highlight.229">)</text:span><text:span text:style-name="highlight.230">;</text:span><text:line-break/><text:span text:style-name="highlight.231">char</text:span> dbrv__getStateFromRange<text:span text:style-name="highlight.232">(</text:span>DBRV <text:span text:style-name="highlight.233">*</text:span>self<text:span text:style-name="highlight.234">,</text:span> <text:span text:style-name="highlight.235">double</text:span> low<text:span text:style-name="highlight.236">,</text:span> <text:span text:style-name="highlight.237">double</text:span> high<text:span text:style-name="highlight.238">,</text:span> <text:span text:style-name="highlight.239">const</text:span> State <text:span text:style-name="highlight.240">**</text:span>binState<text:span text:style-name="highlight.241">,</text:span> size_t <text:span text:style-name="highlight.242">*</text:span>i<text:span text:style-name="highlight.243">)</text:span><text:span text:style-name="highlight.244">;</text:span><text:line-break/><text:span text:style-name="highlight.245">char</text:span> dbrv__getStateFromEnum<text:span text:style-name="highlight.246">(</text:span>DBRV <text:span text:style-name="highlight.247">*</text:span>self<text:span text:style-name="highlight.248">,</text:span> <text:span text:style-name="highlight.249">const</text:span> <text:span text:style-name="highlight.250">char</text:span> value<text:span text:style-name="highlight.251">[</text:span>MAX_SQL_ID_SIZE<text:span text:style-name="highlight.252">]</text:span><text:span text:style-name="highlight.253">,</text:span> <text:span text:style-name="highlight.254">const</text:span> State <text:span text:style-name="highlight.255">**</text:span>binState<text:span text:style-name="highlight.256">,</text:span> size_t <text:span text:style-name="highlight.257">*</text:span>i<text:span text:style-name="highlight.258">)</text:span><text:span text:style-name="highlight.259">;</text:span><text:line-break/><text:span text:style-name="highlight.260">char</text:span> dbrv__stop<text:span text:style-name="highlight.261">(</text:span>DBRV <text:span text:style-name="highlight.262">*</text:span>self<text:span text:style-name="highlight.263">)</text:span><text:span text:style-name="highlight.264">;</text:span><text:line-break/><text:span text:style-name="highlight.265">char</text:span> dbrv__del<text:span text:style-name="highlight.266">(</text:span>DBRV <text:span text:style-name="highlight.267">*</text:span>self<text:span text:style-name="highlight.268">)</text:span><text:span text:style-name="highlight.269">;</text:span><text:line-break/> <text:line-break/><text:span text:style-name="highlight.270">char</text:span> overwriteString<text:span text:style-name="highlight.271">(</text:span><text:span text:style-name="highlight.272">char</text:span> <text:span text:style-name="highlight.273">*</text:span>strDest<text:span text:style-name="highlight.274">,</text:span> size_t numElements<text:span text:style-name="highlight.275">,</text:span> <text:span text:style-name="highlight.276">const</text:span> <text:span text:style-name="highlight.277">char</text:span> <text:span text:style-name="highlight.278">*</text:span>strSrc<text:span text:style-name="highlight.279">,</text:span> size_t <text:span text:style-name="highlight.280">*</text:span>offset<text:span text:style-name="highlight.281">)</text:span><text:span text:style-name="highlight.282">;</text:span><text:line-break/> <text:line-break/><text:span text:style-name="highlight.283">#ifdef __cplusplus</text:span><text:line-break/><text:span text:style-name="highlight.284">}</text:span><text:line-break/><text:span text:style-name="highlight.285">#endif</text:span><text:line-break/> <text:line-break/><text:span text:style-name="highlight.286">#endif /* DBRV_H_ */</text:span></text:p>
      <text:p text:style-name="Source_20_Code"><text:span text:style-name="highlight.287">/*<text:line-break/> ============================================================================<text:line-break/> Name<text:s text:c="8"/>: dbrv.c<text:line-break/> Author<text:s text:c="6"/>: Stephen Cannon<text:line-break/> Version<text:s text:c="5"/>: 0.1<text:line-break/> Copyright<text:s text:c="3"/>: Copyright 2011 Stephen Cannon<text:line-break/> Description :<text:line-break/> ============================================================================<text:line-break/> *<text:line-break/> * This file is part of LikelihoodWeighting.<text:line-break/> *<text:line-break/> * LikelihoodWeighting is free software: you can redistribute it and/or modify<text:line-break/> * it under the terms of the GNU Lesser General Public License as published by<text:line-break/> * the Free Software Foundation, either version 3 of the License, or (at your<text:line-break/> * option) any later version.<text:line-break/> *<text:line-break/> * LikelihoodWeighting is distributed in the hope that it will be useful, but<text:line-break/> * WITHOUT ANY WARRANTY; without even the implied warranty of MERCHANTABILITY<text:line-break/> * or FITNESS FOR A PARTICULAR PURPOSE.<text:s text:c="2"/>See the GNU Lesser General Public<text:line-break/> * License for more details.<text:line-break/> *<text:line-break/> * You should have received a copy of the GNU Lesser General Public License<text:line-break/> * along with LikelihoodWeighting.<text:s text:c="2"/>If not, see &lt;http://www.gnu.org/licenses/&gt;.<text:line-break/> *<text:line-break/> */</text:span><text:line-break/><text:span text:style-name="highlight.288">#include &lt;stdio.h&gt;</text:span><text:line-break/><text:span text:style-name="highlight.289">#include &lt;stdlib.h&gt;</text:span><text:line-break/><text:span text:style-name="highlight.290">#include &lt;string.h&gt;</text:span><text:line-break/><text:span text:style-name="highlight.291">#include &lt;errno.h&gt;</text:span><text:line-break/> <text:line-break/><text:span text:style-name="highlight.292">#include "dbrv.h"</text:span><text:line-break/><text:span text:style-name="highlight.293">#include "DBConnector.h"</text:span><text:line-break/> <text:line-break/> <text:line-break/><text:span text:style-name="highlight.294">char</text:span> dbrv__init<text:span text:style-name="highlight.295">(</text:span>DBRV <text:span text:style-name="highlight.296">*</text:span>self<text:span text:style-name="highlight.297">,</text:span><text:line-break/><text:tab/><text:span text:style-name="highlight.298">const</text:span> <text:span text:style-name="highlight.299">char</text:span> <text:span text:style-name="highlight.300">*</text:span>modelName<text:span text:style-name="highlight.301">,</text:span><text:line-break/><text:tab/><text:span text:style-name="highlight.302">const</text:span> <text:span text:style-name="highlight.303">char</text:span> <text:span text:style-name="highlight.304">*</text:span>nodeName<text:span text:style-name="highlight.305">,</text:span><text:line-break/><text:tab/><text:span text:style-name="highlight.306">char</text:span> enumNode<text:span text:style-name="highlight.307">,</text:span><text:line-break/><text:tab/>State <text:span text:style-name="highlight.308">*</text:span>stateList<text:span text:style-name="highlight.309">,</text:span><text:line-break/><text:tab/>size_t numStates<text:span text:style-name="highlight.310">,</text:span><text:line-break/><text:tab/>ParentTypePair <text:span text:style-name="highlight.311">*</text:span>parentTypeMap<text:span text:style-name="highlight.312">,</text:span><text:line-break/><text:tab/>size_t numParents<text:span text:style-name="highlight.313">,</text:span><text:line-break/><text:tab/><text:span text:style-name="highlight.314">const</text:span> <text:span text:style-name="highlight.315">char</text:span> <text:span text:style-name="highlight.316">*</text:span>connectionString<text:span text:style-name="highlight.317">)</text:span><text:line-break/><text:span text:style-name="highlight.318">{</text:span><text:line-break/><text:tab/>size_t i <text:span text:style-name="highlight.319">=</text:span> <text:span text:style-name="highlight.320">0</text:span><text:span text:style-name="highlight.321">;</text:span><text:line-break/><text:tab/>size_t c <text:span text:style-name="highlight.322">=</text:span> <text:span text:style-name="highlight.323">0</text:span><text:span text:style-name="highlight.324">;</text:span><text:line-break/><text:tab/><text:span text:style-name="highlight.325">char</text:span> error <text:span text:style-name="highlight.326">=</text:span> <text:span text:style-name="highlight.327">0</text:span><text:span text:style-name="highlight.328">;</text:span><text:line-break/> <text:line-break/><text:tab/><text:span text:style-name="highlight.329">// Initialize attibutes</text:span><text:line-break/><text:tab/>self<text:span text:style-name="highlight.330">-&gt;</text:span>numParams <text:span text:style-name="highlight.331">=</text:span> <text:span text:style-name="highlight.332">0</text:span><text:span text:style-name="highlight.333">;</text:span><text:line-break/><text:tab/>self<text:span text:style-name="highlight.334">-&gt;</text:span>strOutValue<text:span text:style-name="highlight.335">[</text:span><text:span text:style-name="highlight.336">0</text:span><text:span text:style-name="highlight.337">]</text:span> <text:span text:style-name="highlight.338">=</text:span> <text:span text:style-name="highlight.339">0</text:span><text:span text:style-name="highlight.340">;</text:span><text:line-break/><text:tab/>self<text:span text:style-name="highlight.341">-&gt;</text:span>enumNode <text:span text:style-name="highlight.342">=</text:span> enumNode<text:span text:style-name="highlight.343">;</text:span><text:line-break/> <text:line-break/><text:tab/><text:span text:style-name="highlight.344">// Define node states</text:span><text:line-break/><text:tab/>self<text:span text:style-name="highlight.345">-&gt;</text:span>numStates <text:span text:style-name="highlight.346">=</text:span> numStates<text:span text:style-name="highlight.347">;</text:span><text:line-break/><text:tab/>self<text:span text:style-name="highlight.348">-&gt;</text:span>stateList <text:span text:style-name="highlight.349">=</text:span> <text:span text:style-name="highlight.350">(</text:span>State <text:span text:style-name="highlight.351">*</text:span><text:span text:style-name="highlight.352">)</text:span>calloc<text:span text:style-name="highlight.353">(</text:span>numStates<text:span text:style-name="highlight.354">,</text:span> <text:span text:style-name="highlight.355">sizeof</text:span><text:span text:style-name="highlight.356">(</text:span>State<text:span text:style-name="highlight.357">)</text:span><text:span text:style-name="highlight.358">)</text:span><text:span text:style-name="highlight.359">;</text:span><text:line-break/><text:tab/><text:span text:style-name="highlight.360">for</text:span><text:span text:style-name="highlight.361">(</text:span>i <text:span text:style-name="highlight.362">=</text:span> <text:span text:style-name="highlight.363">0</text:span><text:span text:style-name="highlight.364">;</text:span> i <text:span text:style-name="highlight.365">&lt;</text:span> numStates<text:span text:style-name="highlight.366">;</text:span> i<text:span text:style-name="highlight.367">++</text:span><text:span text:style-name="highlight.368">)</text:span><text:line-break/><text:tab/><text:span text:style-name="highlight.369">{</text:span><text:line-break/><text:tab/><text:tab/>self<text:span text:style-name="highlight.370">-&gt;</text:span>stateList<text:span text:style-name="highlight.371">[</text:span>i<text:span text:style-name="highlight.372">]</text:span>.<text:span text:style-name="highlight.373">type</text:span> <text:span text:style-name="highlight.374">=</text:span> stateList<text:span text:style-name="highlight.375">[</text:span>i<text:span text:style-name="highlight.376">]</text:span>.<text:span text:style-name="highlight.377">type</text:span><text:span text:style-name="highlight.378">;</text:span><text:line-break/><text:tab/><text:tab/><text:span text:style-name="highlight.379">switch</text:span><text:span text:style-name="highlight.380">(</text:span>stateList<text:span text:style-name="highlight.381">[</text:span>i<text:span text:style-name="highlight.382">]</text:span>.<text:span text:style-name="highlight.383">type</text:span><text:span text:style-name="highlight.384">)</text:span><text:line-break/><text:tab/><text:tab/><text:span text:style-name="highlight.385">{</text:span><text:line-break/><text:tab/><text:tab/><text:span text:style-name="highlight.386">case</text:span> STATE_VALUE<text:span text:style-name="highlight.387">:</text:span><text:line-break/><text:tab/><text:tab/><text:tab/>self<text:span text:style-name="highlight.388">-&gt;</text:span>stateList<text:span text:style-name="highlight.389">[</text:span>i<text:span text:style-name="highlight.390">]</text:span>.<text:span text:style-name="highlight.391">value</text:span>.<text:span text:style-name="highlight.392">scalarValue</text:span> <text:span text:style-name="highlight.393">=</text:span> stateList<text:span text:style-name="highlight.394">[</text:span>i<text:span text:style-name="highlight.395">]</text:span>.<text:span text:style-name="highlight.396">value</text:span>.<text:span text:style-name="highlight.397">scalarValue</text:span><text:span text:style-name="highlight.398">;</text:span><text:line-break/><text:tab/><text:tab/><text:tab/><text:span text:style-name="highlight.399">break</text:span><text:span text:style-name="highlight.400">;</text:span><text:line-break/><text:tab/><text:tab/><text:span text:style-name="highlight.401">case</text:span> STATE_RANGE<text:span text:style-name="highlight.402">:</text:span><text:line-break/><text:tab/><text:tab/><text:tab/>self<text:span text:style-name="highlight.403">-&gt;</text:span>stateList<text:span text:style-name="highlight.404">[</text:span>i<text:span text:style-name="highlight.405">]</text:span>.<text:span text:style-name="highlight.406">value</text:span>.<text:span text:style-name="highlight.407">rangeValue</text:span><text:span text:style-name="highlight.408">[</text:span><text:span text:style-name="highlight.409">0</text:span><text:span text:style-name="highlight.410">]</text:span> <text:span text:style-name="highlight.411">=</text:span> stateList<text:span text:style-name="highlight.412">[</text:span>i<text:span text:style-name="highlight.413">]</text:span>.<text:span text:style-name="highlight.414">value</text:span>.<text:span text:style-name="highlight.415">rangeValue</text:span><text:span text:style-name="highlight.416">[</text:span><text:span text:style-name="highlight.417">0</text:span><text:span text:style-name="highlight.418">]</text:span><text:span text:style-name="highlight.419">;</text:span><text:line-break/><text:tab/><text:tab/><text:tab/>self<text:span text:style-name="highlight.420">-&gt;</text:span>stateList<text:span text:style-name="highlight.421">[</text:span>i<text:span text:style-name="highlight.422">]</text:span>.<text:span text:style-name="highlight.423">value</text:span>.<text:span text:style-name="highlight.424">rangeValue</text:span><text:span text:style-name="highlight.425">[</text:span><text:span text:style-name="highlight.426">1</text:span><text:span text:style-name="highlight.427">]</text:span> <text:span text:style-name="highlight.428">=</text:span> stateList<text:span text:style-name="highlight.429">[</text:span>i<text:span text:style-name="highlight.430">]</text:span>.<text:span text:style-name="highlight.431">value</text:span>.<text:span text:style-name="highlight.432">rangeValue</text:span><text:span text:style-name="highlight.433">[</text:span><text:span text:style-name="highlight.434">1</text:span><text:span text:style-name="highlight.435">]</text:span><text:span text:style-name="highlight.436">;</text:span><text:line-break/><text:tab/><text:tab/><text:tab/><text:span text:style-name="highlight.437">break</text:span><text:span text:style-name="highlight.438">;</text:span><text:line-break/><text:tab/><text:tab/><text:span text:style-name="highlight.439">case</text:span> STATE_ENUM<text:span text:style-name="highlight.440">:</text:span><text:line-break/><text:tab/><text:tab/><text:tab/><text:span text:style-name="highlight.441">for</text:span><text:span text:style-name="highlight.442">(</text:span>c <text:span text:style-name="highlight.443">=</text:span> <text:span text:style-name="highlight.444">0</text:span> <text:span text:style-name="highlight.445">;</text:span> c <text:span text:style-name="highlight.446">&lt;</text:span> MAX_SQL_ID_SIZE <text:span text:style-name="highlight.447">&amp;&amp;</text:span> stateList<text:span text:style-name="highlight.448">[</text:span>i<text:span text:style-name="highlight.449">]</text:span>.<text:span text:style-name="highlight.450">value</text:span>.<text:span text:style-name="highlight.451">enumValue</text:span><text:span text:style-name="highlight.452">[</text:span>c<text:span text:style-name="highlight.453">]</text:span> <text:span text:style-name="highlight.454">!=</text:span> <text:span text:style-name="highlight.455">0</text:span><text:span text:style-name="highlight.456">;</text:span> c<text:span text:style-name="highlight.457">++</text:span><text:span text:style-name="highlight.458">)</text:span><text:line-break/><text:tab/><text:tab/><text:tab/><text:tab/>self<text:span text:style-name="highlight.459">-&gt;</text:span>stateList<text:span text:style-name="highlight.460">[</text:span>i<text:span text:style-name="highlight.461">]</text:span>.<text:span text:style-name="highlight.462">value</text:span>.<text:span text:style-name="highlight.463">enumValue</text:span><text:span text:style-name="highlight.464">[</text:span>c<text:span text:style-name="highlight.465">]</text:span> <text:span text:style-name="highlight.466">=</text:span> stateList<text:span text:style-name="highlight.467">[</text:span>i<text:span text:style-name="highlight.468">]</text:span>.<text:span text:style-name="highlight.469">value</text:span>.<text:span text:style-name="highlight.470">enumValue</text:span><text:span text:style-name="highlight.471">[</text:span>c<text:span text:style-name="highlight.472">]</text:span><text:span text:style-name="highlight.473">;</text:span><text:line-break/><text:tab/><text:tab/><text:tab/>self<text:span text:style-name="highlight.474">-&gt;</text:span>stateList<text:span text:style-name="highlight.475">[</text:span>i<text:span text:style-name="highlight.476">]</text:span>.<text:span text:style-name="highlight.477">value</text:span>.<text:span text:style-name="highlight.478">enumValue</text:span><text:span text:style-name="highlight.479">[</text:span>c<text:span text:style-name="highlight.480">]</text:span> <text:span text:style-name="highlight.481">=</text:span> <text:span text:style-name="highlight.482">0</text:span><text:span text:style-name="highlight.483">;</text:span><text:line-break/><text:tab/><text:tab/><text:tab/><text:span text:style-name="highlight.484">break</text:span><text:span text:style-name="highlight.485">;</text:span><text:line-break/><text:tab/><text:tab/><text:span text:style-name="highlight.486">default</text:span><text:span text:style-name="highlight.487">:</text:span><text:line-break/><text:tab/><text:tab/><text:tab/><text:span text:style-name="highlight.488">return</text:span> ERR_INVALID_STATE_TYPE<text:span text:style-name="highlight.489">;</text:span><text:line-break/><text:tab/><text:tab/><text:span text:style-name="highlight.490">}</text:span><text:line-break/><text:tab/><text:span text:style-name="highlight.491">}</text:span><text:line-break/> <text:line-break/><text:tab/><text:span text:style-name="highlight.492">// Initialize query SQL string</text:span><text:line-break/><text:tab/>self<text:span text:style-name="highlight.493">-&gt;</text:span>querySQL<text:span text:style-name="highlight.494">[</text:span><text:span text:style-name="highlight.495">0</text:span><text:span text:style-name="highlight.496">]</text:span> <text:span text:style-name="highlight.497">=</text:span> <text:span text:style-name="highlight.498">0</text:span><text:span text:style-name="highlight.499">;</text:span><text:line-break/><text:tab/>self<text:span text:style-name="highlight.500">-&gt;</text:span>querySQL<text:span text:style-name="highlight.501">[</text:span>LARGE_BUFFER_SIZE <text:span text:style-name="highlight.502">-</text:span> <text:span text:style-name="highlight.503">1</text:span><text:span text:style-name="highlight.504">]</text:span> <text:span text:style-name="highlight.505">=</text:span> <text:span text:style-name="highlight.506">0</text:span><text:span text:style-name="highlight.507">;</text:span><text:line-break/> <text:line-break/><text:tab/><text:span text:style-name="highlight.508">// Get node name</text:span><text:line-break/><text:tab/>self<text:span text:style-name="highlight.509">-&gt;</text:span>nodeName <text:span text:style-name="highlight.510">=</text:span> nodeName<text:span text:style-name="highlight.511">;</text:span><text:line-break/> <text:line-break/><text:tab/><text:span text:style-name="highlight.512">// Get model name</text:span><text:line-break/><text:tab/>self<text:span text:style-name="highlight.513">-&gt;</text:span>modelName <text:span text:style-name="highlight.514">=</text:span> modelName<text:span text:style-name="highlight.515">;</text:span><text:line-break/> <text:line-break/><text:tab/><text:span text:style-name="highlight.516">// Generate parent class DBConnector</text:span><text:line-break/><text:tab/><text:span text:style-name="highlight.517">if</text:span><text:span text:style-name="highlight.518">(</text:span>error <text:span text:style-name="highlight.519">=</text:span> DBConnector__init<text:span text:style-name="highlight.520">(</text:span><text:span text:style-name="highlight.521">&amp;</text:span>self<text:span text:style-name="highlight.522">-&gt;</text:span>super<text:span text:style-name="highlight.523">,</text:span> connectionString<text:span text:style-name="highlight.524">)</text:span><text:span text:style-name="highlight.525">)</text:span><text:line-break/><text:tab/><text:tab/><text:span text:style-name="highlight.526">return</text:span> error<text:span text:style-name="highlight.527">;</text:span><text:line-break/> <text:line-break/><text:tab/><text:span text:style-name="highlight.528">// Build query SQL</text:span><text:line-break/><text:tab/><text:span text:style-name="highlight.529">if</text:span><text:span text:style-name="highlight.530">(</text:span>error <text:span text:style-name="highlight.531">=</text:span> __dbrv__prepareQuerySQL<text:span text:style-name="highlight.532">(</text:span>self<text:span text:style-name="highlight.533">,</text:span> enumNode<text:span text:style-name="highlight.534">,</text:span> parentTypeMap<text:span text:style-name="highlight.535">,</text:span> numParents<text:span text:style-name="highlight.536">)</text:span><text:span text:style-name="highlight.537">)</text:span><text:line-break/><text:tab/><text:tab/><text:span text:style-name="highlight.538">return</text:span> error<text:span text:style-name="highlight.539">;</text:span><text:line-break/> <text:line-break/><text:tab/><text:span text:style-name="highlight.540">return</text:span> error<text:span text:style-name="highlight.541">;</text:span><text:line-break/><text:span text:style-name="highlight.542">}</text:span><text:line-break/> <text:line-break/><text:span text:style-name="highlight.543">/**<text:line-break/> * @param parentTypeMap {parent1:(1, 0, &amp;pVal1, 1024, &amp;pValLen1), parent2:(0, 10, &amp;pVal2, 0, &amp;pValLen2), ...}<text:line-break/> */</text:span><text:line-break/><text:span text:style-name="highlight.544">char</text:span> dbrv__start<text:span text:style-name="highlight.545">(</text:span>DBRV <text:span text:style-name="highlight.546">*</text:span>self<text:span text:style-name="highlight.547">)</text:span><text:line-break/><text:span text:style-name="highlight.548">{</text:span><text:line-break/><text:tab/><text:span text:style-name="highlight.549">char</text:span> error <text:span text:style-name="highlight.550">=</text:span> <text:span text:style-name="highlight.551">0</text:span><text:span text:style-name="highlight.552">;</text:span><text:line-break/> <text:line-break/><text:tab/><text:span text:style-name="highlight.553">// Connect to DB</text:span><text:line-break/><text:tab/><text:span text:style-name="highlight.554">if</text:span><text:span text:style-name="highlight.555">(</text:span>error <text:span text:style-name="highlight.556">=</text:span> DBConnector__connect<text:span text:style-name="highlight.557">(</text:span><text:span text:style-name="highlight.558">&amp;</text:span>self<text:span text:style-name="highlight.559">-&gt;</text:span>super<text:span text:style-name="highlight.560">)</text:span><text:span text:style-name="highlight.561">)</text:span><text:line-break/><text:tab/><text:tab/><text:span text:style-name="highlight.562">return</text:span> error<text:span text:style-name="highlight.563">;</text:span><text:line-break/> <text:line-break/><text:tab/><text:span text:style-name="highlight.564">// Prepare statement</text:span><text:line-break/><text:tab/><text:span text:style-name="highlight.565">if</text:span><text:span text:style-name="highlight.566">(</text:span>error <text:span text:style-name="highlight.567">=</text:span> DBConnector__prepareStatement<text:span text:style-name="highlight.568">(</text:span><text:span text:style-name="highlight.569">&amp;</text:span>self<text:span text:style-name="highlight.570">-&gt;</text:span>super<text:span text:style-name="highlight.571">,</text:span> self<text:span text:style-name="highlight.572">-&gt;</text:span>querySQL<text:span text:style-name="highlight.573">,</text:span> self<text:span text:style-name="highlight.574">-&gt;</text:span>paramBindings<text:span text:style-name="highlight.575">,</text:span> self<text:span text:style-name="highlight.576">-&gt;</text:span>numParams<text:span text:style-name="highlight.577">,</text:span> self<text:span text:style-name="highlight.578">-&gt;</text:span>columnBindings<text:span text:style-name="highlight.579">,</text:span> <text:span text:style-name="highlight.580">2</text:span><text:span text:style-name="highlight.581">)</text:span><text:span text:style-name="highlight.582">)</text:span><text:line-break/><text:tab/><text:tab/><text:span text:style-name="highlight.583">return</text:span> error<text:span text:style-name="highlight.584">;</text:span><text:line-break/> <text:line-break/><text:tab/><text:span text:style-name="highlight.585">return</text:span> error<text:span text:style-name="highlight.586">;</text:span><text:line-break/><text:span text:style-name="highlight.587">}</text:span><text:line-break/> <text:line-break/><text:span text:style-name="highlight.588">/**<text:line-break/> * @param parentTypeMap {parent1:(1, 0, &amp;pVal1, 1024, &amp;pValLen1), parent2:(0, 10, &amp;pVal2, 0, &amp;pValLen2), ...}<text:line-break/> */</text:span><text:line-break/><text:span text:style-name="highlight.589">char</text:span> __dbrv__prepareQuerySQL<text:span text:style-name="highlight.590">(</text:span>DBRV <text:span text:style-name="highlight.591">*</text:span>self<text:span text:style-name="highlight.592">,</text:span> <text:span text:style-name="highlight.593">char</text:span> enumNode<text:span text:style-name="highlight.594">,</text:span> ParentTypePair <text:span text:style-name="highlight.595">*</text:span>parentTypeMap<text:span text:style-name="highlight.596">,</text:span> size_t numParents<text:span text:style-name="highlight.597">)</text:span><text:line-break/><text:span text:style-name="highlight.598">{</text:span><text:line-break/><text:tab/><text:span text:style-name="highlight.599">char</text:span> error <text:span text:style-name="highlight.600">=</text:span> <text:span text:style-name="highlight.601">0</text:span><text:span text:style-name="highlight.602">;</text:span><text:line-break/><text:tab/>size_t offset <text:span text:style-name="highlight.603">=</text:span> <text:span text:style-name="highlight.604">0</text:span><text:span text:style-name="highlight.605">;</text:span><text:line-break/><text:tab/>size_t i <text:span text:style-name="highlight.606">=</text:span> <text:span text:style-name="highlight.607">0</text:span><text:span text:style-name="highlight.608">;</text:span><text:line-break/> <text:line-break/><text:tab/><text:span text:style-name="highlight.609">// Verify fewer than 32 parents</text:span><text:line-break/><text:tab/><text:span text:style-name="highlight.610">if</text:span><text:span text:style-name="highlight.611">(</text:span>numParents <text:span text:style-name="highlight.612">&gt;</text:span> <text:span text:style-name="highlight.613">32</text:span><text:span text:style-name="highlight.614">)</text:span><text:line-break/><text:tab/><text:tab/><text:span text:style-name="highlight.615">return</text:span> ERR_TOO_MANY_PARENTS<text:span text:style-name="highlight.616">;</text:span><text:line-break/> <text:line-break/><text:tab/><text:span text:style-name="highlight.617">// Start SELECT statement</text:span><text:line-break/><text:tab/><text:span text:style-name="highlight.618">if</text:span><text:span text:style-name="highlight.619">(</text:span>overwriteString<text:span text:style-name="highlight.620">(</text:span>self<text:span text:style-name="highlight.621">-&gt;</text:span>querySQL<text:span text:style-name="highlight.622">,</text:span> LARGE_BUFFER_SIZE<text:span text:style-name="highlight.623">,</text:span> <text:span text:style-name="highlight.624">"SELECT `"</text:span><text:span text:style-name="highlight.625">,</text:span> <text:span text:style-name="highlight.626">&amp;</text:span>offset<text:span text:style-name="highlight.627">)</text:span><text:span text:style-name="highlight.628">)</text:span> <text:span text:style-name="highlight.629">return</text:span> <text:span text:style-name="highlight.630">-</text:span><text:span text:style-name="highlight.631">1</text:span><text:span text:style-name="highlight.632">;</text:span><text:line-break/><text:tab/><text:span text:style-name="highlight.633">if</text:span><text:span text:style-name="highlight.634">(</text:span>overwriteString<text:span text:style-name="highlight.635">(</text:span>self<text:span text:style-name="highlight.636">-&gt;</text:span>querySQL<text:span text:style-name="highlight.637">,</text:span> LARGE_BUFFER_SIZE<text:span text:style-name="highlight.638">,</text:span> self<text:span text:style-name="highlight.639">-&gt;</text:span>nodeName<text:span text:style-name="highlight.640">,</text:span> <text:span text:style-name="highlight.641">&amp;</text:span>offset<text:span text:style-name="highlight.642">)</text:span><text:span text:style-name="highlight.643">)</text:span> <text:span text:style-name="highlight.644">return</text:span> <text:span text:style-name="highlight.645">-</text:span><text:span text:style-name="highlight.646">1</text:span><text:span text:style-name="highlight.647">;</text:span><text:line-break/><text:tab/><text:span text:style-name="highlight.648">if</text:span><text:span text:style-name="highlight.649">(</text:span>overwriteString<text:span text:style-name="highlight.650">(</text:span>self<text:span text:style-name="highlight.651">-&gt;</text:span>querySQL<text:span text:style-name="highlight.652">,</text:span> LARGE_BUFFER_SIZE<text:span text:style-name="highlight.653">,</text:span> <text:span text:style-name="highlight.654">"`, SUM(frequency) as frequency FROM "</text:span><text:span text:style-name="highlight.655">,</text:span> <text:span text:style-name="highlight.656">&amp;</text:span>offset<text:span text:style-name="highlight.657">)</text:span><text:span text:style-name="highlight.658">)</text:span> <text:span text:style-name="highlight.659">return</text:span> <text:span text:style-name="highlight.660">-</text:span><text:span text:style-name="highlight.661">1</text:span><text:span text:style-name="highlight.662">;</text:span><text:line-break/><text:tab/><text:span text:style-name="highlight.663">if</text:span><text:span text:style-name="highlight.664">(</text:span>overwriteString<text:span text:style-name="highlight.665">(</text:span>self<text:span text:style-name="highlight.666">-&gt;</text:span>querySQL<text:span text:style-name="highlight.667">,</text:span> LARGE_BUFFER_SIZE<text:span text:style-name="highlight.668">,</text:span> self<text:span text:style-name="highlight.669">-&gt;</text:span>modelName<text:span text:style-name="highlight.670">,</text:span> <text:span text:style-name="highlight.671">&amp;</text:span>offset<text:span text:style-name="highlight.672">)</text:span><text:span text:style-name="highlight.673">)</text:span> <text:span text:style-name="highlight.674">return</text:span> <text:span text:style-name="highlight.675">-</text:span><text:span text:style-name="highlight.676">1</text:span><text:span text:style-name="highlight.677">;</text:span><text:line-break/><text:tab/><text:span text:style-name="highlight.678">if</text:span><text:span text:style-name="highlight.679">(</text:span>overwriteString<text:span text:style-name="highlight.680">(</text:span>self<text:span text:style-name="highlight.681">-&gt;</text:span>querySQL<text:span text:style-name="highlight.682">,</text:span> LARGE_BUFFER_SIZE<text:span text:style-name="highlight.683">,</text:span> <text:span text:style-name="highlight.684">"_"</text:span><text:span text:style-name="highlight.685">,</text:span> <text:span text:style-name="highlight.686">&amp;</text:span>offset<text:span text:style-name="highlight.687">)</text:span><text:span text:style-name="highlight.688">)</text:span> <text:span text:style-name="highlight.689">return</text:span> <text:span text:style-name="highlight.690">-</text:span><text:span text:style-name="highlight.691">1</text:span><text:span text:style-name="highlight.692">;</text:span><text:line-break/><text:tab/><text:span text:style-name="highlight.693">if</text:span><text:span text:style-name="highlight.694">(</text:span>overwriteString<text:span text:style-name="highlight.695">(</text:span>self<text:span text:style-name="highlight.696">-&gt;</text:span>querySQL<text:span text:style-name="highlight.697">,</text:span> LARGE_BUFFER_SIZE<text:span text:style-name="highlight.698">,</text:span> self<text:span text:style-name="highlight.699">-&gt;</text:span>nodeName<text:span text:style-name="highlight.700">,</text:span> <text:span text:style-name="highlight.701">&amp;</text:span>offset<text:span text:style-name="highlight.702">)</text:span><text:span text:style-name="highlight.703">)</text:span> <text:span text:style-name="highlight.704">return</text:span> <text:span text:style-name="highlight.705">-</text:span><text:span text:style-name="highlight.706">1</text:span><text:span text:style-name="highlight.707">;</text:span><text:line-break/> <text:line-break/><text:tab/><text:span text:style-name="highlight.708">// Setup WHERE clause</text:span><text:line-break/><text:tab/><text:span text:style-name="highlight.709">if</text:span><text:span text:style-name="highlight.710">(</text:span>numParents <text:span text:style-name="highlight.711">&gt;</text:span> <text:span text:style-name="highlight.712">0</text:span><text:span text:style-name="highlight.713">)</text:span><text:line-break/><text:tab/><text:tab/><text:span text:style-name="highlight.714">if</text:span><text:span text:style-name="highlight.715">(</text:span>overwriteString<text:span text:style-name="highlight.716">(</text:span>self<text:span text:style-name="highlight.717">-&gt;</text:span>querySQL<text:span text:style-name="highlight.718">,</text:span> LARGE_BUFFER_SIZE<text:span text:style-name="highlight.719">,</text:span> <text:span text:style-name="highlight.720">" WHERE `"</text:span><text:span text:style-name="highlight.721">,</text:span> <text:span text:style-name="highlight.722">&amp;</text:span>offset<text:span text:style-name="highlight.723">)</text:span><text:span text:style-name="highlight.724">)</text:span> <text:span text:style-name="highlight.725">return</text:span> <text:span text:style-name="highlight.726">-</text:span><text:span text:style-name="highlight.727">1</text:span><text:span text:style-name="highlight.728">;</text:span><text:line-break/><text:tab/><text:span text:style-name="highlight.729">for</text:span><text:span text:style-name="highlight.730">(</text:span>i <text:span text:style-name="highlight.731">=</text:span> <text:span text:style-name="highlight.732">0</text:span><text:span text:style-name="highlight.733">;</text:span> i <text:span text:style-name="highlight.734">&lt;</text:span> numParents<text:span text:style-name="highlight.735">;</text:span> i<text:span text:style-name="highlight.736">++</text:span><text:span text:style-name="highlight.737">)</text:span><text:line-break/><text:tab/><text:span text:style-name="highlight.738">{</text:span><text:line-break/><text:tab/><text:tab/><text:span text:style-name="highlight.739">const</text:span> <text:span text:style-name="highlight.740">char</text:span> <text:span text:style-name="highlight.741">*</text:span>pNodeName <text:span text:style-name="highlight.742">=</text:span> <text:span text:style-name="highlight.743">0</text:span><text:span text:style-name="highlight.744">;</text:span><text:line-break/> <text:line-break/><text:tab/><text:tab/><text:span text:style-name="highlight.745">// Get parent node name</text:span><text:line-break/><text:tab/><text:tab/>pNodeName <text:span text:style-name="highlight.746">=</text:span> parentTypeMap<text:span text:style-name="highlight.747">[</text:span>i<text:span text:style-name="highlight.748">]</text:span>.<text:span text:style-name="highlight.749">parent</text:span><text:span text:style-name="highlight.750">;</text:span><text:line-break/> <text:line-break/><text:tab/><text:tab/><text:span text:style-name="highlight.751">// Get parent value</text:span><text:line-break/><text:tab/><text:tab/><text:span text:style-name="highlight.752">if</text:span><text:span text:style-name="highlight.753">(</text:span>parentTypeMap<text:span text:style-name="highlight.754">[</text:span>i<text:span text:style-name="highlight.755">]</text:span>.<text:span text:style-name="highlight.756">enumeratedType</text:span><text:span text:style-name="highlight.757">)</text:span><text:line-break/><text:tab/><text:tab/><text:span text:style-name="highlight.758">{</text:span><text:line-break/><text:tab/><text:tab/><text:tab/><text:span text:style-name="highlight.759">if</text:span><text:span text:style-name="highlight.760">(</text:span>i <text:span text:style-name="highlight.761">&gt;</text:span> <text:span text:style-name="highlight.762">0</text:span><text:span text:style-name="highlight.763">)</text:span><text:line-break/><text:tab/><text:tab/><text:tab/><text:tab/><text:span text:style-name="highlight.764">if</text:span><text:span text:style-name="highlight.765">(</text:span>overwriteString<text:span text:style-name="highlight.766">(</text:span>self<text:span text:style-name="highlight.767">-&gt;</text:span>querySQL<text:span text:style-name="highlight.768">,</text:span> LARGE_BUFFER_SIZE<text:span text:style-name="highlight.769">,</text:span> <text:span text:style-name="highlight.770">", "</text:span><text:span text:style-name="highlight.771">,</text:span> <text:span text:style-name="highlight.772">&amp;</text:span>offset<text:span text:style-name="highlight.773">)</text:span><text:span text:style-name="highlight.774">)</text:span> <text:span text:style-name="highlight.775">return</text:span> <text:span text:style-name="highlight.776">-</text:span><text:span text:style-name="highlight.777">1</text:span><text:span text:style-name="highlight.778">;</text:span><text:line-break/><text:tab/><text:tab/><text:tab/><text:span text:style-name="highlight.779">if</text:span><text:span text:style-name="highlight.780">(</text:span>overwriteString<text:span text:style-name="highlight.781">(</text:span>self<text:span text:style-name="highlight.782">-&gt;</text:span>querySQL<text:span text:style-name="highlight.783">,</text:span> LARGE_BUFFER_SIZE<text:span text:style-name="highlight.784">,</text:span> pNodeName<text:span text:style-name="highlight.785">,</text:span> <text:span text:style-name="highlight.786">&amp;</text:span>offset<text:span text:style-name="highlight.787">)</text:span><text:span text:style-name="highlight.788">)</text:span> <text:span text:style-name="highlight.789">return</text:span> <text:span text:style-name="highlight.790">-</text:span><text:span text:style-name="highlight.791">1</text:span><text:span text:style-name="highlight.792">;</text:span><text:line-break/><text:tab/><text:tab/><text:tab/><text:span text:style-name="highlight.793">if</text:span><text:span text:style-name="highlight.794">(</text:span>overwriteString<text:span text:style-name="highlight.795">(</text:span>self<text:span text:style-name="highlight.796">-&gt;</text:span>querySQL<text:span text:style-name="highlight.797">,</text:span> LARGE_BUFFER_SIZE<text:span text:style-name="highlight.798">,</text:span> <text:span text:style-name="highlight.799">"` = ?"</text:span><text:span text:style-name="highlight.800">,</text:span> <text:span text:style-name="highlight.801">&amp;</text:span>offset<text:span text:style-name="highlight.802">)</text:span><text:span text:style-name="highlight.803">)</text:span> <text:span text:style-name="highlight.804">return</text:span> <text:span text:style-name="highlight.805">-</text:span><text:span text:style-name="highlight.806">1</text:span><text:span text:style-name="highlight.807">;</text:span><text:line-break/><text:tab/><text:tab/><text:span text:style-name="highlight.808">}</text:span><text:line-break/><text:tab/><text:tab/><text:span text:style-name="highlight.809">else</text:span><text:line-break/><text:tab/><text:tab/><text:span text:style-name="highlight.810">{</text:span><text:line-break/><text:tab/><text:tab/><text:tab/><text:span text:style-name="highlight.811">if</text:span><text:span text:style-name="highlight.812">(</text:span>i <text:span text:style-name="highlight.813">&gt;</text:span> <text:span text:style-name="highlight.814">0</text:span><text:span text:style-name="highlight.815">)</text:span><text:line-break/><text:tab/><text:tab/><text:tab/><text:tab/><text:span text:style-name="highlight.816">if</text:span><text:span text:style-name="highlight.817">(</text:span>overwriteString<text:span text:style-name="highlight.818">(</text:span>self<text:span text:style-name="highlight.819">-&gt;</text:span>querySQL<text:span text:style-name="highlight.820">,</text:span> LARGE_BUFFER_SIZE<text:span text:style-name="highlight.821">,</text:span> <text:span text:style-name="highlight.822">", "</text:span><text:span text:style-name="highlight.823">,</text:span> <text:span text:style-name="highlight.824">&amp;</text:span>offset<text:span text:style-name="highlight.825">)</text:span><text:span text:style-name="highlight.826">)</text:span> <text:span text:style-name="highlight.827">return</text:span> <text:span text:style-name="highlight.828">-</text:span><text:span text:style-name="highlight.829">1</text:span><text:span text:style-name="highlight.830">;</text:span><text:line-break/><text:tab/><text:tab/><text:tab/><text:span text:style-name="highlight.831">if</text:span><text:span text:style-name="highlight.832">(</text:span>overwriteString<text:span text:style-name="highlight.833">(</text:span>self<text:span text:style-name="highlight.834">-&gt;</text:span>querySQL<text:span text:style-name="highlight.835">,</text:span> LARGE_BUFFER_SIZE<text:span text:style-name="highlight.836">,</text:span> pNodeName<text:span text:style-name="highlight.837">,</text:span> <text:span text:style-name="highlight.838">&amp;</text:span>offset<text:span text:style-name="highlight.839">)</text:span><text:span text:style-name="highlight.840">)</text:span> <text:span text:style-name="highlight.841">return</text:span> <text:span text:style-name="highlight.842">-</text:span><text:span text:style-name="highlight.843">1</text:span><text:span text:style-name="highlight.844">;</text:span><text:line-break/><text:tab/><text:tab/><text:tab/><text:span text:style-name="highlight.845">if</text:span><text:span text:style-name="highlight.846">(</text:span>overwriteString<text:span text:style-name="highlight.847">(</text:span>self<text:span text:style-name="highlight.848">-&gt;</text:span>querySQL<text:span text:style-name="highlight.849">,</text:span> LARGE_BUFFER_SIZE<text:span text:style-name="highlight.850">,</text:span> <text:span text:style-name="highlight.851">"` &gt;= ? AND `"</text:span><text:span text:style-name="highlight.852">,</text:span> <text:span text:style-name="highlight.853">&amp;</text:span>offset<text:span text:style-name="highlight.854">)</text:span><text:span text:style-name="highlight.855">)</text:span> <text:span text:style-name="highlight.856">return</text:span> <text:span text:style-name="highlight.857">-</text:span><text:span text:style-name="highlight.858">1</text:span><text:span text:style-name="highlight.859">;</text:span><text:line-break/><text:tab/><text:tab/><text:tab/><text:span text:style-name="highlight.860">if</text:span><text:span text:style-name="highlight.861">(</text:span>overwriteString<text:span text:style-name="highlight.862">(</text:span>self<text:span text:style-name="highlight.863">-&gt;</text:span>querySQL<text:span text:style-name="highlight.864">,</text:span> LARGE_BUFFER_SIZE<text:span text:style-name="highlight.865">,</text:span> pNodeName<text:span text:style-name="highlight.866">,</text:span> <text:span text:style-name="highlight.867">&amp;</text:span>offset<text:span text:style-name="highlight.868">)</text:span><text:span text:style-name="highlight.869">)</text:span> <text:span text:style-name="highlight.870">return</text:span> <text:span text:style-name="highlight.871">-</text:span><text:span text:style-name="highlight.872">1</text:span><text:span text:style-name="highlight.873">;</text:span><text:line-break/><text:tab/><text:tab/><text:tab/><text:span text:style-name="highlight.874">if</text:span><text:span text:style-name="highlight.875">(</text:span>overwriteString<text:span text:style-name="highlight.876">(</text:span>self<text:span text:style-name="highlight.877">-&gt;</text:span>querySQL<text:span text:style-name="highlight.878">,</text:span> LARGE_BUFFER_SIZE<text:span text:style-name="highlight.879">,</text:span> <text:span text:style-name="highlight.880">"` &lt; ?"</text:span><text:span text:style-name="highlight.881">,</text:span> <text:span text:style-name="highlight.882">&amp;</text:span>offset<text:span text:style-name="highlight.883">)</text:span><text:span text:style-name="highlight.884">)</text:span> <text:span text:style-name="highlight.885">return</text:span> <text:span text:style-name="highlight.886">-</text:span><text:span text:style-name="highlight.887">1</text:span><text:span text:style-name="highlight.888">;</text:span><text:line-break/><text:tab/><text:tab/><text:span text:style-name="highlight.889">}</text:span><text:line-break/> <text:line-break/><text:tab/><text:tab/><text:span text:style-name="highlight.890">// bind parameter</text:span><text:line-break/><text:tab/><text:tab/><text:span text:style-name="highlight.891">if</text:span><text:span text:style-name="highlight.892">(</text:span>__dbrv__setupParamBinding<text:span text:style-name="highlight.893">(</text:span>self<text:span text:style-name="highlight.894">,</text:span> pNodeName<text:span text:style-name="highlight.895">,</text:span> <text:span text:style-name="highlight.896">&amp;</text:span>parentTypeMap<text:span text:style-name="highlight.897">[</text:span>i<text:span text:style-name="highlight.898">]</text:span><text:span text:style-name="highlight.899">)</text:span><text:span text:style-name="highlight.900">)</text:span> <text:span text:style-name="highlight.901">return</text:span> <text:span text:style-name="highlight.902">-</text:span><text:span text:style-name="highlight.903">1</text:span><text:span text:style-name="highlight.904">;</text:span><text:line-break/><text:tab/><text:span text:style-name="highlight.905">}</text:span><text:line-break/> <text:line-break/><text:tab/><text:span text:style-name="highlight.906">// Setup GROUP BY clause</text:span><text:line-break/><text:tab/><text:span text:style-name="highlight.907">if</text:span><text:span text:style-name="highlight.908">(</text:span>overwriteString<text:span text:style-name="highlight.909">(</text:span>self<text:span text:style-name="highlight.910">-&gt;</text:span>querySQL<text:span text:style-name="highlight.911">,</text:span> LARGE_BUFFER_SIZE<text:span text:style-name="highlight.912">,</text:span> <text:span text:style-name="highlight.913">" GROUP BY `"</text:span><text:span text:style-name="highlight.914">,</text:span> <text:span text:style-name="highlight.915">&amp;</text:span>offset<text:span text:style-name="highlight.916">)</text:span><text:span text:style-name="highlight.917">)</text:span> <text:span text:style-name="highlight.918">return</text:span> <text:span text:style-name="highlight.919">-</text:span><text:span text:style-name="highlight.920">1</text:span><text:span text:style-name="highlight.921">;</text:span><text:line-break/><text:tab/><text:span text:style-name="highlight.922">if</text:span><text:span text:style-name="highlight.923">(</text:span>overwriteString<text:span text:style-name="highlight.924">(</text:span>self<text:span text:style-name="highlight.925">-&gt;</text:span>querySQL<text:span text:style-name="highlight.926">,</text:span> LARGE_BUFFER_SIZE<text:span text:style-name="highlight.927">,</text:span> self<text:span text:style-name="highlight.928">-&gt;</text:span>nodeName<text:span text:style-name="highlight.929">,</text:span> <text:span text:style-name="highlight.930">&amp;</text:span>offset<text:span text:style-name="highlight.931">)</text:span><text:span text:style-name="highlight.932">)</text:span> <text:span text:style-name="highlight.933">return</text:span> <text:span text:style-name="highlight.934">-</text:span><text:span text:style-name="highlight.935">1</text:span><text:span text:style-name="highlight.936">;</text:span><text:line-break/><text:tab/><text:span text:style-name="highlight.937">if</text:span><text:span text:style-name="highlight.938">(</text:span>overwriteString<text:span text:style-name="highlight.939">(</text:span>self<text:span text:style-name="highlight.940">-&gt;</text:span>querySQL<text:span text:style-name="highlight.941">,</text:span> LARGE_BUFFER_SIZE<text:span text:style-name="highlight.942">,</text:span> <text:span text:style-name="highlight.943">"`;"</text:span><text:span text:style-name="highlight.944">,</text:span> <text:span text:style-name="highlight.945">&amp;</text:span>offset<text:span text:style-name="highlight.946">)</text:span><text:span text:style-name="highlight.947">)</text:span> <text:span text:style-name="highlight.948">return</text:span> <text:span text:style-name="highlight.949">-</text:span><text:span text:style-name="highlight.950">1</text:span><text:span text:style-name="highlight.951">;</text:span><text:line-break/> <text:line-break/><text:tab/><text:span text:style-name="highlight.952">// Define column bindings</text:span><text:line-break/><text:tab/><text:span text:style-name="highlight.953">if</text:span><text:span text:style-name="highlight.954">(</text:span>__dbrv__setupColumnBinding<text:span text:style-name="highlight.955">(</text:span>self<text:span text:style-name="highlight.956">,</text:span> enumNode<text:span text:style-name="highlight.957">)</text:span><text:span text:style-name="highlight.958">)</text:span> <text:span text:style-name="highlight.959">return</text:span> <text:span text:style-name="highlight.960">-</text:span><text:span text:style-name="highlight.961">1</text:span><text:span text:style-name="highlight.962">;</text:span><text:line-break/> <text:line-break/><text:tab/><text:span text:style-name="highlight.963">return</text:span> <text:span text:style-name="highlight.964">0</text:span><text:span text:style-name="highlight.965">;</text:span><text:line-break/><text:span text:style-name="highlight.966">}</text:span><text:line-break/> <text:line-break/><text:span text:style-name="highlight.967">char</text:span> __dbrv__setupParamBinding<text:span text:style-name="highlight.968">(</text:span>DBRV <text:span text:style-name="highlight.969">*</text:span>self<text:span text:style-name="highlight.970">,</text:span> <text:span text:style-name="highlight.971">const</text:span> <text:span text:style-name="highlight.972">char</text:span> <text:span text:style-name="highlight.973">*</text:span>parentName<text:span text:style-name="highlight.974">,</text:span> ParentTypePair <text:span text:style-name="highlight.975">*</text:span>parentType<text:span text:style-name="highlight.976">)</text:span><text:line-break/><text:span text:style-name="highlight.977">{</text:span><text:line-break/><text:tab/><text:span text:style-name="highlight.978">char</text:span> <text:span text:style-name="highlight.979">*</text:span>strParamValue <text:span text:style-name="highlight.980">=</text:span> <text:span text:style-name="highlight.981">0</text:span><text:span text:style-name="highlight.982">;</text:span><text:line-break/><text:tab/><text:span text:style-name="highlight.983">double</text:span> <text:span text:style-name="highlight.984">*</text:span>dParamValue <text:span text:style-name="highlight.985">=</text:span> <text:span text:style-name="highlight.986">0</text:span><text:span text:style-name="highlight.987">;</text:span><text:line-break/><text:tab/>SQLLEN <text:span text:style-name="highlight.988">*</text:span>paramLenPtr <text:span text:style-name="highlight.989">=</text:span> <text:span text:style-name="highlight.990">0</text:span><text:span text:style-name="highlight.991">;</text:span><text:line-break/> <text:line-break/><text:tab/><text:span text:style-name="highlight.992">if</text:span><text:span text:style-name="highlight.993">(</text:span>parentType<text:span text:style-name="highlight.994">-&gt;</text:span>enumeratedType<text:span text:style-name="highlight.995">)</text:span><text:line-break/><text:tab/><text:span text:style-name="highlight.996">{</text:span><text:line-break/><text:tab/><text:tab/><text:span text:style-name="highlight.997">// Define parameter binding</text:span><text:line-break/><text:tab/><text:tab/>self<text:span text:style-name="highlight.998">-&gt;</text:span>paramBindings<text:span text:style-name="highlight.999">[</text:span>self<text:span text:style-name="highlight.1000">-&gt;</text:span>numParams<text:span text:style-name="highlight.1001">]</text:span>.<text:span text:style-name="highlight.1002">ioType</text:span> <text:span text:style-name="highlight.1003">=</text:span> SQL_PARAM_INPUT<text:span text:style-name="highlight.1004">;</text:span><text:line-break/><text:tab/><text:tab/>self<text:span text:style-name="highlight.1005">-&gt;</text:span>paramBindings<text:span text:style-name="highlight.1006">[</text:span>self<text:span text:style-name="highlight.1007">-&gt;</text:span>numParams<text:span text:style-name="highlight.1008">]</text:span>.<text:span text:style-name="highlight.1009">valueType</text:span> <text:span text:style-name="highlight.1010">=</text:span> SQL_C_CHAR<text:span text:style-name="highlight.1011">;</text:span><text:line-break/><text:tab/><text:tab/>self<text:span text:style-name="highlight.1012">-&gt;</text:span>paramBindings<text:span text:style-name="highlight.1013">[</text:span>self<text:span text:style-name="highlight.1014">-&gt;</text:span>numParams<text:span text:style-name="highlight.1015">]</text:span>.<text:span text:style-name="highlight.1016">paramType</text:span> <text:span text:style-name="highlight.1017">=</text:span> SQL_CHAR<text:span text:style-name="highlight.1018">;</text:span><text:line-break/><text:tab/><text:tab/>self<text:span text:style-name="highlight.1019">-&gt;</text:span>paramBindings<text:span text:style-name="highlight.1020">[</text:span>self<text:span text:style-name="highlight.1021">-&gt;</text:span>numParams<text:span text:style-name="highlight.1022">]</text:span>.<text:span text:style-name="highlight.1023">columnSize</text:span> <text:span text:style-name="highlight.1024">=</text:span> <text:span text:style-name="highlight.1025">0</text:span><text:span text:style-name="highlight.1026">;</text:span><text:line-break/><text:tab/><text:tab/>self<text:span text:style-name="highlight.1027">-&gt;</text:span>paramBindings<text:span text:style-name="highlight.1028">[</text:span>self<text:span text:style-name="highlight.1029">-&gt;</text:span>numParams<text:span text:style-name="highlight.1030">]</text:span>.<text:span text:style-name="highlight.1031">decimalDigits</text:span> <text:span text:style-name="highlight.1032">=</text:span> parentType<text:span text:style-name="highlight.1033">-&gt;</text:span>precision<text:span text:style-name="highlight.1034">;</text:span><text:line-break/><text:tab/><text:tab/>strParamValue <text:span text:style-name="highlight.1035">=</text:span> <text:span text:style-name="highlight.1036">(</text:span><text:span text:style-name="highlight.1037">char</text:span> <text:span text:style-name="highlight.1038">*</text:span><text:span text:style-name="highlight.1039">)</text:span>malloc<text:span text:style-name="highlight.1040">(</text:span><text:span text:style-name="highlight.1041">sizeof</text:span><text:span text:style-name="highlight.1042">(</text:span><text:span text:style-name="highlight.1043">char</text:span><text:span text:style-name="highlight.1044">)</text:span><text:span text:style-name="highlight.1045">*</text:span>BUFFER_SIZE<text:span text:style-name="highlight.1046">)</text:span><text:span text:style-name="highlight.1047">;</text:span><text:line-break/><text:tab/><text:tab/>self<text:span text:style-name="highlight.1048">-&gt;</text:span>paramBindings<text:span text:style-name="highlight.1049">[</text:span>self<text:span text:style-name="highlight.1050">-&gt;</text:span>numParams<text:span text:style-name="highlight.1051">]</text:span>.<text:span text:style-name="highlight.1052">paramValuePtr</text:span> <text:span text:style-name="highlight.1053">=</text:span> strParamValue<text:span text:style-name="highlight.1054">;</text:span><text:line-break/><text:tab/><text:tab/>self<text:span text:style-name="highlight.1055">-&gt;</text:span>paramBindings<text:span text:style-name="highlight.1056">[</text:span>self<text:span text:style-name="highlight.1057">-&gt;</text:span>numParams<text:span text:style-name="highlight.1058">]</text:span>.<text:span text:style-name="highlight.1059">bufferLength</text:span> <text:span text:style-name="highlight.1060">=</text:span> BUFFER_SIZE<text:span text:style-name="highlight.1061">;</text:span><text:line-break/><text:tab/><text:tab/>paramLenPtr <text:span text:style-name="highlight.1062">=</text:span> <text:span text:style-name="highlight.1063">(</text:span>SQLLEN <text:span text:style-name="highlight.1064">*</text:span><text:span text:style-name="highlight.1065">)</text:span>malloc<text:span text:style-name="highlight.1066">(</text:span><text:span text:style-name="highlight.1067">sizeof</text:span><text:span text:style-name="highlight.1068">(</text:span>SQLLEN<text:span text:style-name="highlight.1069">)</text:span><text:span text:style-name="highlight.1070">)</text:span><text:span text:style-name="highlight.1071">;</text:span><text:line-break/><text:tab/><text:tab/>self<text:span text:style-name="highlight.1072">-&gt;</text:span>paramBindings<text:span text:style-name="highlight.1073">[</text:span>self<text:span text:style-name="highlight.1074">-&gt;</text:span>numParams<text:span text:style-name="highlight.1075">]</text:span>.<text:span text:style-name="highlight.1076">indPtr</text:span> <text:span text:style-name="highlight.1077">=</text:span> paramLenPtr<text:span text:style-name="highlight.1078">;</text:span><text:line-break/> <text:line-break/><text:tab/><text:span text:style-name="highlight.1079">}</text:span><text:line-break/><text:tab/><text:span text:style-name="highlight.1080">else</text:span><text:line-break/><text:tab/><text:span text:style-name="highlight.1081">{</text:span><text:line-break/><text:tab/><text:tab/><text:span text:style-name="highlight.1082">// Define parameter binding</text:span><text:line-break/><text:tab/><text:tab/>self<text:span text:style-name="highlight.1083">-&gt;</text:span>paramBindings<text:span text:style-name="highlight.1084">[</text:span>self<text:span text:style-name="highlight.1085">-&gt;</text:span>numParams<text:span text:style-name="highlight.1086">]</text:span>.<text:span text:style-name="highlight.1087">ioType</text:span> <text:span text:style-name="highlight.1088">=</text:span> SQL_PARAM_INPUT<text:span text:style-name="highlight.1089">;</text:span><text:line-break/><text:tab/><text:tab/>self<text:span text:style-name="highlight.1090">-&gt;</text:span>paramBindings<text:span text:style-name="highlight.1091">[</text:span>self<text:span text:style-name="highlight.1092">-&gt;</text:span>numParams<text:span text:style-name="highlight.1093">]</text:span>.<text:span text:style-name="highlight.1094">valueType</text:span> <text:span text:style-name="highlight.1095">=</text:span> SQL_C_DOUBLE<text:span text:style-name="highlight.1096">;</text:span><text:line-break/><text:tab/><text:tab/>self<text:span text:style-name="highlight.1097">-&gt;</text:span>paramBindings<text:span text:style-name="highlight.1098">[</text:span>self<text:span text:style-name="highlight.1099">-&gt;</text:span>numParams<text:span text:style-name="highlight.1100">]</text:span>.<text:span text:style-name="highlight.1101">paramType</text:span> <text:span text:style-name="highlight.1102">=</text:span> SQL_DOUBLE<text:span text:style-name="highlight.1103">;</text:span><text:line-break/><text:tab/><text:tab/>self<text:span text:style-name="highlight.1104">-&gt;</text:span>paramBindings<text:span text:style-name="highlight.1105">[</text:span>self<text:span text:style-name="highlight.1106">-&gt;</text:span>numParams<text:span text:style-name="highlight.1107">]</text:span>.<text:span text:style-name="highlight.1108">columnSize</text:span> <text:span text:style-name="highlight.1109">=</text:span> <text:span text:style-name="highlight.1110">0</text:span><text:span text:style-name="highlight.1111">;</text:span><text:line-break/><text:tab/><text:tab/>self<text:span text:style-name="highlight.1112">-&gt;</text:span>paramBindings<text:span text:style-name="highlight.1113">[</text:span>self<text:span text:style-name="highlight.1114">-&gt;</text:span>numParams<text:span text:style-name="highlight.1115">]</text:span>.<text:span text:style-name="highlight.1116">decimalDigits</text:span> <text:span text:style-name="highlight.1117">=</text:span> parentType<text:span text:style-name="highlight.1118">-&gt;</text:span>precision<text:span text:style-name="highlight.1119">;</text:span><text:line-break/><text:tab/><text:tab/>dParamValue <text:span text:style-name="highlight.1120">=</text:span> <text:span text:style-name="highlight.1121">(</text:span><text:span text:style-name="highlight.1122">double</text:span> <text:span text:style-name="highlight.1123">*</text:span><text:span text:style-name="highlight.1124">)</text:span>malloc<text:span text:style-name="highlight.1125">(</text:span><text:span text:style-name="highlight.1126">sizeof</text:span><text:span text:style-name="highlight.1127">(</text:span><text:span text:style-name="highlight.1128">double</text:span><text:span text:style-name="highlight.1129">)</text:span><text:span text:style-name="highlight.1130">)</text:span><text:span text:style-name="highlight.1131">;</text:span><text:line-break/><text:tab/><text:tab/>self<text:span text:style-name="highlight.1132">-&gt;</text:span>paramBindings<text:span text:style-name="highlight.1133">[</text:span>self<text:span text:style-name="highlight.1134">-&gt;</text:span>numParams<text:span text:style-name="highlight.1135">]</text:span>.<text:span text:style-name="highlight.1136">paramValuePtr</text:span> <text:span text:style-name="highlight.1137">=</text:span> dParamValue<text:span text:style-name="highlight.1138">;</text:span><text:line-break/><text:tab/><text:tab/>self<text:span text:style-name="highlight.1139">-&gt;</text:span>paramBindings<text:span text:style-name="highlight.1140">[</text:span>self<text:span text:style-name="highlight.1141">-&gt;</text:span>numParams<text:span text:style-name="highlight.1142">]</text:span>.<text:span text:style-name="highlight.1143">bufferLength</text:span> <text:span text:style-name="highlight.1144">=</text:span> <text:span text:style-name="highlight.1145">0</text:span><text:span text:style-name="highlight.1146">;</text:span><text:line-break/><text:tab/><text:tab/>paramLenPtr <text:span text:style-name="highlight.1147">=</text:span> <text:span text:style-name="highlight.1148">(</text:span>SQLLEN <text:span text:style-name="highlight.1149">*</text:span><text:span text:style-name="highlight.1150">)</text:span>malloc<text:span text:style-name="highlight.1151">(</text:span><text:span text:style-name="highlight.1152">sizeof</text:span><text:span text:style-name="highlight.1153">(</text:span>SQLLEN<text:span text:style-name="highlight.1154">)</text:span><text:span text:style-name="highlight.1155">)</text:span><text:span text:style-name="highlight.1156">;</text:span><text:line-break/><text:tab/><text:tab/>self<text:span text:style-name="highlight.1157">-&gt;</text:span>paramBindings<text:span text:style-name="highlight.1158">[</text:span>self<text:span text:style-name="highlight.1159">-&gt;</text:span>numParams<text:span text:style-name="highlight.1160">]</text:span>.<text:span text:style-name="highlight.1161">indPtr</text:span> <text:span text:style-name="highlight.1162">=</text:span> paramLenPtr<text:span text:style-name="highlight.1163">;</text:span><text:line-break/><text:tab/><text:tab/>self<text:span text:style-name="highlight.1164">-&gt;</text:span>numParams<text:span text:style-name="highlight.1165">++;</text:span><text:line-break/> <text:line-break/><text:tab/><text:tab/><text:span text:style-name="highlight.1166">// Define parameter binding for second parameter</text:span><text:line-break/><text:tab/><text:tab/>self<text:span text:style-name="highlight.1167">-&gt;</text:span>paramBindings<text:span text:style-name="highlight.1168">[</text:span>self<text:span text:style-name="highlight.1169">-&gt;</text:span>numParams<text:span text:style-name="highlight.1170">]</text:span>.<text:span text:style-name="highlight.1171">ioType</text:span> <text:span text:style-name="highlight.1172">=</text:span> SQL_PARAM_INPUT<text:span text:style-name="highlight.1173">;</text:span><text:line-break/><text:tab/><text:tab/>self<text:span text:style-name="highlight.1174">-&gt;</text:span>paramBindings<text:span text:style-name="highlight.1175">[</text:span>self<text:span text:style-name="highlight.1176">-&gt;</text:span>numParams<text:span text:style-name="highlight.1177">]</text:span>.<text:span text:style-name="highlight.1178">valueType</text:span> <text:span text:style-name="highlight.1179">=</text:span> SQL_C_DOUBLE<text:span text:style-name="highlight.1180">;</text:span><text:line-break/><text:tab/><text:tab/>self<text:span text:style-name="highlight.1181">-&gt;</text:span>paramBindings<text:span text:style-name="highlight.1182">[</text:span>self<text:span text:style-name="highlight.1183">-&gt;</text:span>numParams<text:span text:style-name="highlight.1184">]</text:span>.<text:span text:style-name="highlight.1185">paramType</text:span> <text:span text:style-name="highlight.1186">=</text:span> SQL_DOUBLE<text:span text:style-name="highlight.1187">;</text:span><text:line-break/><text:tab/><text:tab/>self<text:span text:style-name="highlight.1188">-&gt;</text:span>paramBindings<text:span text:style-name="highlight.1189">[</text:span>self<text:span text:style-name="highlight.1190">-&gt;</text:span>numParams<text:span text:style-name="highlight.1191">]</text:span>.<text:span text:style-name="highlight.1192">columnSize</text:span> <text:span text:style-name="highlight.1193">=</text:span> <text:span text:style-name="highlight.1194">0</text:span><text:span text:style-name="highlight.1195">;</text:span><text:line-break/><text:tab/><text:tab/>self<text:span text:style-name="highlight.1196">-&gt;</text:span>paramBindings<text:span text:style-name="highlight.1197">[</text:span>self<text:span text:style-name="highlight.1198">-&gt;</text:span>numParams<text:span text:style-name="highlight.1199">]</text:span>.<text:span text:style-name="highlight.1200">decimalDigits</text:span> <text:span text:style-name="highlight.1201">=</text:span> parentType<text:span text:style-name="highlight.1202">-&gt;</text:span>precision<text:span text:style-name="highlight.1203">;</text:span><text:line-break/><text:tab/><text:tab/>dParamValue <text:span text:style-name="highlight.1204">=</text:span> <text:span text:style-name="highlight.1205">(</text:span><text:span text:style-name="highlight.1206">double</text:span> <text:span text:style-name="highlight.1207">*</text:span><text:span text:style-name="highlight.1208">)</text:span>malloc<text:span text:style-name="highlight.1209">(</text:span><text:span text:style-name="highlight.1210">sizeof</text:span><text:span text:style-name="highlight.1211">(</text:span><text:span text:style-name="highlight.1212">double</text:span><text:span text:style-name="highlight.1213">)</text:span><text:span text:style-name="highlight.1214">)</text:span><text:span text:style-name="highlight.1215">;</text:span><text:line-break/><text:tab/><text:tab/>self<text:span text:style-name="highlight.1216">-&gt;</text:span>paramBindings<text:span text:style-name="highlight.1217">[</text:span>self<text:span text:style-name="highlight.1218">-&gt;</text:span>numParams<text:span text:style-name="highlight.1219">]</text:span>.<text:span text:style-name="highlight.1220">paramValuePtr</text:span> <text:span text:style-name="highlight.1221">=</text:span> dParamValue<text:span text:style-name="highlight.1222">;</text:span><text:line-break/><text:tab/><text:tab/>self<text:span text:style-name="highlight.1223">-&gt;</text:span>paramBindings<text:span text:style-name="highlight.1224">[</text:span>self<text:span text:style-name="highlight.1225">-&gt;</text:span>numParams<text:span text:style-name="highlight.1226">]</text:span>.<text:span text:style-name="highlight.1227">bufferLength</text:span> <text:span text:style-name="highlight.1228">=</text:span> <text:span text:style-name="highlight.1229">0</text:span><text:span text:style-name="highlight.1230">;</text:span><text:line-break/><text:tab/><text:tab/>paramLenPtr <text:span text:style-name="highlight.1231">=</text:span> <text:span text:style-name="highlight.1232">(</text:span>SQLLEN <text:span text:style-name="highlight.1233">*</text:span><text:span text:style-name="highlight.1234">)</text:span>malloc<text:span text:style-name="highlight.1235">(</text:span><text:span text:style-name="highlight.1236">sizeof</text:span><text:span text:style-name="highlight.1237">(</text:span>SQLLEN<text:span text:style-name="highlight.1238">)</text:span><text:span text:style-name="highlight.1239">)</text:span><text:span text:style-name="highlight.1240">;</text:span><text:line-break/><text:tab/><text:tab/>self<text:span text:style-name="highlight.1241">-&gt;</text:span>paramBindings<text:span text:style-name="highlight.1242">[</text:span>self<text:span text:style-name="highlight.1243">-&gt;</text:span>numParams<text:span text:style-name="highlight.1244">]</text:span>.<text:span text:style-name="highlight.1245">indPtr</text:span> <text:span text:style-name="highlight.1246">=</text:span> paramLenPtr<text:span text:style-name="highlight.1247">;</text:span><text:line-break/><text:tab/><text:span text:style-name="highlight.1248">}</text:span><text:line-break/><text:tab/>self<text:span text:style-name="highlight.1249">-&gt;</text:span>numParams<text:span text:style-name="highlight.1250">++;</text:span><text:line-break/> <text:line-break/><text:tab/><text:span text:style-name="highlight.1251">return</text:span> <text:span text:style-name="highlight.1252">0</text:span><text:span text:style-name="highlight.1253">;</text:span><text:line-break/><text:span text:style-name="highlight.1254">}</text:span><text:line-break/> <text:line-break/><text:span text:style-name="highlight.1255">char</text:span> __dbrv__setupColumnBinding<text:span text:style-name="highlight.1256">(</text:span>DBRV <text:span text:style-name="highlight.1257">*</text:span>self<text:span text:style-name="highlight.1258">,</text:span> <text:span text:style-name="highlight.1259">char</text:span> enumNode<text:span text:style-name="highlight.1260">)</text:span><text:line-break/><text:span text:style-name="highlight.1261">{</text:span><text:line-break/><text:tab/><text:span text:style-name="highlight.1262">if</text:span><text:span text:style-name="highlight.1263">(</text:span>enumNode<text:span text:style-name="highlight.1264">)</text:span><text:line-break/><text:tab/><text:span text:style-name="highlight.1265">{</text:span><text:line-break/><text:tab/><text:tab/>self<text:span text:style-name="highlight.1266">-&gt;</text:span>columnBindings<text:span text:style-name="highlight.1267">[</text:span><text:span text:style-name="highlight.1268">0</text:span><text:span text:style-name="highlight.1269">]</text:span>.<text:span text:style-name="highlight.1270">type</text:span> <text:span text:style-name="highlight.1271">=</text:span> SQL_C_CHAR<text:span text:style-name="highlight.1272">;</text:span><text:line-break/><text:tab/><text:span text:style-name="highlight.1273">}</text:span><text:line-break/><text:tab/><text:span text:style-name="highlight.1274">else</text:span><text:line-break/><text:tab/><text:span text:style-name="highlight.1275">{</text:span><text:line-break/><text:tab/><text:tab/>self<text:span text:style-name="highlight.1276">-&gt;</text:span>columnBindings<text:span text:style-name="highlight.1277">[</text:span><text:span text:style-name="highlight.1278">0</text:span><text:span text:style-name="highlight.1279">]</text:span>.<text:span text:style-name="highlight.1280">type</text:span> <text:span text:style-name="highlight.1281">=</text:span> SQL_C_DOUBLE<text:span text:style-name="highlight.1282">;</text:span><text:line-break/><text:tab/><text:span text:style-name="highlight.1283">}</text:span><text:line-break/><text:tab/>self<text:span text:style-name="highlight.1284">-&gt;</text:span>columnBindings<text:span text:style-name="highlight.1285">[</text:span><text:span text:style-name="highlight.1286">0</text:span><text:span text:style-name="highlight.1287">]</text:span>.<text:span text:style-name="highlight.1288">valuePtr</text:span> <text:span text:style-name="highlight.1289">=</text:span> <text:span text:style-name="highlight.1290">0</text:span><text:span text:style-name="highlight.1291">;</text:span><text:line-break/><text:tab/>self<text:span text:style-name="highlight.1292">-&gt;</text:span>columnBindings<text:span text:style-name="highlight.1293">[</text:span><text:span text:style-name="highlight.1294">0</text:span><text:span text:style-name="highlight.1295">]</text:span>.<text:span text:style-name="highlight.1296">bufferLength</text:span> <text:span text:style-name="highlight.1297">=</text:span> <text:span text:style-name="highlight.1298">0</text:span><text:span text:style-name="highlight.1299">;</text:span><text:line-break/><text:tab/>self<text:span text:style-name="highlight.1300">-&gt;</text:span>columnBindings<text:span text:style-name="highlight.1301">[</text:span><text:span text:style-name="highlight.1302">0</text:span><text:span text:style-name="highlight.1303">]</text:span>.<text:span text:style-name="highlight.1304">indPtr</text:span> <text:span text:style-name="highlight.1305">=</text:span> <text:span text:style-name="highlight.1306">0</text:span><text:span text:style-name="highlight.1307">;</text:span><text:line-break/> <text:line-break/><text:tab/>self<text:span text:style-name="highlight.1308">-&gt;</text:span>columnBindings<text:span text:style-name="highlight.1309">[</text:span><text:span text:style-name="highlight.1310">1</text:span><text:span text:style-name="highlight.1311">]</text:span>.<text:span text:style-name="highlight.1312">type</text:span> <text:span text:style-name="highlight.1313">=</text:span> SQL_C_LONG<text:span text:style-name="highlight.1314">;</text:span><text:line-break/><text:tab/>self<text:span text:style-name="highlight.1315">-&gt;</text:span>columnBindings<text:span text:style-name="highlight.1316">[</text:span><text:span text:style-name="highlight.1317">1</text:span><text:span text:style-name="highlight.1318">]</text:span>.<text:span text:style-name="highlight.1319">valuePtr</text:span> <text:span text:style-name="highlight.1320">=</text:span> <text:span text:style-name="highlight.1321">&amp;</text:span>self<text:span text:style-name="highlight.1322">-&gt;</text:span>lastFreq<text:span text:style-name="highlight.1323">;</text:span><text:line-break/><text:tab/>self<text:span text:style-name="highlight.1324">-&gt;</text:span>columnBindings<text:span text:style-name="highlight.1325">[</text:span><text:span text:style-name="highlight.1326">1</text:span><text:span text:style-name="highlight.1327">]</text:span>.<text:span text:style-name="highlight.1328">bufferLength</text:span> <text:span text:style-name="highlight.1329">=</text:span> <text:span text:style-name="highlight.1330">0</text:span><text:span text:style-name="highlight.1331">;</text:span><text:line-break/><text:tab/>self<text:span text:style-name="highlight.1332">-&gt;</text:span>columnBindings<text:span text:style-name="highlight.1333">[</text:span><text:span text:style-name="highlight.1334">1</text:span><text:span text:style-name="highlight.1335">]</text:span>.<text:span text:style-name="highlight.1336">indPtr</text:span> <text:span text:style-name="highlight.1337">=</text:span> <text:span text:style-name="highlight.1338">&amp;</text:span>self<text:span text:style-name="highlight.1339">-&gt;</text:span>lastFreqID<text:span text:style-name="highlight.1340">;</text:span><text:line-break/> <text:line-break/><text:tab/><text:span text:style-name="highlight.1341">return</text:span> <text:span text:style-name="highlight.1342">0</text:span><text:span text:style-name="highlight.1343">;</text:span><text:line-break/><text:span text:style-name="highlight.1344">}</text:span><text:line-break/> <text:line-break/><text:span text:style-name="highlight.1345">/**<text:line-break/> * @param ev Evidence nodes presented in the order they were presented in the<text:line-break/> * parentTypeMap parameter when the start() method was called.<text:line-break/> * @param numEvNodes<text:line-break/> * @param probs [OUT] <text:line-break/> */</text:span><text:line-break/><text:span text:style-name="highlight.1346">char</text:span> dbrv__logP<text:span text:style-name="highlight.1347">(</text:span>DBRV <text:span text:style-name="highlight.1348">*</text:span>self<text:span text:style-name="highlight.1349">,</text:span> Evidence <text:span text:style-name="highlight.1350">*</text:span>ev<text:span text:style-name="highlight.1351">,</text:span> size_t numEvNodes<text:span text:style-name="highlight.1352">,</text:span> <text:span text:style-name="highlight.1353">double</text:span> <text:span text:style-name="highlight.1354">*</text:span>probs<text:span text:style-name="highlight.1355">)</text:span><text:line-break/><text:span text:style-name="highlight.1356">{</text:span><text:line-break/><text:tab/>size_t i <text:span text:style-name="highlight.1357">=</text:span> <text:span text:style-name="highlight.1358">0</text:span><text:span text:style-name="highlight.1359">;</text:span><text:line-break/><text:tab/>size_t pBindIndex <text:span text:style-name="highlight.1360">=</text:span> <text:span text:style-name="highlight.1361">0</text:span><text:span text:style-name="highlight.1362">;</text:span><text:line-break/><text:tab/><text:span text:style-name="highlight.1363">char</text:span> error <text:span text:style-name="highlight.1364">=</text:span> <text:span text:style-name="highlight.1365">0</text:span><text:span text:style-name="highlight.1366">;</text:span><text:line-break/><text:tab/>size_t totalFreq <text:span text:style-name="highlight.1367">=</text:span> <text:span text:style-name="highlight.1368">0</text:span><text:span text:style-name="highlight.1369">;</text:span><text:line-break/> <text:line-break/><text:tab/><text:span text:style-name="highlight.1370">// Define parent values</text:span><text:line-break/><text:tab/><text:span text:style-name="highlight.1371">for</text:span><text:span text:style-name="highlight.1372">(</text:span>i <text:span text:style-name="highlight.1373">=</text:span> <text:span text:style-name="highlight.1374">0</text:span><text:span text:style-name="highlight.1375">;</text:span> i <text:span text:style-name="highlight.1376">&lt;</text:span> numEvNodes<text:span text:style-name="highlight.1377">;</text:span> i<text:span text:style-name="highlight.1378">++</text:span><text:span text:style-name="highlight.1379">)</text:span><text:line-break/><text:tab/><text:span text:style-name="highlight.1380">{</text:span><text:line-break/><text:tab/><text:tab/><text:span text:style-name="highlight.1381">const</text:span> State <text:span text:style-name="highlight.1382">*</text:span>binState<text:span text:style-name="highlight.1383">;</text:span><text:line-break/><text:tab/><text:tab/>size_t index<text:span text:style-name="highlight.1384">;</text:span><text:line-break/> <text:line-break/><text:tab/><text:tab/><text:span text:style-name="highlight.1385">// Get bin state</text:span><text:line-break/><text:tab/><text:tab/><text:span text:style-name="highlight.1386">if</text:span><text:span text:style-name="highlight.1387">(</text:span>error <text:span text:style-name="highlight.1388">=</text:span> dbrv__getState<text:span text:style-name="highlight.1389">(</text:span>ev<text:span text:style-name="highlight.1390">[</text:span>i<text:span text:style-name="highlight.1391">]</text:span>.<text:span text:style-name="highlight.1392">rv</text:span><text:span text:style-name="highlight.1393">,</text:span> ev<text:span text:style-name="highlight.1394">[</text:span>i<text:span text:style-name="highlight.1395">]</text:span>.<text:span text:style-name="highlight.1396">state</text:span><text:span text:style-name="highlight.1397">,</text:span> <text:span text:style-name="highlight.1398">&amp;</text:span>binState<text:span text:style-name="highlight.1399">,</text:span> <text:span text:style-name="highlight.1400">&amp;</text:span>index<text:span text:style-name="highlight.1401">)</text:span><text:span text:style-name="highlight.1402">)</text:span> <text:span text:style-name="highlight.1403">return</text:span> error<text:span text:style-name="highlight.1404">;</text:span><text:line-break/> <text:line-break/><text:tab/><text:tab/><text:span text:style-name="highlight.1405">// Bind parameter values</text:span><text:line-break/><text:tab/><text:tab/><text:span text:style-name="highlight.1406">switch</text:span><text:span text:style-name="highlight.1407">(</text:span>binState<text:span text:style-name="highlight.1408">-&gt;</text:span>type<text:span text:style-name="highlight.1409">)</text:span><text:line-break/><text:tab/><text:tab/><text:span text:style-name="highlight.1410">{</text:span><text:line-break/><text:tab/><text:tab/><text:span text:style-name="highlight.1411">case</text:span> STATE_RANGE<text:span text:style-name="highlight.1412">:</text:span><text:line-break/><text:tab/><text:tab/><text:tab/>self<text:span text:style-name="highlight.1413">-&gt;</text:span>paramBindings<text:span text:style-name="highlight.1414">[</text:span>pBindIndex<text:span text:style-name="highlight.1415">++</text:span><text:span text:style-name="highlight.1416">]</text:span>.<text:span text:style-name="highlight.1417">paramValuePtr</text:span> <text:span text:style-name="highlight.1418">=</text:span> <text:span text:style-name="highlight.1419">(</text:span>SQLPOINTER<text:span text:style-name="highlight.1420">)</text:span><text:span text:style-name="highlight.1421">&amp;</text:span>binState<text:span text:style-name="highlight.1422">-&gt;</text:span>value.<text:span text:style-name="highlight.1423">rangeValue</text:span><text:span text:style-name="highlight.1424">[</text:span><text:span text:style-name="highlight.1425">0</text:span><text:span text:style-name="highlight.1426">]</text:span><text:span text:style-name="highlight.1427">;</text:span><text:line-break/><text:tab/><text:tab/><text:tab/>self<text:span text:style-name="highlight.1428">-&gt;</text:span>paramBindings<text:span text:style-name="highlight.1429">[</text:span>pBindIndex<text:span text:style-name="highlight.1430">++</text:span><text:span text:style-name="highlight.1431">]</text:span>.<text:span text:style-name="highlight.1432">paramValuePtr</text:span> <text:span text:style-name="highlight.1433">=</text:span> <text:span text:style-name="highlight.1434">(</text:span>SQLPOINTER<text:span text:style-name="highlight.1435">)</text:span><text:span text:style-name="highlight.1436">&amp;</text:span>binState<text:span text:style-name="highlight.1437">-&gt;</text:span>value.<text:span text:style-name="highlight.1438">rangeValue</text:span><text:span text:style-name="highlight.1439">[</text:span><text:span text:style-name="highlight.1440">1</text:span><text:span text:style-name="highlight.1441">]</text:span><text:span text:style-name="highlight.1442">;</text:span><text:line-break/><text:tab/><text:tab/><text:tab/><text:span text:style-name="highlight.1443">break</text:span><text:span text:style-name="highlight.1444">;</text:span><text:line-break/><text:tab/><text:tab/><text:span text:style-name="highlight.1445">case</text:span> STATE_ENUM<text:span text:style-name="highlight.1446">:</text:span><text:line-break/><text:tab/><text:tab/><text:tab/>self<text:span text:style-name="highlight.1447">-&gt;</text:span>paramBindings<text:span text:style-name="highlight.1448">[</text:span>pBindIndex<text:span text:style-name="highlight.1449">++</text:span><text:span text:style-name="highlight.1450">]</text:span>.<text:span text:style-name="highlight.1451">paramValuePtr</text:span> <text:span text:style-name="highlight.1452">=</text:span> <text:span text:style-name="highlight.1453">(</text:span>SQLPOINTER<text:span text:style-name="highlight.1454">)</text:span><text:span text:style-name="highlight.1455">&amp;</text:span>binState<text:span text:style-name="highlight.1456">-&gt;</text:span>value.<text:span text:style-name="highlight.1457">enumValue</text:span><text:span text:style-name="highlight.1458">;</text:span><text:line-break/><text:tab/><text:tab/><text:tab/><text:span text:style-name="highlight.1459">break</text:span><text:span text:style-name="highlight.1460">;</text:span><text:line-break/><text:tab/><text:tab/><text:span text:style-name="highlight.1461">default</text:span><text:span text:style-name="highlight.1462">:</text:span><text:line-break/><text:tab/><text:tab/><text:tab/><text:span text:style-name="highlight.1463">return</text:span> ERR_INVALID_STATE_TYPE<text:span text:style-name="highlight.1464">;</text:span><text:line-break/><text:tab/><text:tab/><text:tab/><text:span text:style-name="highlight.1465">break</text:span><text:span text:style-name="highlight.1466">;</text:span><text:line-break/><text:tab/><text:tab/><text:span text:style-name="highlight.1467">}</text:span><text:line-break/><text:tab/><text:span text:style-name="highlight.1468">}</text:span><text:line-break/> <text:line-break/><text:tab/><text:span text:style-name="highlight.1469">// Get CPT</text:span><text:line-break/><text:tab/><text:span text:style-name="highlight.1470">for</text:span><text:span text:style-name="highlight.1471">(</text:span>i <text:span text:style-name="highlight.1472">=</text:span> <text:span text:style-name="highlight.1473">0</text:span><text:span text:style-name="highlight.1474">;</text:span> i <text:span text:style-name="highlight.1475">&lt;</text:span> self<text:span text:style-name="highlight.1476">-&gt;</text:span>numStates<text:span text:style-name="highlight.1477">;</text:span> i<text:span text:style-name="highlight.1478">++</text:span><text:span text:style-name="highlight.1479">)</text:span><text:line-break/><text:tab/><text:tab/>probs<text:span text:style-name="highlight.1480">[</text:span>i<text:span text:style-name="highlight.1481">]</text:span> <text:span text:style-name="highlight.1482">=</text:span> <text:span text:style-name="highlight.1483">0</text:span><text:span text:style-name="highlight.1484">;</text:span><text:line-break/><text:tab/><text:span text:style-name="highlight.1485">if</text:span><text:span text:style-name="highlight.1486">(</text:span>error <text:span text:style-name="highlight.1487">=</text:span> DBConnector__executePreparedStatement<text:span text:style-name="highlight.1488">(</text:span><text:span text:style-name="highlight.1489">&amp;</text:span>self<text:span text:style-name="highlight.1490">-&gt;</text:span>super<text:span text:style-name="highlight.1491">)</text:span><text:span text:style-name="highlight.1492">)</text:span> <text:span text:style-name="highlight.1493">return</text:span> error<text:span text:style-name="highlight.1494">;</text:span><text:line-break/><text:tab/><text:span text:style-name="highlight.1495">while</text:span><text:span text:style-name="highlight.1496">(</text:span>DBConnector__fetchExecutedStatementResult<text:span text:style-name="highlight.1497">(</text:span><text:span text:style-name="highlight.1498">&amp;</text:span>self<text:span text:style-name="highlight.1499">-&gt;</text:span>super<text:span text:style-name="highlight.1500">,</text:span> <text:span text:style-name="highlight.1501">&amp;</text:span>error<text:span text:style-name="highlight.1502">)</text:span><text:span text:style-name="highlight.1503">)</text:span><text:line-break/><text:tab/><text:span text:style-name="highlight.1504">{</text:span><text:line-break/><text:tab/><text:tab/><text:span text:style-name="highlight.1505">const</text:span> State <text:span text:style-name="highlight.1506">*</text:span>binState<text:span text:style-name="highlight.1507">;</text:span><text:line-break/><text:tab/><text:tab/>size_t index<text:span text:style-name="highlight.1508">;</text:span><text:line-break/> <text:line-break/><text:tab/><text:tab/><text:span text:style-name="highlight.1509">if</text:span><text:span text:style-name="highlight.1510">(</text:span>error <text:span text:style-name="highlight.1511">=</text:span> dbrv__getStateFromScalar<text:span text:style-name="highlight.1512">(</text:span>self<text:span text:style-name="highlight.1513">,</text:span> self<text:span text:style-name="highlight.1514">-&gt;</text:span>dOutValue<text:span text:style-name="highlight.1515">,</text:span> <text:span text:style-name="highlight.1516">&amp;</text:span>binState<text:span text:style-name="highlight.1517">,</text:span> <text:span text:style-name="highlight.1518">&amp;</text:span>index<text:span text:style-name="highlight.1519">)</text:span><text:span text:style-name="highlight.1520">)</text:span> <text:span text:style-name="highlight.1521">return</text:span> error<text:span text:style-name="highlight.1522">;</text:span><text:line-break/><text:tab/><text:tab/>probs<text:span text:style-name="highlight.1523">[</text:span>index<text:span text:style-name="highlight.1524">]</text:span> <text:span text:style-name="highlight.1525">+=</text:span> self<text:span text:style-name="highlight.1526">-&gt;</text:span>lastFreq<text:span text:style-name="highlight.1527">;</text:span><text:line-break/><text:tab/><text:tab/>totalFreq <text:span text:style-name="highlight.1528">+=</text:span> self<text:span text:style-name="highlight.1529">-&gt;</text:span>lastFreq<text:span text:style-name="highlight.1530">;</text:span><text:line-break/><text:tab/><text:span text:style-name="highlight.1531">}</text:span><text:line-break/><text:tab/><text:span text:style-name="highlight.1532">if</text:span><text:span text:style-name="highlight.1533">(</text:span>error<text:span text:style-name="highlight.1534">)</text:span><text:line-break/><text:tab/><text:tab/><text:span text:style-name="highlight.1535">return</text:span> error<text:span text:style-name="highlight.1536">;</text:span><text:line-break/><text:tab/><text:span text:style-name="highlight.1537">for</text:span><text:span text:style-name="highlight.1538">(</text:span>i <text:span text:style-name="highlight.1539">=</text:span> <text:span text:style-name="highlight.1540">0</text:span><text:span text:style-name="highlight.1541">;</text:span> i <text:span text:style-name="highlight.1542">&lt;</text:span> self<text:span text:style-name="highlight.1543">-&gt;</text:span>numStates<text:span text:style-name="highlight.1544">;</text:span> i<text:span text:style-name="highlight.1545">++</text:span><text:span text:style-name="highlight.1546">)</text:span><text:line-break/><text:tab/><text:tab/>probs<text:span text:style-name="highlight.1547">[</text:span>i<text:span text:style-name="highlight.1548">]</text:span> <text:span text:style-name="highlight.1549">/=</text:span> totalFreq<text:span text:style-name="highlight.1550">;</text:span><text:line-break/> <text:line-break/><text:tab/><text:span text:style-name="highlight.1551">return</text:span> error<text:span text:style-name="highlight.1552">;</text:span><text:line-break/><text:span text:style-name="highlight.1553">}</text:span><text:line-break/> <text:line-break/><text:span text:style-name="highlight.1554">char</text:span> dbrv__randomSample<text:span text:style-name="highlight.1555">(</text:span>DBRV <text:span text:style-name="highlight.1556">*</text:span>self<text:span text:style-name="highlight.1557">,</text:span> Evidence <text:span text:style-name="highlight.1558">*</text:span>ev<text:span text:style-name="highlight.1559">,</text:span> size_t numEvNodes<text:span text:style-name="highlight.1560">,</text:span> State <text:span text:style-name="highlight.1561">*</text:span>sample<text:span text:style-name="highlight.1562">)</text:span><text:line-break/><text:span text:style-name="highlight.1563">{</text:span><text:line-break/><text:tab/><text:span text:style-name="highlight.1564">return</text:span> <text:span text:style-name="highlight.1565">1</text:span><text:span text:style-name="highlight.1566">;</text:span><text:line-break/><text:span text:style-name="highlight.1567">}</text:span><text:line-break/> <text:line-break/><text:span text:style-name="highlight.1568">char</text:span> dbrv__getState<text:span text:style-name="highlight.1569">(</text:span>DBRV <text:span text:style-name="highlight.1570">*</text:span>self<text:span text:style-name="highlight.1571">,</text:span> <text:span text:style-name="highlight.1572">const</text:span> State <text:span text:style-name="highlight.1573">*</text:span>valState<text:span text:style-name="highlight.1574">,</text:span> <text:span text:style-name="highlight.1575">const</text:span> State <text:span text:style-name="highlight.1576">**</text:span>binState<text:span text:style-name="highlight.1577">,</text:span> size_t <text:span text:style-name="highlight.1578">*</text:span>i<text:span text:style-name="highlight.1579">)</text:span><text:line-break/><text:span text:style-name="highlight.1580">{</text:span><text:line-break/><text:tab/><text:span text:style-name="highlight.1581">*</text:span>i <text:span text:style-name="highlight.1582">=</text:span> <text:span text:style-name="highlight.1583">0</text:span><text:span text:style-name="highlight.1584">;</text:span><text:line-break/> <text:line-break/><text:tab/><text:span text:style-name="highlight.1585">switch</text:span><text:span text:style-name="highlight.1586">(</text:span>valState<text:span text:style-name="highlight.1587">-&gt;</text:span>type<text:span text:style-name="highlight.1588">)</text:span><text:line-break/><text:tab/><text:span text:style-name="highlight.1589">{</text:span><text:line-break/><text:tab/><text:span text:style-name="highlight.1590">case</text:span> STATE_VALUE<text:span text:style-name="highlight.1591">:</text:span><text:line-break/><text:tab/><text:tab/><text:span text:style-name="highlight.1592">return</text:span> dbrv__getStateFromScalar<text:span text:style-name="highlight.1593">(</text:span>self<text:span text:style-name="highlight.1594">,</text:span> valState<text:span text:style-name="highlight.1595">-&gt;</text:span>value.<text:span text:style-name="highlight.1596">scalarValue</text:span><text:span text:style-name="highlight.1597">,</text:span> binState<text:span text:style-name="highlight.1598">,</text:span> i<text:span text:style-name="highlight.1599">)</text:span><text:span text:style-name="highlight.1600">;</text:span><text:line-break/><text:tab/><text:tab/><text:span text:style-name="highlight.1601">break</text:span><text:span text:style-name="highlight.1602">;</text:span><text:line-break/><text:tab/><text:span text:style-name="highlight.1603">case</text:span> STATE_RANGE<text:span text:style-name="highlight.1604">:</text:span><text:line-break/><text:tab/><text:tab/><text:span text:style-name="highlight.1605">for</text:span><text:span text:style-name="highlight.1606">(</text:span><text:span text:style-name="highlight.1607">*</text:span>i <text:span text:style-name="highlight.1608">=</text:span> <text:span text:style-name="highlight.1609">0</text:span><text:span text:style-name="highlight.1610">;</text:span> <text:span text:style-name="highlight.1611">*</text:span>i <text:span text:style-name="highlight.1612">&lt;</text:span> self<text:span text:style-name="highlight.1613">-&gt;</text:span>numStates<text:span text:style-name="highlight.1614">;</text:span> <text:span text:style-name="highlight.1615">*</text:span>i<text:span text:style-name="highlight.1616">++</text:span><text:span text:style-name="highlight.1617">)</text:span><text:line-break/><text:tab/><text:tab/><text:span text:style-name="highlight.1618">{</text:span><text:line-break/><text:tab/><text:tab/><text:tab/><text:span text:style-name="highlight.1619">const</text:span> State presentBinState <text:span text:style-name="highlight.1620">=</text:span> self<text:span text:style-name="highlight.1621">-&gt;</text:span>stateList<text:span text:style-name="highlight.1622">[</text:span><text:span text:style-name="highlight.1623">*</text:span>i<text:span text:style-name="highlight.1624">]</text:span><text:span text:style-name="highlight.1625">;</text:span><text:line-break/> <text:line-break/><text:tab/><text:tab/><text:tab/><text:span text:style-name="highlight.1626">if</text:span><text:span text:style-name="highlight.1627">(</text:span>presentBinState.<text:span text:style-name="highlight.1628">type</text:span> <text:span text:style-name="highlight.1629">!=</text:span> STATE_RANGE<text:span text:style-name="highlight.1630">)</text:span><text:line-break/><text:tab/><text:tab/><text:tab/><text:tab/><text:span text:style-name="highlight.1631">return</text:span> ERR_INVALID_STATE_TYPE<text:span text:style-name="highlight.1632">;</text:span><text:line-break/><text:tab/><text:tab/><text:tab/><text:span text:style-name="highlight.1633">if</text:span><text:span text:style-name="highlight.1634">(</text:span>valState <text:span text:style-name="highlight.1635">==</text:span> <text:span text:style-name="highlight.1636">&amp;</text:span>presentBinState<text:span text:style-name="highlight.1637">)</text:span><text:line-break/><text:tab/><text:tab/><text:tab/><text:span text:style-name="highlight.1638">{</text:span><text:line-break/><text:tab/><text:tab/><text:tab/><text:tab/><text:span text:style-name="highlight.1639">*</text:span>binState <text:span text:style-name="highlight.1640">=</text:span> <text:span text:style-name="highlight.1641">&amp;</text:span>presentBinState<text:span text:style-name="highlight.1642">;</text:span><text:line-break/><text:tab/><text:tab/><text:tab/><text:tab/><text:span text:style-name="highlight.1643">return</text:span> <text:span text:style-name="highlight.1644">0</text:span><text:span text:style-name="highlight.1645">;</text:span><text:line-break/><text:tab/><text:tab/><text:tab/><text:span text:style-name="highlight.1646">}</text:span><text:line-break/><text:tab/><text:tab/><text:span text:style-name="highlight.1647">}</text:span><text:line-break/> <text:line-break/><text:tab/><text:tab/><text:span text:style-name="highlight.1648">return</text:span> ERR_NO_BIN_STATE_FOR_VALUE<text:span text:style-name="highlight.1649">;</text:span><text:line-break/><text:tab/><text:tab/><text:span text:style-name="highlight.1650">break</text:span><text:span text:style-name="highlight.1651">;</text:span><text:line-break/><text:tab/><text:span text:style-name="highlight.1652">case</text:span> STATE_ENUM<text:span text:style-name="highlight.1653">:</text:span><text:line-break/><text:tab/><text:tab/><text:span text:style-name="highlight.1654">return</text:span> dbrv__getStateFromEnum<text:span text:style-name="highlight.1655">(</text:span>self<text:span text:style-name="highlight.1656">,</text:span> valState<text:span text:style-name="highlight.1657">-&gt;</text:span>value.<text:span text:style-name="highlight.1658">enumValue</text:span><text:span text:style-name="highlight.1659">,</text:span> binState<text:span text:style-name="highlight.1660">,</text:span> i<text:span text:style-name="highlight.1661">)</text:span><text:span text:style-name="highlight.1662">;</text:span><text:line-break/><text:tab/><text:tab/><text:span text:style-name="highlight.1663">break</text:span><text:span text:style-name="highlight.1664">;</text:span><text:line-break/><text:tab/><text:span text:style-name="highlight.1665">default</text:span><text:span text:style-name="highlight.1666">:</text:span><text:line-break/><text:tab/><text:tab/><text:span text:style-name="highlight.1667">return</text:span> ERR_INVALID_STATE_TYPE<text:span text:style-name="highlight.1668">;</text:span><text:line-break/><text:tab/><text:tab/><text:span text:style-name="highlight.1669">break</text:span><text:span text:style-name="highlight.1670">;</text:span><text:line-break/><text:tab/><text:span text:style-name="highlight.1671">}</text:span><text:line-break/> <text:line-break/><text:tab/><text:span text:style-name="highlight.1672">return</text:span> ERR_GENERAL_ERROR<text:span text:style-name="highlight.1673">;</text:span><text:line-break/><text:span text:style-name="highlight.1674">}</text:span><text:line-break/><text:span text:style-name="highlight.1675">char</text:span> dbrv__getStateFromScalar<text:span text:style-name="highlight.1676">(</text:span>DBRV <text:span text:style-name="highlight.1677">*</text:span>self<text:span text:style-name="highlight.1678">,</text:span> <text:span text:style-name="highlight.1679">double</text:span> value<text:span text:style-name="highlight.1680">,</text:span> <text:span text:style-name="highlight.1681">const</text:span> State <text:span text:style-name="highlight.1682">**</text:span>binState<text:span text:style-name="highlight.1683">,</text:span> size_t <text:span text:style-name="highlight.1684">*</text:span>i<text:span text:style-name="highlight.1685">)</text:span><text:line-break/><text:span text:style-name="highlight.1686">{</text:span><text:line-break/><text:tab/><text:span text:style-name="highlight.1687">*</text:span>i <text:span text:style-name="highlight.1688">=</text:span> <text:span text:style-name="highlight.1689">0</text:span><text:span text:style-name="highlight.1690">;</text:span><text:line-break/> <text:line-break/><text:tab/><text:span text:style-name="highlight.1691">for</text:span><text:span text:style-name="highlight.1692">(</text:span><text:span text:style-name="highlight.1693">*</text:span>i <text:span text:style-name="highlight.1694">=</text:span> <text:span text:style-name="highlight.1695">0</text:span><text:span text:style-name="highlight.1696">;</text:span> <text:span text:style-name="highlight.1697">*</text:span>i <text:span text:style-name="highlight.1698">&lt;</text:span> self<text:span text:style-name="highlight.1699">-&gt;</text:span>numStates<text:span text:style-name="highlight.1700">;</text:span> <text:span text:style-name="highlight.1701">*</text:span>i<text:span text:style-name="highlight.1702">++</text:span><text:span text:style-name="highlight.1703">)</text:span><text:line-break/><text:tab/><text:span text:style-name="highlight.1704">{</text:span><text:line-break/><text:tab/><text:tab/><text:span text:style-name="highlight.1705">const</text:span> State presentBinState <text:span text:style-name="highlight.1706">=</text:span> self<text:span text:style-name="highlight.1707">-&gt;</text:span>stateList<text:span text:style-name="highlight.1708">[</text:span><text:span text:style-name="highlight.1709">*</text:span>i<text:span text:style-name="highlight.1710">]</text:span><text:span text:style-name="highlight.1711">;</text:span><text:line-break/> <text:line-break/><text:tab/><text:tab/><text:span text:style-name="highlight.1712">if</text:span><text:span text:style-name="highlight.1713">(</text:span>presentBinState.<text:span text:style-name="highlight.1714">type</text:span> <text:span text:style-name="highlight.1715">!=</text:span> STATE_RANGE<text:span text:style-name="highlight.1716">)</text:span><text:line-break/><text:tab/><text:tab/><text:tab/><text:span text:style-name="highlight.1717">return</text:span> ERR_INVALID_STATE_TYPE<text:span text:style-name="highlight.1718">;</text:span><text:line-break/><text:tab/><text:tab/><text:span text:style-name="highlight.1719">if</text:span><text:span text:style-name="highlight.1720">(</text:span>value <text:span text:style-name="highlight.1721">&gt;=</text:span> presentBinState.<text:span text:style-name="highlight.1722">value</text:span>.<text:span text:style-name="highlight.1723">rangeValue</text:span><text:span text:style-name="highlight.1724">[</text:span><text:span text:style-name="highlight.1725">0</text:span><text:span text:style-name="highlight.1726">]</text:span> <text:span text:style-name="highlight.1727">&amp;&amp;</text:span><text:line-break/><text:tab/><text:tab/><text:tab/>value <text:span text:style-name="highlight.1728">&lt;</text:span> presentBinState.<text:span text:style-name="highlight.1729">value</text:span>.<text:span text:style-name="highlight.1730">rangeValue</text:span><text:span text:style-name="highlight.1731">[</text:span><text:span text:style-name="highlight.1732">1</text:span><text:span text:style-name="highlight.1733">]</text:span><text:span text:style-name="highlight.1734">)</text:span><text:line-break/><text:tab/><text:tab/><text:span text:style-name="highlight.1735">{</text:span><text:line-break/><text:tab/><text:tab/><text:tab/><text:span text:style-name="highlight.1736">*</text:span>binState <text:span text:style-name="highlight.1737">=</text:span> <text:span text:style-name="highlight.1738">&amp;</text:span>presentBinState<text:span text:style-name="highlight.1739">;</text:span><text:line-break/><text:tab/><text:tab/><text:tab/><text:span text:style-name="highlight.1740">return</text:span> <text:span text:style-name="highlight.1741">0</text:span><text:span text:style-name="highlight.1742">;</text:span><text:line-break/><text:tab/><text:tab/><text:span text:style-name="highlight.1743">}</text:span><text:line-break/><text:tab/><text:span text:style-name="highlight.1744">}</text:span><text:line-break/> <text:line-break/><text:tab/><text:span text:style-name="highlight.1745">return</text:span> ERR_NO_BIN_STATE_FOR_VALUE<text:span text:style-name="highlight.1746">;</text:span><text:line-break/><text:span text:style-name="highlight.1747">}</text:span><text:line-break/><text:span text:style-name="highlight.1748">char</text:span> dbrv__getStateFromRange<text:span text:style-name="highlight.1749">(</text:span>DBRV <text:span text:style-name="highlight.1750">*</text:span>self<text:span text:style-name="highlight.1751">,</text:span> <text:span text:style-name="highlight.1752">double</text:span> low<text:span text:style-name="highlight.1753">,</text:span> <text:span text:style-name="highlight.1754">double</text:span> high<text:span text:style-name="highlight.1755">,</text:span> <text:span text:style-name="highlight.1756">const</text:span> State <text:span text:style-name="highlight.1757">**</text:span>binState<text:span text:style-name="highlight.1758">,</text:span> size_t <text:span text:style-name="highlight.1759">*</text:span>i<text:span text:style-name="highlight.1760">)</text:span><text:line-break/><text:span text:style-name="highlight.1761">{</text:span><text:line-break/><text:tab/><text:span text:style-name="highlight.1762">*</text:span>i <text:span text:style-name="highlight.1763">=</text:span> <text:span text:style-name="highlight.1764">0</text:span><text:span text:style-name="highlight.1765">;</text:span><text:line-break/> <text:line-break/><text:tab/><text:span text:style-name="highlight.1766">for</text:span><text:span text:style-name="highlight.1767">(</text:span><text:span text:style-name="highlight.1768">*</text:span>i <text:span text:style-name="highlight.1769">=</text:span> <text:span text:style-name="highlight.1770">0</text:span><text:span text:style-name="highlight.1771">;</text:span> <text:span text:style-name="highlight.1772">*</text:span>i <text:span text:style-name="highlight.1773">&lt;</text:span> self<text:span text:style-name="highlight.1774">-&gt;</text:span>numStates<text:span text:style-name="highlight.1775">;</text:span> <text:span text:style-name="highlight.1776">*</text:span>i<text:span text:style-name="highlight.1777">++</text:span><text:span text:style-name="highlight.1778">)</text:span><text:line-break/><text:tab/><text:span text:style-name="highlight.1779">{</text:span><text:line-break/><text:tab/><text:tab/><text:span text:style-name="highlight.1780">const</text:span> State presentBinState <text:span text:style-name="highlight.1781">=</text:span> self<text:span text:style-name="highlight.1782">-&gt;</text:span>stateList<text:span text:style-name="highlight.1783">[</text:span><text:span text:style-name="highlight.1784">*</text:span>i<text:span text:style-name="highlight.1785">]</text:span><text:span text:style-name="highlight.1786">;</text:span><text:line-break/> <text:line-break/><text:tab/><text:tab/><text:span text:style-name="highlight.1787">if</text:span><text:span text:style-name="highlight.1788">(</text:span>presentBinState.<text:span text:style-name="highlight.1789">type</text:span> <text:span text:style-name="highlight.1790">!=</text:span> STATE_RANGE<text:span text:style-name="highlight.1791">)</text:span><text:line-break/><text:tab/><text:tab/><text:tab/><text:span text:style-name="highlight.1792">return</text:span> ERR_INVALID_STATE_TYPE<text:span text:style-name="highlight.1793">;</text:span><text:line-break/><text:tab/><text:tab/><text:span text:style-name="highlight.1794">if</text:span><text:span text:style-name="highlight.1795">(</text:span>low <text:span text:style-name="highlight.1796">==</text:span> presentBinState.<text:span text:style-name="highlight.1797">value</text:span>.<text:span text:style-name="highlight.1798">rangeValue</text:span><text:span text:style-name="highlight.1799">[</text:span><text:span text:style-name="highlight.1800">0</text:span><text:span text:style-name="highlight.1801">]</text:span> <text:span text:style-name="highlight.1802">&amp;&amp;</text:span><text:line-break/><text:tab/><text:tab/><text:tab/>high <text:span text:style-name="highlight.1803">==</text:span> presentBinState.<text:span text:style-name="highlight.1804">value</text:span>.<text:span text:style-name="highlight.1805">rangeValue</text:span><text:span text:style-name="highlight.1806">[</text:span><text:span text:style-name="highlight.1807">1</text:span><text:span text:style-name="highlight.1808">]</text:span><text:span text:style-name="highlight.1809">)</text:span><text:line-break/><text:tab/><text:tab/><text:span text:style-name="highlight.1810">{</text:span><text:line-break/><text:tab/><text:tab/><text:tab/><text:span text:style-name="highlight.1811">*</text:span>binState <text:span text:style-name="highlight.1812">=</text:span> <text:span text:style-name="highlight.1813">&amp;</text:span>presentBinState<text:span text:style-name="highlight.1814">;</text:span><text:line-break/><text:tab/><text:tab/><text:tab/><text:span text:style-name="highlight.1815">return</text:span> <text:span text:style-name="highlight.1816">0</text:span><text:span text:style-name="highlight.1817">;</text:span><text:line-break/><text:tab/><text:tab/><text:span text:style-name="highlight.1818">}</text:span><text:line-break/><text:tab/><text:span text:style-name="highlight.1819">}</text:span><text:line-break/> <text:line-break/><text:tab/><text:span text:style-name="highlight.1820">return</text:span> ERR_NO_BIN_STATE_FOR_VALUE<text:span text:style-name="highlight.1821">;</text:span><text:line-break/><text:span text:style-name="highlight.1822">}</text:span><text:line-break/><text:span text:style-name="highlight.1823">char</text:span> dbrv__getStateFromEnum<text:span text:style-name="highlight.1824">(</text:span>DBRV <text:span text:style-name="highlight.1825">*</text:span>self<text:span text:style-name="highlight.1826">,</text:span> <text:span text:style-name="highlight.1827">const</text:span> <text:span text:style-name="highlight.1828">char</text:span> value<text:span text:style-name="highlight.1829">[</text:span>MAX_SQL_ID_SIZE<text:span text:style-name="highlight.1830">]</text:span><text:span text:style-name="highlight.1831">,</text:span> <text:span text:style-name="highlight.1832">const</text:span> State <text:span text:style-name="highlight.1833">**</text:span>binState<text:span text:style-name="highlight.1834">,</text:span> size_t <text:span text:style-name="highlight.1835">*</text:span>i<text:span text:style-name="highlight.1836">)</text:span><text:line-break/><text:span text:style-name="highlight.1837">{</text:span><text:line-break/><text:tab/><text:span text:style-name="highlight.1838">*</text:span>i <text:span text:style-name="highlight.1839">=</text:span> <text:span text:style-name="highlight.1840">0</text:span><text:span text:style-name="highlight.1841">;</text:span><text:line-break/> <text:line-break/><text:tab/><text:span text:style-name="highlight.1842">for</text:span><text:span text:style-name="highlight.1843">(</text:span><text:span text:style-name="highlight.1844">*</text:span>i <text:span text:style-name="highlight.1845">=</text:span> <text:span text:style-name="highlight.1846">0</text:span><text:span text:style-name="highlight.1847">;</text:span> <text:span text:style-name="highlight.1848">*</text:span>i <text:span text:style-name="highlight.1849">&lt;</text:span> self<text:span text:style-name="highlight.1850">-&gt;</text:span>numStates<text:span text:style-name="highlight.1851">;</text:span> <text:span text:style-name="highlight.1852">*</text:span>i<text:span text:style-name="highlight.1853">++</text:span><text:span text:style-name="highlight.1854">)</text:span><text:line-break/><text:tab/><text:span text:style-name="highlight.1855">{</text:span><text:line-break/><text:tab/><text:tab/><text:span text:style-name="highlight.1856">const</text:span> State presentBinState <text:span text:style-name="highlight.1857">=</text:span> self<text:span text:style-name="highlight.1858">-&gt;</text:span>stateList<text:span text:style-name="highlight.1859">[</text:span><text:span text:style-name="highlight.1860">*</text:span>i<text:span text:style-name="highlight.1861">]</text:span><text:span text:style-name="highlight.1862">;</text:span><text:line-break/> <text:line-break/> <text:line-break/><text:tab/><text:tab/><text:span text:style-name="highlight.1863">if</text:span><text:span text:style-name="highlight.1864">(</text:span>presentBinState.<text:span text:style-name="highlight.1865">type</text:span> <text:span text:style-name="highlight.1866">!=</text:span> STATE_ENUM<text:span text:style-name="highlight.1867">)</text:span><text:line-break/><text:tab/><text:tab/><text:tab/><text:span text:style-name="highlight.1868">return</text:span> ERR_INVALID_STATE_TYPE<text:span text:style-name="highlight.1869">;</text:span><text:line-break/><text:tab/><text:tab/><text:span text:style-name="highlight.1870">if</text:span><text:span text:style-name="highlight.1871">(</text:span>strcmp<text:span text:style-name="highlight.1872">(</text:span>value<text:span text:style-name="highlight.1873">,</text:span> presentBinState.<text:span text:style-name="highlight.1874">value</text:span>.<text:span text:style-name="highlight.1875">enumValue</text:span><text:span text:style-name="highlight.1876">)</text:span> <text:span text:style-name="highlight.1877">==</text:span> <text:span text:style-name="highlight.1878">0</text:span><text:span text:style-name="highlight.1879">)</text:span><text:line-break/><text:tab/><text:tab/><text:span text:style-name="highlight.1880">{</text:span><text:line-break/><text:tab/><text:tab/><text:tab/><text:span text:style-name="highlight.1881">*</text:span>binState <text:span text:style-name="highlight.1882">=</text:span> <text:span text:style-name="highlight.1883">&amp;</text:span>presentBinState<text:span text:style-name="highlight.1884">;</text:span><text:line-break/><text:tab/><text:tab/><text:tab/><text:span text:style-name="highlight.1885">return</text:span> <text:span text:style-name="highlight.1886">0</text:span><text:span text:style-name="highlight.1887">;</text:span><text:line-break/><text:tab/><text:tab/><text:span text:style-name="highlight.1888">}</text:span><text:line-break/><text:tab/><text:span text:style-name="highlight.1889">}</text:span><text:line-break/> <text:line-break/><text:tab/><text:span text:style-name="highlight.1890">return</text:span> ERR_NO_BIN_STATE_FOR_VALUE<text:span text:style-name="highlight.1891">;</text:span><text:line-break/><text:span text:style-name="highlight.1892">}</text:span><text:line-break/> <text:line-break/><text:span text:style-name="highlight.1893">char</text:span> dbrv__stop<text:span text:style-name="highlight.1894">(</text:span>DBRV <text:span text:style-name="highlight.1895">*</text:span>self<text:span text:style-name="highlight.1896">)</text:span><text:line-break/><text:span text:style-name="highlight.1897">{</text:span><text:line-break/><text:tab/><text:span text:style-name="highlight.1898">char</text:span> error <text:span text:style-name="highlight.1899">=</text:span> <text:span text:style-name="highlight.1900">0</text:span><text:span text:style-name="highlight.1901">;</text:span><text:line-break/> <text:line-break/><text:tab/><text:span text:style-name="highlight.1902">if</text:span><text:span text:style-name="highlight.1903">(</text:span>error <text:span text:style-name="highlight.1904">=</text:span> DBConnector__disconnect<text:span text:style-name="highlight.1905">(</text:span><text:span text:style-name="highlight.1906">&amp;</text:span>self<text:span text:style-name="highlight.1907">-&gt;</text:span>super<text:span text:style-name="highlight.1908">)</text:span><text:span text:style-name="highlight.1909">)</text:span><text:line-break/><text:tab/><text:tab/><text:span text:style-name="highlight.1910">return</text:span> error<text:span text:style-name="highlight.1911">;</text:span><text:line-break/> <text:line-break/><text:tab/><text:span text:style-name="highlight.1912">return</text:span> error<text:span text:style-name="highlight.1913">;</text:span><text:line-break/><text:span text:style-name="highlight.1914">}</text:span><text:line-break/><text:span text:style-name="highlight.1915">char</text:span> dbrv__del<text:span text:style-name="highlight.1916">(</text:span>DBRV <text:span text:style-name="highlight.1917">*</text:span>self<text:span text:style-name="highlight.1918">)</text:span><text:line-break/><text:span text:style-name="highlight.1919">{</text:span><text:line-break/><text:tab/><text:span text:style-name="highlight.1920">char</text:span> error <text:span text:style-name="highlight.1921">=</text:span> <text:span text:style-name="highlight.1922">0</text:span><text:span text:style-name="highlight.1923">;</text:span><text:line-break/><text:tab/>size_t i <text:span text:style-name="highlight.1924">=</text:span> <text:span text:style-name="highlight.1925">0</text:span><text:span text:style-name="highlight.1926">;</text:span><text:line-break/> <text:line-break/><text:tab/><text:span text:style-name="highlight.1927">// Deallocate states</text:span><text:line-break/><text:tab/>free<text:span text:style-name="highlight.1928">(</text:span>self<text:span text:style-name="highlight.1929">-&gt;</text:span>stateList<text:span text:style-name="highlight.1930">)</text:span><text:span text:style-name="highlight.1931">;</text:span><text:line-break/> <text:line-break/><text:tab/><text:span text:style-name="highlight.1932">// Deallocate parameter values and length pointers</text:span><text:line-break/><text:tab/><text:span text:style-name="highlight.1933">for</text:span><text:span text:style-name="highlight.1934">(</text:span>i <text:span text:style-name="highlight.1935">=</text:span> <text:span text:style-name="highlight.1936">0</text:span><text:span text:style-name="highlight.1937">;</text:span> i <text:span text:style-name="highlight.1938">&lt;</text:span> self<text:span text:style-name="highlight.1939">-&gt;</text:span>numParams<text:span text:style-name="highlight.1940">;</text:span> i<text:span text:style-name="highlight.1941">++</text:span><text:span text:style-name="highlight.1942">)</text:span><text:line-break/><text:tab/><text:span text:style-name="highlight.1943">{</text:span><text:line-break/><text:tab/><text:tab/>free<text:span text:style-name="highlight.1944">(</text:span>self<text:span text:style-name="highlight.1945">-&gt;</text:span>paramBindings<text:span text:style-name="highlight.1946">[</text:span>i<text:span text:style-name="highlight.1947">]</text:span>.<text:span text:style-name="highlight.1948">paramValuePtr</text:span><text:span text:style-name="highlight.1949">)</text:span><text:span text:style-name="highlight.1950">;</text:span><text:line-break/><text:tab/><text:tab/>free<text:span text:style-name="highlight.1951">(</text:span>self<text:span text:style-name="highlight.1952">-&gt;</text:span>paramBindings<text:span text:style-name="highlight.1953">[</text:span>i<text:span text:style-name="highlight.1954">]</text:span>.<text:span text:style-name="highlight.1955">indPtr</text:span><text:span text:style-name="highlight.1956">)</text:span><text:span text:style-name="highlight.1957">;</text:span><text:line-break/><text:tab/><text:span text:style-name="highlight.1958">}</text:span><text:line-break/> <text:line-break/><text:tab/><text:span text:style-name="highlight.1959">// Clean up parent class</text:span><text:line-break/><text:tab/><text:span text:style-name="highlight.1960">if</text:span><text:span text:style-name="highlight.1961">(</text:span>error <text:span text:style-name="highlight.1962">=</text:span> DBConnector__del<text:span text:style-name="highlight.1963">(</text:span><text:span text:style-name="highlight.1964">&amp;</text:span>self<text:span text:style-name="highlight.1965">-&gt;</text:span>super<text:span text:style-name="highlight.1966">)</text:span><text:span text:style-name="highlight.1967">)</text:span><text:line-break/><text:tab/><text:tab/><text:span text:style-name="highlight.1968">return</text:span> error<text:span text:style-name="highlight.1969">;</text:span><text:line-break/> <text:line-break/><text:tab/><text:span text:style-name="highlight.1970">return</text:span> error<text:span text:style-name="highlight.1971">;</text:span><text:line-break/><text:span text:style-name="highlight.1972">}</text:span><text:line-break/> <text:line-break/><text:span text:style-name="highlight.1973">char</text:span> overwriteString<text:span text:style-name="highlight.1974">(</text:span><text:span text:style-name="highlight.1975">char</text:span> <text:span text:style-name="highlight.1976">*</text:span>strDest<text:span text:style-name="highlight.1977">,</text:span> size_t numElements<text:span text:style-name="highlight.1978">,</text:span> <text:span text:style-name="highlight.1979">const</text:span> <text:span text:style-name="highlight.1980">char</text:span> <text:span text:style-name="highlight.1981">*</text:span>strSrc<text:span text:style-name="highlight.1982">,</text:span> size_t <text:span text:style-name="highlight.1983">*</text:span>offset<text:span text:style-name="highlight.1984">)</text:span><text:line-break/><text:span text:style-name="highlight.1985">{</text:span><text:line-break/><text:tab/>size_t srcBufferLen<text:span text:style-name="highlight.1986">;</text:span><text:line-break/><text:tab/>size_t i<text:span text:style-name="highlight.1987">;</text:span><text:line-break/> <text:line-break/><text:tab/><text:span text:style-name="highlight.1988">// Verify there won't be a buffer overrun</text:span><text:line-break/><text:tab/>srcBufferLen <text:span text:style-name="highlight.1989">=</text:span> strlen<text:span text:style-name="highlight.1990">(</text:span>strSrc<text:span text:style-name="highlight.1991">)</text:span><text:span text:style-name="highlight.1992">;</text:span><text:line-break/><text:tab/><text:span text:style-name="highlight.1993">if</text:span><text:span text:style-name="highlight.1994">(</text:span>numElements <text:span text:style-name="highlight.1995">&lt;=</text:span> srcBufferLen <text:span text:style-name="highlight.1996">+</text:span> <text:span text:style-name="highlight.1997">*</text:span>offset<text:span text:style-name="highlight.1998">)</text:span><text:line-break/><text:tab/><text:tab/><text:span text:style-name="highlight.1999">return</text:span> <text:span text:style-name="highlight.2000">-</text:span><text:span text:style-name="highlight.2001">1</text:span><text:span text:style-name="highlight.2002">;</text:span><text:line-break/> <text:line-break/><text:tab/><text:span text:style-name="highlight.2003">// Overwrite destination string with source string</text:span><text:line-break/><text:tab/><text:span text:style-name="highlight.2004">for</text:span> <text:span text:style-name="highlight.2005">(</text:span>i <text:span text:style-name="highlight.2006">=</text:span> <text:span text:style-name="highlight.2007">0</text:span><text:span text:style-name="highlight.2008">;</text:span> i <text:span text:style-name="highlight.2009">&lt;</text:span> srcBufferLen<text:span text:style-name="highlight.2010">;</text:span> i<text:span text:style-name="highlight.2011">++</text:span><text:span text:style-name="highlight.2012">)</text:span><text:line-break/><text:tab/><text:tab/>strDest<text:span text:style-name="highlight.2013">[</text:span>i <text:span text:style-name="highlight.2014">+</text:span> <text:span text:style-name="highlight.2015">*</text:span>offset<text:span text:style-name="highlight.2016">]</text:span> <text:span text:style-name="highlight.2017">=</text:span> strSrc<text:span text:style-name="highlight.2018">[</text:span>i<text:span text:style-name="highlight.2019">]</text:span><text:span text:style-name="highlight.2020">;</text:span><text:line-break/> <text:line-break/><text:tab/><text:span text:style-name="highlight.2021">// Update offset</text:span><text:line-break/><text:tab/><text:span text:style-name="highlight.2022">*</text:span>offset <text:span text:style-name="highlight.2023">+=</text:span> srcBufferLen<text:span text:style-name="highlight.2024">;</text:span><text:line-break/><text:tab/>strDest<text:span text:style-name="highlight.2025">[</text:span><text:span text:style-name="highlight.2026">*</text:span>offset<text:span text:style-name="highlight.2027">]</text:span> <text:span text:style-name="highlight.2028">=</text:span> <text:span text:style-name="highlight.2029">0</text:span><text:span text:style-name="highlight.2030">;</text:span><text:line-break/> <text:line-break/><text:tab/><text:span text:style-name="highlight.2031">return</text:span> <text:span text:style-name="highlight.2032">0</text:span><text:span text:style-name="highlight.2033">;</text:span><text:line-break/><text:span text:style-name="highlight.2034">}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339933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ff0000"/>
    </style:style>
    <style:style style:name="highlight.12" style:family="text">
      <style:text-properties fo:color="#009900"/>
    </style:style>
    <style:style style:name="highlight.13" style:family="text">
      <style:text-properties fo:color="#339933"/>
    </style:style>
    <style:style style:name="highlight.14" style:family="text">
      <style:text-properties fo:color="#000000" fo:font-weight="bold"/>
    </style:style>
    <style:style style:name="highlight.15" style:family="text">
      <style:text-properties fo:color="#009900"/>
    </style:style>
    <style:style style:name="highlight.16" style:family="text">
      <style:text-properties fo:color="#339933"/>
    </style:style>
    <style:style style:name="highlight.17" style:family="text">
      <style:text-properties fo:color="#0000dd"/>
    </style:style>
    <style:style style:name="highlight.18" style:family="text">
      <style:text-properties fo:color="#009900"/>
    </style:style>
    <style:style style:name="highlight.19" style:family="text">
      <style:text-properties fo:color="#339933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339933"/>
    </style:style>
    <style:style style:name="highlight.23" style:family="text">
      <style:text-properties fo:color="#339933"/>
    </style:style>
    <style:style style:name="highlight.24" style:family="text">
      <style:text-properties fo:color="#0000dd"/>
    </style:style>
    <style:style style:name="highlight.25" style:family="text">
      <style:text-properties fo:color="#339933"/>
    </style:style>
    <style:style style:name="highlight.26" style:family="text">
      <style:text-properties fo:color="#339933"/>
    </style:style>
    <style:style style:name="highlight.27" style:family="text">
      <style:text-properties fo:color="#339933"/>
    </style:style>
    <style:style style:name="highlight.28" style:family="text">
      <style:text-properties fo:color="#0000dd"/>
    </style:style>
    <style:style style:name="highlight.29" style:family="text">
      <style:text-properties fo:color="#339933"/>
    </style:style>
    <style:style style:name="highlight.30" style:family="text">
      <style:text-properties fo:color="#339933"/>
    </style:style>
    <style:style style:name="highlight.31" style:family="text">
      <style:text-properties fo:color="#339933"/>
    </style:style>
    <style:style style:name="highlight.32" style:family="text">
      <style:text-properties fo:color="#0000dd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993333"/>
    </style:style>
    <style:style style:name="highlight.36" style:family="text">
      <style:text-properties fo:color="#993333"/>
    </style:style>
    <style:style style:name="highlight.37" style:family="text">
      <style:text-properties fo:color="#009900"/>
    </style:style>
    <style:style style:name="highlight.38" style:family="text">
      <style:text-properties fo:color="#993333"/>
    </style:style>
    <style:style style:name="highlight.39" style:family="text">
      <style:text-properties fo:color="#993333"/>
    </style:style>
    <style:style style:name="highlight.40" style:family="text">
      <style:text-properties fo:color="#339933"/>
    </style:style>
    <style:style style:name="highlight.41" style:family="text">
      <style:text-properties fo:color="#339933"/>
    </style:style>
    <style:style style:name="highlight.42" style:family="text">
      <style:text-properties fo:color="#993333"/>
    </style:style>
    <style:style style:name="highlight.43" style:family="text">
      <style:text-properties fo:color="#339933"/>
    </style:style>
    <style:style style:name="highlight.44" style:family="text">
      <style:text-properties fo:color="#339933"/>
    </style:style>
    <style:style style:name="highlight.45" style:family="text">
      <style:text-properties fo:color="#009900"/>
    </style:style>
    <style:style style:name="highlight.46" style:family="text">
      <style:text-properties fo:color="#339933"/>
    </style:style>
    <style:style style:name="highlight.47" style:family="text">
      <style:text-properties fo:color="#993333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339933"/>
    </style:style>
    <style:style style:name="highlight.51" style:family="text">
      <style:text-properties fo:color="#339933"/>
    </style:style>
    <style:style style:name="highlight.52" style:family="text">
      <style:text-properties fo:color="#009900"/>
    </style:style>
    <style:style style:name="highlight.53" style:family="text">
      <style:text-properties fo:color="#339933"/>
    </style:style>
    <style:style style:name="highlight.54" style:family="text">
      <style:text-properties fo:color="#666666" fo:font-style="italic"/>
    </style:style>
    <style:style style:name="highlight.55" style:family="text">
      <style:text-properties fo:color="#993333"/>
    </style:style>
    <style:style style:name="highlight.56" style:family="text">
      <style:text-properties fo:color="#993333"/>
    </style:style>
    <style:style style:name="highlight.57" style:family="text">
      <style:text-properties fo:color="#009900"/>
    </style:style>
    <style:style style:name="highlight.58" style:family="text">
      <style:text-properties fo:color="#339933"/>
    </style:style>
    <style:style style:name="highlight.59" style:family="text">
      <style:text-properties fo:color="#993333"/>
    </style:style>
    <style:style style:name="highlight.60" style:family="text">
      <style:text-properties fo:color="#009900"/>
    </style:style>
    <style:style style:name="highlight.61" style:family="text">
      <style:text-properties fo:color="#993333"/>
    </style:style>
    <style:style style:name="highlight.62" style:family="text">
      <style:text-properties fo:color="#009900"/>
    </style:style>
    <style:style style:name="highlight.63" style:family="text">
      <style:text-properties fo:color="#009900"/>
    </style:style>
    <style:style style:name="highlight.64" style:family="text">
      <style:text-properties fo:color="#339933"/>
    </style:style>
    <style:style style:name="highlight.65" style:family="text">
      <style:text-properties fo:color="#993333"/>
    </style:style>
    <style:style style:name="highlight.66" style:family="text">
      <style:text-properties fo:color="#339933"/>
    </style:style>
    <style:style style:name="highlight.67" style:family="text">
      <style:text-properties fo:color="#993333"/>
    </style:style>
    <style:style style:name="highlight.68" style:family="text">
      <style:text-properties fo:color="#009900"/>
    </style:style>
    <style:style style:name="highlight.69" style:family="text">
      <style:text-properties fo:color="#0000dd"/>
    </style:style>
    <style:style style:name="highlight.70" style:family="text">
      <style:text-properties fo:color="#009900"/>
    </style:style>
    <style:style style:name="highlight.71" style:family="text">
      <style:text-properties fo:color="#339933"/>
    </style:style>
    <style:style style:name="highlight.72" style:family="text">
      <style:text-properties fo:color="#009900"/>
    </style:style>
    <style:style style:name="highlight.73" style:family="text">
      <style:text-properties fo:color="#339933"/>
    </style:style>
    <style:style style:name="highlight.74" style:family="text">
      <style:text-properties fo:color="#009900"/>
    </style:style>
    <style:style style:name="highlight.75" style:family="text">
      <style:text-properties fo:color="#339933"/>
    </style:style>
    <style:style style:name="highlight.76" style:family="text">
      <style:text-properties fo:color="#993333"/>
    </style:style>
    <style:style style:name="highlight.77" style:family="text">
      <style:text-properties fo:color="#993333"/>
    </style:style>
    <style:style style:name="highlight.78" style:family="text">
      <style:text-properties fo:color="#009900"/>
    </style:style>
    <style:style style:name="highlight.79" style:family="text">
      <style:text-properties fo:color="#993333"/>
    </style:style>
    <style:style style:name="highlight.80" style:family="text">
      <style:text-properties fo:color="#993333"/>
    </style:style>
    <style:style style:name="highlight.81" style:family="text">
      <style:text-properties fo:color="#339933"/>
    </style:style>
    <style:style style:name="highlight.82" style:family="text">
      <style:text-properties fo:color="#339933"/>
    </style:style>
    <style:style style:name="highlight.83" style:family="text">
      <style:text-properties fo:color="#993333"/>
    </style:style>
    <style:style style:name="highlight.84" style:family="text">
      <style:text-properties fo:color="#993333"/>
    </style:style>
    <style:style style:name="highlight.85" style:family="text">
      <style:text-properties fo:color="#339933"/>
    </style:style>
    <style:style style:name="highlight.86" style:family="text">
      <style:text-properties fo:color="#339933"/>
    </style:style>
    <style:style style:name="highlight.87" style:family="text">
      <style:text-properties fo:color="#993333"/>
    </style:style>
    <style:style style:name="highlight.88" style:family="text">
      <style:text-properties fo:color="#339933"/>
    </style:style>
    <style:style style:name="highlight.89" style:family="text">
      <style:text-properties fo:color="#339933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009900"/>
    </style:style>
    <style:style style:name="highlight.93" style:family="text">
      <style:text-properties fo:color="#0000dd"/>
    </style:style>
    <style:style style:name="highlight.94" style:family="text">
      <style:text-properties fo:color="#009900"/>
    </style:style>
    <style:style style:name="highlight.95" style:family="text">
      <style:text-properties fo:color="#339933"/>
    </style:style>
    <style:style style:name="highlight.96" style:family="text">
      <style:text-properties fo:color="#666666" fo:font-style="italic"/>
    </style:style>
    <style:style style:name="highlight.97" style:family="text">
      <style:text-properties fo:color="#339933"/>
    </style:style>
    <style:style style:name="highlight.98" style:family="text">
      <style:text-properties fo:color="#993333"/>
    </style:style>
    <style:style style:name="highlight.99" style:family="text">
      <style:text-properties fo:color="#339933"/>
    </style:style>
    <style:style style:name="highlight.100" style:family="text">
      <style:text-properties fo:color="#993333"/>
    </style:style>
    <style:style style:name="highlight.101" style:family="text">
      <style:text-properties fo:color="#009900"/>
    </style:style>
    <style:style style:name="highlight.102" style:family="text">
      <style:text-properties fo:color="#009900"/>
    </style:style>
    <style:style style:name="highlight.103" style:family="text">
      <style:text-properties fo:color="#339933"/>
    </style:style>
    <style:style style:name="highlight.104" style:family="text">
      <style:text-properties fo:color="#339933"/>
    </style:style>
    <style:style style:name="highlight.105" style:family="text">
      <style:text-properties fo:color="#339933"/>
    </style:style>
    <style:style style:name="highlight.106" style:family="text">
      <style:text-properties fo:color="#339933"/>
    </style:style>
    <style:style style:name="highlight.107" style:family="text">
      <style:text-properties fo:color="#009900"/>
    </style:style>
    <style:style style:name="highlight.108" style:family="text">
      <style:text-properties fo:color="#0000dd"/>
    </style:style>
    <style:style style:name="highlight.109" style:family="text">
      <style:text-properties fo:color="#009900"/>
    </style:style>
    <style:style style:name="highlight.110" style:family="text">
      <style:text-properties fo:color="#339933"/>
    </style:style>
    <style:style style:name="highlight.111" style:family="text">
      <style:text-properties fo:color="#993333"/>
    </style:style>
    <style:style style:name="highlight.112" style:family="text">
      <style:text-properties fo:color="#009900"/>
    </style:style>
    <style:style style:name="highlight.113" style:family="text">
      <style:text-properties fo:color="#009900"/>
    </style:style>
    <style:style style:name="highlight.114" style:family="text">
      <style:text-properties fo:color="#339933"/>
    </style:style>
    <style:style style:name="highlight.115" style:family="text">
      <style:text-properties fo:color="#339933"/>
    </style:style>
    <style:style style:name="highlight.116" style:family="text">
      <style:text-properties fo:color="#009900"/>
    </style:style>
    <style:style style:name="highlight.117" style:family="text">
      <style:text-properties fo:color="#339933"/>
    </style:style>
    <style:style style:name="highlight.118" style:family="text">
      <style:text-properties fo:color="#993333"/>
    </style:style>
    <style:style style:name="highlight.119" style:family="text">
      <style:text-properties fo:color="#993333"/>
    </style:style>
    <style:style style:name="highlight.120" style:family="text">
      <style:text-properties fo:color="#009900"/>
    </style:style>
    <style:style style:name="highlight.121" style:family="text">
      <style:text-properties fo:color="#339933"/>
    </style:style>
    <style:style style:name="highlight.122" style:family="text">
      <style:text-properties fo:color="#339933"/>
    </style:style>
    <style:style style:name="highlight.123" style:family="text">
      <style:text-properties fo:color="#339933"/>
    </style:style>
    <style:style style:name="highlight.124" style:family="text">
      <style:text-properties fo:color="#339933"/>
    </style:style>
    <style:style style:name="highlight.125" style:family="text">
      <style:text-properties fo:color="#009900"/>
    </style:style>
    <style:style style:name="highlight.126" style:family="text">
      <style:text-properties fo:color="#339933"/>
    </style:style>
    <style:style style:name="highlight.127" style:family="text">
      <style:text-properties fo:color="#993333"/>
    </style:style>
    <style:style style:name="highlight.128" style:family="text">
      <style:text-properties fo:color="#009900"/>
    </style:style>
    <style:style style:name="highlight.129" style:family="text">
      <style:text-properties fo:color="#339933"/>
    </style:style>
    <style:style style:name="highlight.130" style:family="text">
      <style:text-properties fo:color="#339933"/>
    </style:style>
    <style:style style:name="highlight.131" style:family="text">
      <style:text-properties fo:color="#993333"/>
    </style:style>
    <style:style style:name="highlight.132" style:family="text">
      <style:text-properties fo:color="#993333"/>
    </style:style>
    <style:style style:name="highlight.133" style:family="text">
      <style:text-properties fo:color="#339933"/>
    </style:style>
    <style:style style:name="highlight.134" style:family="text">
      <style:text-properties fo:color="#339933"/>
    </style:style>
    <style:style style:name="highlight.135" style:family="text">
      <style:text-properties fo:color="#993333"/>
    </style:style>
    <style:style style:name="highlight.136" style:family="text">
      <style:text-properties fo:color="#993333"/>
    </style:style>
    <style:style style:name="highlight.137" style:family="text">
      <style:text-properties fo:color="#339933"/>
    </style:style>
    <style:style style:name="highlight.138" style:family="text">
      <style:text-properties fo:color="#339933"/>
    </style:style>
    <style:style style:name="highlight.139" style:family="text">
      <style:text-properties fo:color="#993333"/>
    </style:style>
    <style:style style:name="highlight.140" style:family="text">
      <style:text-properties fo:color="#339933"/>
    </style:style>
    <style:style style:name="highlight.141" style:family="text">
      <style:text-properties fo:color="#339933"/>
    </style:style>
    <style:style style:name="highlight.142" style:family="text">
      <style:text-properties fo:color="#339933"/>
    </style:style>
    <style:style style:name="highlight.143" style:family="text">
      <style:text-properties fo:color="#339933"/>
    </style:style>
    <style:style style:name="highlight.144" style:family="text">
      <style:text-properties fo:color="#339933"/>
    </style:style>
    <style:style style:name="highlight.145" style:family="text">
      <style:text-properties fo:color="#339933"/>
    </style:style>
    <style:style style:name="highlight.146" style:family="text">
      <style:text-properties fo:color="#339933"/>
    </style:style>
    <style:style style:name="highlight.147" style:family="text">
      <style:text-properties fo:color="#993333"/>
    </style:style>
    <style:style style:name="highlight.148" style:family="text">
      <style:text-properties fo:color="#993333"/>
    </style:style>
    <style:style style:name="highlight.149" style:family="text">
      <style:text-properties fo:color="#339933"/>
    </style:style>
    <style:style style:name="highlight.150" style:family="text">
      <style:text-properties fo:color="#009900"/>
    </style:style>
    <style:style style:name="highlight.151" style:family="text">
      <style:text-properties fo:color="#339933"/>
    </style:style>
    <style:style style:name="highlight.152" style:family="text">
      <style:text-properties fo:color="#993333"/>
    </style:style>
    <style:style style:name="highlight.153" style:family="text">
      <style:text-properties fo:color="#009900"/>
    </style:style>
    <style:style style:name="highlight.154" style:family="text">
      <style:text-properties fo:color="#339933"/>
    </style:style>
    <style:style style:name="highlight.155" style:family="text">
      <style:text-properties fo:color="#009900"/>
    </style:style>
    <style:style style:name="highlight.156" style:family="text">
      <style:text-properties fo:color="#339933"/>
    </style:style>
    <style:style style:name="highlight.157" style:family="text">
      <style:text-properties fo:color="#993333"/>
    </style:style>
    <style:style style:name="highlight.158" style:family="text">
      <style:text-properties fo:color="#009900"/>
    </style:style>
    <style:style style:name="highlight.159" style:family="text">
      <style:text-properties fo:color="#339933"/>
    </style:style>
    <style:style style:name="highlight.160" style:family="text">
      <style:text-properties fo:color="#339933"/>
    </style:style>
    <style:style style:name="highlight.161" style:family="text">
      <style:text-properties fo:color="#993333"/>
    </style:style>
    <style:style style:name="highlight.162" style:family="text">
      <style:text-properties fo:color="#339933"/>
    </style:style>
    <style:style style:name="highlight.163" style:family="text">
      <style:text-properties fo:color="#339933"/>
    </style:style>
    <style:style style:name="highlight.164" style:family="text">
      <style:text-properties fo:color="#339933"/>
    </style:style>
    <style:style style:name="highlight.165" style:family="text">
      <style:text-properties fo:color="#009900"/>
    </style:style>
    <style:style style:name="highlight.166" style:family="text">
      <style:text-properties fo:color="#339933"/>
    </style:style>
    <style:style style:name="highlight.167" style:family="text">
      <style:text-properties fo:color="#993333"/>
    </style:style>
    <style:style style:name="highlight.168" style:family="text">
      <style:text-properties fo:color="#009900"/>
    </style:style>
    <style:style style:name="highlight.169" style:family="text">
      <style:text-properties fo:color="#339933"/>
    </style:style>
    <style:style style:name="highlight.170" style:family="text">
      <style:text-properties fo:color="#339933"/>
    </style:style>
    <style:style style:name="highlight.171" style:family="text">
      <style:text-properties fo:color="#993333"/>
    </style:style>
    <style:style style:name="highlight.172" style:family="text">
      <style:text-properties fo:color="#993333"/>
    </style:style>
    <style:style style:name="highlight.173" style:family="text">
      <style:text-properties fo:color="#339933"/>
    </style:style>
    <style:style style:name="highlight.174" style:family="text">
      <style:text-properties fo:color="#339933"/>
    </style:style>
    <style:style style:name="highlight.175" style:family="text">
      <style:text-properties fo:color="#339933"/>
    </style:style>
    <style:style style:name="highlight.176" style:family="text">
      <style:text-properties fo:color="#009900"/>
    </style:style>
    <style:style style:name="highlight.177" style:family="text">
      <style:text-properties fo:color="#339933"/>
    </style:style>
    <style:style style:name="highlight.178" style:family="text">
      <style:text-properties fo:color="#993333"/>
    </style:style>
    <style:style style:name="highlight.179" style:family="text">
      <style:text-properties fo:color="#009900"/>
    </style:style>
    <style:style style:name="highlight.180" style:family="text">
      <style:text-properties fo:color="#339933"/>
    </style:style>
    <style:style style:name="highlight.181" style:family="text">
      <style:text-properties fo:color="#339933"/>
    </style:style>
    <style:style style:name="highlight.182" style:family="text">
      <style:text-properties fo:color="#993333"/>
    </style:style>
    <style:style style:name="highlight.183" style:family="text">
      <style:text-properties fo:color="#009900"/>
    </style:style>
    <style:style style:name="highlight.184" style:family="text">
      <style:text-properties fo:color="#339933"/>
    </style:style>
    <style:style style:name="highlight.185" style:family="text">
      <style:text-properties fo:color="#993333"/>
    </style:style>
    <style:style style:name="highlight.186" style:family="text">
      <style:text-properties fo:color="#009900"/>
    </style:style>
    <style:style style:name="highlight.187" style:family="text">
      <style:text-properties fo:color="#339933"/>
    </style:style>
    <style:style style:name="highlight.188" style:family="text">
      <style:text-properties fo:color="#339933"/>
    </style:style>
    <style:style style:name="highlight.189" style:family="text">
      <style:text-properties fo:color="#339933"/>
    </style:style>
    <style:style style:name="highlight.190" style:family="text">
      <style:text-properties fo:color="#339933"/>
    </style:style>
    <style:style style:name="highlight.191" style:family="text">
      <style:text-properties fo:color="#339933"/>
    </style:style>
    <style:style style:name="highlight.192" style:family="text">
      <style:text-properties fo:color="#993333"/>
    </style:style>
    <style:style style:name="highlight.193" style:family="text">
      <style:text-properties fo:color="#339933"/>
    </style:style>
    <style:style style:name="highlight.194" style:family="text">
      <style:text-properties fo:color="#009900"/>
    </style:style>
    <style:style style:name="highlight.195" style:family="text">
      <style:text-properties fo:color="#339933"/>
    </style:style>
    <style:style style:name="highlight.196" style:family="text">
      <style:text-properties fo:color="#993333"/>
    </style:style>
    <style:style style:name="highlight.197" style:family="text">
      <style:text-properties fo:color="#009900"/>
    </style:style>
    <style:style style:name="highlight.198" style:family="text">
      <style:text-properties fo:color="#339933"/>
    </style:style>
    <style:style style:name="highlight.199" style:family="text">
      <style:text-properties fo:color="#339933"/>
    </style:style>
    <style:style style:name="highlight.200" style:family="text">
      <style:text-properties fo:color="#339933"/>
    </style:style>
    <style:style style:name="highlight.201" style:family="text">
      <style:text-properties fo:color="#339933"/>
    </style:style>
    <style:style style:name="highlight.202" style:family="text">
      <style:text-properties fo:color="#339933"/>
    </style:style>
    <style:style style:name="highlight.203" style:family="text">
      <style:text-properties fo:color="#339933"/>
    </style:style>
    <style:style style:name="highlight.204" style:family="text">
      <style:text-properties fo:color="#009900"/>
    </style:style>
    <style:style style:name="highlight.205" style:family="text">
      <style:text-properties fo:color="#339933"/>
    </style:style>
    <style:style style:name="highlight.206" style:family="text">
      <style:text-properties fo:color="#993333"/>
    </style:style>
    <style:style style:name="highlight.207" style:family="text">
      <style:text-properties fo:color="#009900"/>
    </style:style>
    <style:style style:name="highlight.208" style:family="text">
      <style:text-properties fo:color="#339933"/>
    </style:style>
    <style:style style:name="highlight.209" style:family="text">
      <style:text-properties fo:color="#339933"/>
    </style:style>
    <style:style style:name="highlight.210" style:family="text">
      <style:text-properties fo:color="#993333"/>
    </style:style>
    <style:style style:name="highlight.211" style:family="text">
      <style:text-properties fo:color="#339933"/>
    </style:style>
    <style:style style:name="highlight.212" style:family="text">
      <style:text-properties fo:color="#339933"/>
    </style:style>
    <style:style style:name="highlight.213" style:family="text">
      <style:text-properties fo:color="#993333"/>
    </style:style>
    <style:style style:name="highlight.214" style:family="text">
      <style:text-properties fo:color="#339933"/>
    </style:style>
    <style:style style:name="highlight.215" style:family="text">
      <style:text-properties fo:color="#339933"/>
    </style:style>
    <style:style style:name="highlight.216" style:family="text">
      <style:text-properties fo:color="#339933"/>
    </style:style>
    <style:style style:name="highlight.217" style:family="text">
      <style:text-properties fo:color="#009900"/>
    </style:style>
    <style:style style:name="highlight.218" style:family="text">
      <style:text-properties fo:color="#339933"/>
    </style:style>
    <style:style style:name="highlight.219" style:family="text">
      <style:text-properties fo:color="#993333"/>
    </style:style>
    <style:style style:name="highlight.220" style:family="text">
      <style:text-properties fo:color="#009900"/>
    </style:style>
    <style:style style:name="highlight.221" style:family="text">
      <style:text-properties fo:color="#339933"/>
    </style:style>
    <style:style style:name="highlight.222" style:family="text">
      <style:text-properties fo:color="#339933"/>
    </style:style>
    <style:style style:name="highlight.223" style:family="text">
      <style:text-properties fo:color="#993333"/>
    </style:style>
    <style:style style:name="highlight.224" style:family="text">
      <style:text-properties fo:color="#339933"/>
    </style:style>
    <style:style style:name="highlight.225" style:family="text">
      <style:text-properties fo:color="#993333"/>
    </style:style>
    <style:style style:name="highlight.226" style:family="text">
      <style:text-properties fo:color="#339933"/>
    </style:style>
    <style:style style:name="highlight.227" style:family="text">
      <style:text-properties fo:color="#339933"/>
    </style:style>
    <style:style style:name="highlight.228" style:family="text">
      <style:text-properties fo:color="#339933"/>
    </style:style>
    <style:style style:name="highlight.229" style:family="text">
      <style:text-properties fo:color="#009900"/>
    </style:style>
    <style:style style:name="highlight.230" style:family="text">
      <style:text-properties fo:color="#339933"/>
    </style:style>
    <style:style style:name="highlight.231" style:family="text">
      <style:text-properties fo:color="#993333"/>
    </style:style>
    <style:style style:name="highlight.232" style:family="text">
      <style:text-properties fo:color="#009900"/>
    </style:style>
    <style:style style:name="highlight.233" style:family="text">
      <style:text-properties fo:color="#339933"/>
    </style:style>
    <style:style style:name="highlight.234" style:family="text">
      <style:text-properties fo:color="#339933"/>
    </style:style>
    <style:style style:name="highlight.235" style:family="text">
      <style:text-properties fo:color="#993333"/>
    </style:style>
    <style:style style:name="highlight.236" style:family="text">
      <style:text-properties fo:color="#339933"/>
    </style:style>
    <style:style style:name="highlight.237" style:family="text">
      <style:text-properties fo:color="#993333"/>
    </style:style>
    <style:style style:name="highlight.238" style:family="text">
      <style:text-properties fo:color="#339933"/>
    </style:style>
    <style:style style:name="highlight.239" style:family="text">
      <style:text-properties fo:color="#993333"/>
    </style:style>
    <style:style style:name="highlight.240" style:family="text">
      <style:text-properties fo:color="#339933"/>
    </style:style>
    <style:style style:name="highlight.241" style:family="text">
      <style:text-properties fo:color="#339933"/>
    </style:style>
    <style:style style:name="highlight.242" style:family="text">
      <style:text-properties fo:color="#339933"/>
    </style:style>
    <style:style style:name="highlight.243" style:family="text">
      <style:text-properties fo:color="#009900"/>
    </style:style>
    <style:style style:name="highlight.244" style:family="text">
      <style:text-properties fo:color="#339933"/>
    </style:style>
    <style:style style:name="highlight.245" style:family="text">
      <style:text-properties fo:color="#993333"/>
    </style:style>
    <style:style style:name="highlight.246" style:family="text">
      <style:text-properties fo:color="#009900"/>
    </style:style>
    <style:style style:name="highlight.247" style:family="text">
      <style:text-properties fo:color="#339933"/>
    </style:style>
    <style:style style:name="highlight.248" style:family="text">
      <style:text-properties fo:color="#339933"/>
    </style:style>
    <style:style style:name="highlight.249" style:family="text">
      <style:text-properties fo:color="#993333"/>
    </style:style>
    <style:style style:name="highlight.250" style:family="text">
      <style:text-properties fo:color="#993333"/>
    </style:style>
    <style:style style:name="highlight.251" style:family="text">
      <style:text-properties fo:color="#009900"/>
    </style:style>
    <style:style style:name="highlight.252" style:family="text">
      <style:text-properties fo:color="#009900"/>
    </style:style>
    <style:style style:name="highlight.253" style:family="text">
      <style:text-properties fo:color="#339933"/>
    </style:style>
    <style:style style:name="highlight.254" style:family="text">
      <style:text-properties fo:color="#993333"/>
    </style:style>
    <style:style style:name="highlight.255" style:family="text">
      <style:text-properties fo:color="#339933"/>
    </style:style>
    <style:style style:name="highlight.256" style:family="text">
      <style:text-properties fo:color="#339933"/>
    </style:style>
    <style:style style:name="highlight.257" style:family="text">
      <style:text-properties fo:color="#339933"/>
    </style:style>
    <style:style style:name="highlight.258" style:family="text">
      <style:text-properties fo:color="#009900"/>
    </style:style>
    <style:style style:name="highlight.259" style:family="text">
      <style:text-properties fo:color="#339933"/>
    </style:style>
    <style:style style:name="highlight.260" style:family="text">
      <style:text-properties fo:color="#993333"/>
    </style:style>
    <style:style style:name="highlight.261" style:family="text">
      <style:text-properties fo:color="#009900"/>
    </style:style>
    <style:style style:name="highlight.262" style:family="text">
      <style:text-properties fo:color="#339933"/>
    </style:style>
    <style:style style:name="highlight.263" style:family="text">
      <style:text-properties fo:color="#009900"/>
    </style:style>
    <style:style style:name="highlight.264" style:family="text">
      <style:text-properties fo:color="#339933"/>
    </style:style>
    <style:style style:name="highlight.265" style:family="text">
      <style:text-properties fo:color="#993333"/>
    </style:style>
    <style:style style:name="highlight.266" style:family="text">
      <style:text-properties fo:color="#009900"/>
    </style:style>
    <style:style style:name="highlight.267" style:family="text">
      <style:text-properties fo:color="#339933"/>
    </style:style>
    <style:style style:name="highlight.268" style:family="text">
      <style:text-properties fo:color="#009900"/>
    </style:style>
    <style:style style:name="highlight.269" style:family="text">
      <style:text-properties fo:color="#339933"/>
    </style:style>
    <style:style style:name="highlight.270" style:family="text">
      <style:text-properties fo:color="#993333"/>
    </style:style>
    <style:style style:name="highlight.271" style:family="text">
      <style:text-properties fo:color="#009900"/>
    </style:style>
    <style:style style:name="highlight.272" style:family="text">
      <style:text-properties fo:color="#993333"/>
    </style:style>
    <style:style style:name="highlight.273" style:family="text">
      <style:text-properties fo:color="#339933"/>
    </style:style>
    <style:style style:name="highlight.274" style:family="text">
      <style:text-properties fo:color="#339933"/>
    </style:style>
    <style:style style:name="highlight.275" style:family="text">
      <style:text-properties fo:color="#339933"/>
    </style:style>
    <style:style style:name="highlight.276" style:family="text">
      <style:text-properties fo:color="#993333"/>
    </style:style>
    <style:style style:name="highlight.277" style:family="text">
      <style:text-properties fo:color="#993333"/>
    </style:style>
    <style:style style:name="highlight.278" style:family="text">
      <style:text-properties fo:color="#339933"/>
    </style:style>
    <style:style style:name="highlight.279" style:family="text">
      <style:text-properties fo:color="#339933"/>
    </style:style>
    <style:style style:name="highlight.280" style:family="text">
      <style:text-properties fo:color="#339933"/>
    </style:style>
    <style:style style:name="highlight.281" style:family="text">
      <style:text-properties fo:color="#009900"/>
    </style:style>
    <style:style style:name="highlight.282" style:family="text">
      <style:text-properties fo:color="#339933"/>
    </style:style>
    <style:style style:name="highlight.283" style:family="text">
      <style:text-properties fo:color="#339933"/>
    </style:style>
    <style:style style:name="highlight.284" style:family="text">
      <style:text-properties fo:color="#009900"/>
    </style:style>
    <style:style style:name="highlight.285" style:family="text">
      <style:text-properties fo:color="#339933"/>
    </style:style>
    <style:style style:name="highlight.286" style:family="text">
      <style:text-properties fo:color="#339933"/>
    </style:style>
    <style:style style:name="highlight.287" style:family="text">
      <style:text-properties fo:color="#808080" fo:font-style="italic"/>
    </style:style>
    <style:style style:name="highlight.288" style:family="text">
      <style:text-properties fo:color="#339933"/>
    </style:style>
    <style:style style:name="highlight.289" style:family="text">
      <style:text-properties fo:color="#339933"/>
    </style:style>
    <style:style style:name="highlight.290" style:family="text">
      <style:text-properties fo:color="#339933"/>
    </style:style>
    <style:style style:name="highlight.291" style:family="text">
      <style:text-properties fo:color="#339933"/>
    </style:style>
    <style:style style:name="highlight.292" style:family="text">
      <style:text-properties fo:color="#339933"/>
    </style:style>
    <style:style style:name="highlight.293" style:family="text">
      <style:text-properties fo:color="#339933"/>
    </style:style>
    <style:style style:name="highlight.294" style:family="text">
      <style:text-properties fo:color="#993333"/>
    </style:style>
    <style:style style:name="highlight.295" style:family="text">
      <style:text-properties fo:color="#009900"/>
    </style:style>
    <style:style style:name="highlight.296" style:family="text">
      <style:text-properties fo:color="#339933"/>
    </style:style>
    <style:style style:name="highlight.297" style:family="text">
      <style:text-properties fo:color="#339933"/>
    </style:style>
    <style:style style:name="highlight.298" style:family="text">
      <style:text-properties fo:color="#993333"/>
    </style:style>
    <style:style style:name="highlight.299" style:family="text">
      <style:text-properties fo:color="#993333"/>
    </style:style>
    <style:style style:name="highlight.300" style:family="text">
      <style:text-properties fo:color="#339933"/>
    </style:style>
    <style:style style:name="highlight.301" style:family="text">
      <style:text-properties fo:color="#339933"/>
    </style:style>
    <style:style style:name="highlight.302" style:family="text">
      <style:text-properties fo:color="#993333"/>
    </style:style>
    <style:style style:name="highlight.303" style:family="text">
      <style:text-properties fo:color="#993333"/>
    </style:style>
    <style:style style:name="highlight.304" style:family="text">
      <style:text-properties fo:color="#339933"/>
    </style:style>
    <style:style style:name="highlight.305" style:family="text">
      <style:text-properties fo:color="#339933"/>
    </style:style>
    <style:style style:name="highlight.306" style:family="text">
      <style:text-properties fo:color="#993333"/>
    </style:style>
    <style:style style:name="highlight.307" style:family="text">
      <style:text-properties fo:color="#339933"/>
    </style:style>
    <style:style style:name="highlight.308" style:family="text">
      <style:text-properties fo:color="#339933"/>
    </style:style>
    <style:style style:name="highlight.309" style:family="text">
      <style:text-properties fo:color="#339933"/>
    </style:style>
    <style:style style:name="highlight.310" style:family="text">
      <style:text-properties fo:color="#339933"/>
    </style:style>
    <style:style style:name="highlight.311" style:family="text">
      <style:text-properties fo:color="#339933"/>
    </style:style>
    <style:style style:name="highlight.312" style:family="text">
      <style:text-properties fo:color="#339933"/>
    </style:style>
    <style:style style:name="highlight.313" style:family="text">
      <style:text-properties fo:color="#339933"/>
    </style:style>
    <style:style style:name="highlight.314" style:family="text">
      <style:text-properties fo:color="#993333"/>
    </style:style>
    <style:style style:name="highlight.315" style:family="text">
      <style:text-properties fo:color="#993333"/>
    </style:style>
    <style:style style:name="highlight.316" style:family="text">
      <style:text-properties fo:color="#339933"/>
    </style:style>
    <style:style style:name="highlight.317" style:family="text">
      <style:text-properties fo:color="#009900"/>
    </style:style>
    <style:style style:name="highlight.318" style:family="text">
      <style:text-properties fo:color="#009900"/>
    </style:style>
    <style:style style:name="highlight.319" style:family="text">
      <style:text-properties fo:color="#339933"/>
    </style:style>
    <style:style style:name="highlight.320" style:family="text">
      <style:text-properties fo:color="#0000dd"/>
    </style:style>
    <style:style style:name="highlight.321" style:family="text">
      <style:text-properties fo:color="#339933"/>
    </style:style>
    <style:style style:name="highlight.322" style:family="text">
      <style:text-properties fo:color="#339933"/>
    </style:style>
    <style:style style:name="highlight.323" style:family="text">
      <style:text-properties fo:color="#0000dd"/>
    </style:style>
    <style:style style:name="highlight.324" style:family="text">
      <style:text-properties fo:color="#339933"/>
    </style:style>
    <style:style style:name="highlight.325" style:family="text">
      <style:text-properties fo:color="#993333"/>
    </style:style>
    <style:style style:name="highlight.326" style:family="text">
      <style:text-properties fo:color="#339933"/>
    </style:style>
    <style:style style:name="highlight.327" style:family="text">
      <style:text-properties fo:color="#0000dd"/>
    </style:style>
    <style:style style:name="highlight.328" style:family="text">
      <style:text-properties fo:color="#339933"/>
    </style:style>
    <style:style style:name="highlight.329" style:family="text">
      <style:text-properties fo:color="#666666" fo:font-style="italic"/>
    </style:style>
    <style:style style:name="highlight.330" style:family="text">
      <style:text-properties fo:color="#339933"/>
    </style:style>
    <style:style style:name="highlight.331" style:family="text">
      <style:text-properties fo:color="#339933"/>
    </style:style>
    <style:style style:name="highlight.332" style:family="text">
      <style:text-properties fo:color="#0000dd"/>
    </style:style>
    <style:style style:name="highlight.333" style:family="text">
      <style:text-properties fo:color="#339933"/>
    </style:style>
    <style:style style:name="highlight.334" style:family="text">
      <style:text-properties fo:color="#339933"/>
    </style:style>
    <style:style style:name="highlight.335" style:family="text">
      <style:text-properties fo:color="#009900"/>
    </style:style>
    <style:style style:name="highlight.336" style:family="text">
      <style:text-properties fo:color="#0000dd"/>
    </style:style>
    <style:style style:name="highlight.337" style:family="text">
      <style:text-properties fo:color="#009900"/>
    </style:style>
    <style:style style:name="highlight.338" style:family="text">
      <style:text-properties fo:color="#339933"/>
    </style:style>
    <style:style style:name="highlight.339" style:family="text">
      <style:text-properties fo:color="#0000dd"/>
    </style:style>
    <style:style style:name="highlight.340" style:family="text">
      <style:text-properties fo:color="#339933"/>
    </style:style>
    <style:style style:name="highlight.341" style:family="text">
      <style:text-properties fo:color="#339933"/>
    </style:style>
    <style:style style:name="highlight.342" style:family="text">
      <style:text-properties fo:color="#339933"/>
    </style:style>
    <style:style style:name="highlight.343" style:family="text">
      <style:text-properties fo:color="#339933"/>
    </style:style>
    <style:style style:name="highlight.344" style:family="text">
      <style:text-properties fo:color="#666666" fo:font-style="italic"/>
    </style:style>
    <style:style style:name="highlight.345" style:family="text">
      <style:text-properties fo:color="#339933"/>
    </style:style>
    <style:style style:name="highlight.346" style:family="text">
      <style:text-properties fo:color="#339933"/>
    </style:style>
    <style:style style:name="highlight.347" style:family="text">
      <style:text-properties fo:color="#339933"/>
    </style:style>
    <style:style style:name="highlight.348" style:family="text">
      <style:text-properties fo:color="#339933"/>
    </style:style>
    <style:style style:name="highlight.349" style:family="text">
      <style:text-properties fo:color="#339933"/>
    </style:style>
    <style:style style:name="highlight.350" style:family="text">
      <style:text-properties fo:color="#009900"/>
    </style:style>
    <style:style style:name="highlight.351" style:family="text">
      <style:text-properties fo:color="#339933"/>
    </style:style>
    <style:style style:name="highlight.352" style:family="text">
      <style:text-properties fo:color="#009900"/>
    </style:style>
    <style:style style:name="highlight.353" style:family="text">
      <style:text-properties fo:color="#009900"/>
    </style:style>
    <style:style style:name="highlight.354" style:family="text">
      <style:text-properties fo:color="#339933"/>
    </style:style>
    <style:style style:name="highlight.355" style:family="text">
      <style:text-properties fo:color="#993333"/>
    </style:style>
    <style:style style:name="highlight.356" style:family="text">
      <style:text-properties fo:color="#009900"/>
    </style:style>
    <style:style style:name="highlight.357" style:family="text">
      <style:text-properties fo:color="#009900"/>
    </style:style>
    <style:style style:name="highlight.358" style:family="text">
      <style:text-properties fo:color="#009900"/>
    </style:style>
    <style:style style:name="highlight.359" style:family="text">
      <style:text-properties fo:color="#339933"/>
    </style:style>
    <style:style style:name="highlight.360" style:family="text">
      <style:text-properties fo:color="#b1b100"/>
    </style:style>
    <style:style style:name="highlight.361" style:family="text">
      <style:text-properties fo:color="#009900"/>
    </style:style>
    <style:style style:name="highlight.362" style:family="text">
      <style:text-properties fo:color="#339933"/>
    </style:style>
    <style:style style:name="highlight.363" style:family="text">
      <style:text-properties fo:color="#0000dd"/>
    </style:style>
    <style:style style:name="highlight.364" style:family="text">
      <style:text-properties fo:color="#339933"/>
    </style:style>
    <style:style style:name="highlight.365" style:family="text">
      <style:text-properties fo:color="#339933"/>
    </style:style>
    <style:style style:name="highlight.366" style:family="text">
      <style:text-properties fo:color="#339933"/>
    </style:style>
    <style:style style:name="highlight.367" style:family="text">
      <style:text-properties fo:color="#339933"/>
    </style:style>
    <style:style style:name="highlight.368" style:family="text">
      <style:text-properties fo:color="#009900"/>
    </style:style>
    <style:style style:name="highlight.369" style:family="text">
      <style:text-properties fo:color="#009900"/>
    </style:style>
    <style:style style:name="highlight.370" style:family="text">
      <style:text-properties fo:color="#339933"/>
    </style:style>
    <style:style style:name="highlight.371" style:family="text">
      <style:text-properties fo:color="#009900"/>
    </style:style>
    <style:style style:name="highlight.372" style:family="text">
      <style:text-properties fo:color="#009900"/>
    </style:style>
    <style:style style:name="highlight.373" style:family="text">
      <style:text-properties fo:color="#202020"/>
    </style:style>
    <style:style style:name="highlight.374" style:family="text">
      <style:text-properties fo:color="#339933"/>
    </style:style>
    <style:style style:name="highlight.375" style:family="text">
      <style:text-properties fo:color="#009900"/>
    </style:style>
    <style:style style:name="highlight.376" style:family="text">
      <style:text-properties fo:color="#009900"/>
    </style:style>
    <style:style style:name="highlight.377" style:family="text">
      <style:text-properties fo:color="#202020"/>
    </style:style>
    <style:style style:name="highlight.378" style:family="text">
      <style:text-properties fo:color="#339933"/>
    </style:style>
    <style:style style:name="highlight.379" style:family="text">
      <style:text-properties fo:color="#b1b100"/>
    </style:style>
    <style:style style:name="highlight.380" style:family="text">
      <style:text-properties fo:color="#009900"/>
    </style:style>
    <style:style style:name="highlight.381" style:family="text">
      <style:text-properties fo:color="#009900"/>
    </style:style>
    <style:style style:name="highlight.382" style:family="text">
      <style:text-properties fo:color="#009900"/>
    </style:style>
    <style:style style:name="highlight.383" style:family="text">
      <style:text-properties fo:color="#202020"/>
    </style:style>
    <style:style style:name="highlight.384" style:family="text">
      <style:text-properties fo:color="#009900"/>
    </style:style>
    <style:style style:name="highlight.385" style:family="text">
      <style:text-properties fo:color="#009900"/>
    </style:style>
    <style:style style:name="highlight.386" style:family="text">
      <style:text-properties fo:color="#b1b100"/>
    </style:style>
    <style:style style:name="highlight.387" style:family="text">
      <style:text-properties fo:color="#339933"/>
    </style:style>
    <style:style style:name="highlight.388" style:family="text">
      <style:text-properties fo:color="#339933"/>
    </style:style>
    <style:style style:name="highlight.389" style:family="text">
      <style:text-properties fo:color="#009900"/>
    </style:style>
    <style:style style:name="highlight.390" style:family="text">
      <style:text-properties fo:color="#009900"/>
    </style:style>
    <style:style style:name="highlight.391" style:family="text">
      <style:text-properties fo:color="#202020"/>
    </style:style>
    <style:style style:name="highlight.392" style:family="text">
      <style:text-properties fo:color="#202020"/>
    </style:style>
    <style:style style:name="highlight.393" style:family="text">
      <style:text-properties fo:color="#339933"/>
    </style:style>
    <style:style style:name="highlight.394" style:family="text">
      <style:text-properties fo:color="#009900"/>
    </style:style>
    <style:style style:name="highlight.395" style:family="text">
      <style:text-properties fo:color="#009900"/>
    </style:style>
    <style:style style:name="highlight.396" style:family="text">
      <style:text-properties fo:color="#202020"/>
    </style:style>
    <style:style style:name="highlight.397" style:family="text">
      <style:text-properties fo:color="#202020"/>
    </style:style>
    <style:style style:name="highlight.398" style:family="text">
      <style:text-properties fo:color="#339933"/>
    </style:style>
    <style:style style:name="highlight.399" style:family="text">
      <style:text-properties fo:color="#000000" fo:font-weight="bold"/>
    </style:style>
    <style:style style:name="highlight.400" style:family="text">
      <style:text-properties fo:color="#339933"/>
    </style:style>
    <style:style style:name="highlight.401" style:family="text">
      <style:text-properties fo:color="#b1b100"/>
    </style:style>
    <style:style style:name="highlight.402" style:family="text">
      <style:text-properties fo:color="#339933"/>
    </style:style>
    <style:style style:name="highlight.403" style:family="text">
      <style:text-properties fo:color="#339933"/>
    </style:style>
    <style:style style:name="highlight.404" style:family="text">
      <style:text-properties fo:color="#009900"/>
    </style:style>
    <style:style style:name="highlight.405" style:family="text">
      <style:text-properties fo:color="#009900"/>
    </style:style>
    <style:style style:name="highlight.406" style:family="text">
      <style:text-properties fo:color="#202020"/>
    </style:style>
    <style:style style:name="highlight.407" style:family="text">
      <style:text-properties fo:color="#202020"/>
    </style:style>
    <style:style style:name="highlight.408" style:family="text">
      <style:text-properties fo:color="#009900"/>
    </style:style>
    <style:style style:name="highlight.409" style:family="text">
      <style:text-properties fo:color="#0000dd"/>
    </style:style>
    <style:style style:name="highlight.410" style:family="text">
      <style:text-properties fo:color="#009900"/>
    </style:style>
    <style:style style:name="highlight.411" style:family="text">
      <style:text-properties fo:color="#339933"/>
    </style:style>
    <style:style style:name="highlight.412" style:family="text">
      <style:text-properties fo:color="#009900"/>
    </style:style>
    <style:style style:name="highlight.413" style:family="text">
      <style:text-properties fo:color="#009900"/>
    </style:style>
    <style:style style:name="highlight.414" style:family="text">
      <style:text-properties fo:color="#202020"/>
    </style:style>
    <style:style style:name="highlight.415" style:family="text">
      <style:text-properties fo:color="#202020"/>
    </style:style>
    <style:style style:name="highlight.416" style:family="text">
      <style:text-properties fo:color="#009900"/>
    </style:style>
    <style:style style:name="highlight.417" style:family="text">
      <style:text-properties fo:color="#0000dd"/>
    </style:style>
    <style:style style:name="highlight.418" style:family="text">
      <style:text-properties fo:color="#009900"/>
    </style:style>
    <style:style style:name="highlight.419" style:family="text">
      <style:text-properties fo:color="#339933"/>
    </style:style>
    <style:style style:name="highlight.420" style:family="text">
      <style:text-properties fo:color="#339933"/>
    </style:style>
    <style:style style:name="highlight.421" style:family="text">
      <style:text-properties fo:color="#009900"/>
    </style:style>
    <style:style style:name="highlight.422" style:family="text">
      <style:text-properties fo:color="#009900"/>
    </style:style>
    <style:style style:name="highlight.423" style:family="text">
      <style:text-properties fo:color="#202020"/>
    </style:style>
    <style:style style:name="highlight.424" style:family="text">
      <style:text-properties fo:color="#202020"/>
    </style:style>
    <style:style style:name="highlight.425" style:family="text">
      <style:text-properties fo:color="#009900"/>
    </style:style>
    <style:style style:name="highlight.426" style:family="text">
      <style:text-properties fo:color="#0000dd"/>
    </style:style>
    <style:style style:name="highlight.427" style:family="text">
      <style:text-properties fo:color="#009900"/>
    </style:style>
    <style:style style:name="highlight.428" style:family="text">
      <style:text-properties fo:color="#339933"/>
    </style:style>
    <style:style style:name="highlight.429" style:family="text">
      <style:text-properties fo:color="#009900"/>
    </style:style>
    <style:style style:name="highlight.430" style:family="text">
      <style:text-properties fo:color="#009900"/>
    </style:style>
    <style:style style:name="highlight.431" style:family="text">
      <style:text-properties fo:color="#202020"/>
    </style:style>
    <style:style style:name="highlight.432" style:family="text">
      <style:text-properties fo:color="#202020"/>
    </style:style>
    <style:style style:name="highlight.433" style:family="text">
      <style:text-properties fo:color="#009900"/>
    </style:style>
    <style:style style:name="highlight.434" style:family="text">
      <style:text-properties fo:color="#0000dd"/>
    </style:style>
    <style:style style:name="highlight.435" style:family="text">
      <style:text-properties fo:color="#009900"/>
    </style:style>
    <style:style style:name="highlight.436" style:family="text">
      <style:text-properties fo:color="#339933"/>
    </style:style>
    <style:style style:name="highlight.437" style:family="text">
      <style:text-properties fo:color="#000000" fo:font-weight="bold"/>
    </style:style>
    <style:style style:name="highlight.438" style:family="text">
      <style:text-properties fo:color="#339933"/>
    </style:style>
    <style:style style:name="highlight.439" style:family="text">
      <style:text-properties fo:color="#b1b100"/>
    </style:style>
    <style:style style:name="highlight.440" style:family="text">
      <style:text-properties fo:color="#339933"/>
    </style:style>
    <style:style style:name="highlight.441" style:family="text">
      <style:text-properties fo:color="#b1b100"/>
    </style:style>
    <style:style style:name="highlight.442" style:family="text">
      <style:text-properties fo:color="#009900"/>
    </style:style>
    <style:style style:name="highlight.443" style:family="text">
      <style:text-properties fo:color="#339933"/>
    </style:style>
    <style:style style:name="highlight.444" style:family="text">
      <style:text-properties fo:color="#0000dd"/>
    </style:style>
    <style:style style:name="highlight.445" style:family="text">
      <style:text-properties fo:color="#339933"/>
    </style:style>
    <style:style style:name="highlight.446" style:family="text">
      <style:text-properties fo:color="#339933"/>
    </style:style>
    <style:style style:name="highlight.447" style:family="text">
      <style:text-properties fo:color="#339933"/>
    </style:style>
    <style:style style:name="highlight.448" style:family="text">
      <style:text-properties fo:color="#009900"/>
    </style:style>
    <style:style style:name="highlight.449" style:family="text">
      <style:text-properties fo:color="#009900"/>
    </style:style>
    <style:style style:name="highlight.450" style:family="text">
      <style:text-properties fo:color="#202020"/>
    </style:style>
    <style:style style:name="highlight.451" style:family="text">
      <style:text-properties fo:color="#202020"/>
    </style:style>
    <style:style style:name="highlight.452" style:family="text">
      <style:text-properties fo:color="#009900"/>
    </style:style>
    <style:style style:name="highlight.453" style:family="text">
      <style:text-properties fo:color="#009900"/>
    </style:style>
    <style:style style:name="highlight.454" style:family="text">
      <style:text-properties fo:color="#339933"/>
    </style:style>
    <style:style style:name="highlight.455" style:family="text">
      <style:text-properties fo:color="#0000dd"/>
    </style:style>
    <style:style style:name="highlight.456" style:family="text">
      <style:text-properties fo:color="#339933"/>
    </style:style>
    <style:style style:name="highlight.457" style:family="text">
      <style:text-properties fo:color="#339933"/>
    </style:style>
    <style:style style:name="highlight.458" style:family="text">
      <style:text-properties fo:color="#009900"/>
    </style:style>
    <style:style style:name="highlight.459" style:family="text">
      <style:text-properties fo:color="#339933"/>
    </style:style>
    <style:style style:name="highlight.460" style:family="text">
      <style:text-properties fo:color="#009900"/>
    </style:style>
    <style:style style:name="highlight.461" style:family="text">
      <style:text-properties fo:color="#009900"/>
    </style:style>
    <style:style style:name="highlight.462" style:family="text">
      <style:text-properties fo:color="#202020"/>
    </style:style>
    <style:style style:name="highlight.463" style:family="text">
      <style:text-properties fo:color="#202020"/>
    </style:style>
    <style:style style:name="highlight.464" style:family="text">
      <style:text-properties fo:color="#009900"/>
    </style:style>
    <style:style style:name="highlight.465" style:family="text">
      <style:text-properties fo:color="#009900"/>
    </style:style>
    <style:style style:name="highlight.466" style:family="text">
      <style:text-properties fo:color="#339933"/>
    </style:style>
    <style:style style:name="highlight.467" style:family="text">
      <style:text-properties fo:color="#009900"/>
    </style:style>
    <style:style style:name="highlight.468" style:family="text">
      <style:text-properties fo:color="#009900"/>
    </style:style>
    <style:style style:name="highlight.469" style:family="text">
      <style:text-properties fo:color="#202020"/>
    </style:style>
    <style:style style:name="highlight.470" style:family="text">
      <style:text-properties fo:color="#202020"/>
    </style:style>
    <style:style style:name="highlight.471" style:family="text">
      <style:text-properties fo:color="#009900"/>
    </style:style>
    <style:style style:name="highlight.472" style:family="text">
      <style:text-properties fo:color="#009900"/>
    </style:style>
    <style:style style:name="highlight.473" style:family="text">
      <style:text-properties fo:color="#339933"/>
    </style:style>
    <style:style style:name="highlight.474" style:family="text">
      <style:text-properties fo:color="#339933"/>
    </style:style>
    <style:style style:name="highlight.475" style:family="text">
      <style:text-properties fo:color="#009900"/>
    </style:style>
    <style:style style:name="highlight.476" style:family="text">
      <style:text-properties fo:color="#009900"/>
    </style:style>
    <style:style style:name="highlight.477" style:family="text">
      <style:text-properties fo:color="#202020"/>
    </style:style>
    <style:style style:name="highlight.478" style:family="text">
      <style:text-properties fo:color="#202020"/>
    </style:style>
    <style:style style:name="highlight.479" style:family="text">
      <style:text-properties fo:color="#009900"/>
    </style:style>
    <style:style style:name="highlight.480" style:family="text">
      <style:text-properties fo:color="#009900"/>
    </style:style>
    <style:style style:name="highlight.481" style:family="text">
      <style:text-properties fo:color="#339933"/>
    </style:style>
    <style:style style:name="highlight.482" style:family="text">
      <style:text-properties fo:color="#0000dd"/>
    </style:style>
    <style:style style:name="highlight.483" style:family="text">
      <style:text-properties fo:color="#339933"/>
    </style:style>
    <style:style style:name="highlight.484" style:family="text">
      <style:text-properties fo:color="#000000" fo:font-weight="bold"/>
    </style:style>
    <style:style style:name="highlight.485" style:family="text">
      <style:text-properties fo:color="#339933"/>
    </style:style>
    <style:style style:name="highlight.486" style:family="text">
      <style:text-properties fo:color="#b1b100"/>
    </style:style>
    <style:style style:name="highlight.487" style:family="text">
      <style:text-properties fo:color="#339933"/>
    </style:style>
    <style:style style:name="highlight.488" style:family="text">
      <style:text-properties fo:color="#b1b100"/>
    </style:style>
    <style:style style:name="highlight.489" style:family="text">
      <style:text-properties fo:color="#339933"/>
    </style:style>
    <style:style style:name="highlight.490" style:family="text">
      <style:text-properties fo:color="#009900"/>
    </style:style>
    <style:style style:name="highlight.491" style:family="text">
      <style:text-properties fo:color="#009900"/>
    </style:style>
    <style:style style:name="highlight.492" style:family="text">
      <style:text-properties fo:color="#666666" fo:font-style="italic"/>
    </style:style>
    <style:style style:name="highlight.493" style:family="text">
      <style:text-properties fo:color="#339933"/>
    </style:style>
    <style:style style:name="highlight.494" style:family="text">
      <style:text-properties fo:color="#009900"/>
    </style:style>
    <style:style style:name="highlight.495" style:family="text">
      <style:text-properties fo:color="#0000dd"/>
    </style:style>
    <style:style style:name="highlight.496" style:family="text">
      <style:text-properties fo:color="#009900"/>
    </style:style>
    <style:style style:name="highlight.497" style:family="text">
      <style:text-properties fo:color="#339933"/>
    </style:style>
    <style:style style:name="highlight.498" style:family="text">
      <style:text-properties fo:color="#0000dd"/>
    </style:style>
    <style:style style:name="highlight.499" style:family="text">
      <style:text-properties fo:color="#339933"/>
    </style:style>
    <style:style style:name="highlight.500" style:family="text">
      <style:text-properties fo:color="#339933"/>
    </style:style>
    <style:style style:name="highlight.501" style:family="text">
      <style:text-properties fo:color="#009900"/>
    </style:style>
    <style:style style:name="highlight.502" style:family="text">
      <style:text-properties fo:color="#339933"/>
    </style:style>
    <style:style style:name="highlight.503" style:family="text">
      <style:text-properties fo:color="#0000dd"/>
    </style:style>
    <style:style style:name="highlight.504" style:family="text">
      <style:text-properties fo:color="#009900"/>
    </style:style>
    <style:style style:name="highlight.505" style:family="text">
      <style:text-properties fo:color="#339933"/>
    </style:style>
    <style:style style:name="highlight.506" style:family="text">
      <style:text-properties fo:color="#0000dd"/>
    </style:style>
    <style:style style:name="highlight.507" style:family="text">
      <style:text-properties fo:color="#339933"/>
    </style:style>
    <style:style style:name="highlight.508" style:family="text">
      <style:text-properties fo:color="#666666" fo:font-style="italic"/>
    </style:style>
    <style:style style:name="highlight.509" style:family="text">
      <style:text-properties fo:color="#339933"/>
    </style:style>
    <style:style style:name="highlight.510" style:family="text">
      <style:text-properties fo:color="#339933"/>
    </style:style>
    <style:style style:name="highlight.511" style:family="text">
      <style:text-properties fo:color="#339933"/>
    </style:style>
    <style:style style:name="highlight.512" style:family="text">
      <style:text-properties fo:color="#666666" fo:font-style="italic"/>
    </style:style>
    <style:style style:name="highlight.513" style:family="text">
      <style:text-properties fo:color="#339933"/>
    </style:style>
    <style:style style:name="highlight.514" style:family="text">
      <style:text-properties fo:color="#339933"/>
    </style:style>
    <style:style style:name="highlight.515" style:family="text">
      <style:text-properties fo:color="#339933"/>
    </style:style>
    <style:style style:name="highlight.516" style:family="text">
      <style:text-properties fo:color="#666666" fo:font-style="italic"/>
    </style:style>
    <style:style style:name="highlight.517" style:family="text">
      <style:text-properties fo:color="#b1b100"/>
    </style:style>
    <style:style style:name="highlight.518" style:family="text">
      <style:text-properties fo:color="#009900"/>
    </style:style>
    <style:style style:name="highlight.519" style:family="text">
      <style:text-properties fo:color="#339933"/>
    </style:style>
    <style:style style:name="highlight.520" style:family="text">
      <style:text-properties fo:color="#009900"/>
    </style:style>
    <style:style style:name="highlight.521" style:family="text">
      <style:text-properties fo:color="#339933"/>
    </style:style>
    <style:style style:name="highlight.522" style:family="text">
      <style:text-properties fo:color="#339933"/>
    </style:style>
    <style:style style:name="highlight.523" style:family="text">
      <style:text-properties fo:color="#339933"/>
    </style:style>
    <style:style style:name="highlight.524" style:family="text">
      <style:text-properties fo:color="#009900"/>
    </style:style>
    <style:style style:name="highlight.525" style:family="text">
      <style:text-properties fo:color="#009900"/>
    </style:style>
    <style:style style:name="highlight.526" style:family="text">
      <style:text-properties fo:color="#b1b100"/>
    </style:style>
    <style:style style:name="highlight.527" style:family="text">
      <style:text-properties fo:color="#339933"/>
    </style:style>
    <style:style style:name="highlight.528" style:family="text">
      <style:text-properties fo:color="#666666" fo:font-style="italic"/>
    </style:style>
    <style:style style:name="highlight.529" style:family="text">
      <style:text-properties fo:color="#b1b100"/>
    </style:style>
    <style:style style:name="highlight.530" style:family="text">
      <style:text-properties fo:color="#009900"/>
    </style:style>
    <style:style style:name="highlight.531" style:family="text">
      <style:text-properties fo:color="#339933"/>
    </style:style>
    <style:style style:name="highlight.532" style:family="text">
      <style:text-properties fo:color="#009900"/>
    </style:style>
    <style:style style:name="highlight.533" style:family="text">
      <style:text-properties fo:color="#339933"/>
    </style:style>
    <style:style style:name="highlight.534" style:family="text">
      <style:text-properties fo:color="#339933"/>
    </style:style>
    <style:style style:name="highlight.535" style:family="text">
      <style:text-properties fo:color="#339933"/>
    </style:style>
    <style:style style:name="highlight.536" style:family="text">
      <style:text-properties fo:color="#009900"/>
    </style:style>
    <style:style style:name="highlight.537" style:family="text">
      <style:text-properties fo:color="#009900"/>
    </style:style>
    <style:style style:name="highlight.538" style:family="text">
      <style:text-properties fo:color="#b1b100"/>
    </style:style>
    <style:style style:name="highlight.539" style:family="text">
      <style:text-properties fo:color="#339933"/>
    </style:style>
    <style:style style:name="highlight.540" style:family="text">
      <style:text-properties fo:color="#b1b100"/>
    </style:style>
    <style:style style:name="highlight.541" style:family="text">
      <style:text-properties fo:color="#339933"/>
    </style:style>
    <style:style style:name="highlight.542" style:family="text">
      <style:text-properties fo:color="#009900"/>
    </style:style>
    <style:style style:name="highlight.543" style:family="text">
      <style:text-properties fo:color="#808080" fo:font-style="italic"/>
    </style:style>
    <style:style style:name="highlight.544" style:family="text">
      <style:text-properties fo:color="#993333"/>
    </style:style>
    <style:style style:name="highlight.545" style:family="text">
      <style:text-properties fo:color="#009900"/>
    </style:style>
    <style:style style:name="highlight.546" style:family="text">
      <style:text-properties fo:color="#339933"/>
    </style:style>
    <style:style style:name="highlight.547" style:family="text">
      <style:text-properties fo:color="#009900"/>
    </style:style>
    <style:style style:name="highlight.548" style:family="text">
      <style:text-properties fo:color="#009900"/>
    </style:style>
    <style:style style:name="highlight.549" style:family="text">
      <style:text-properties fo:color="#993333"/>
    </style:style>
    <style:style style:name="highlight.550" style:family="text">
      <style:text-properties fo:color="#339933"/>
    </style:style>
    <style:style style:name="highlight.551" style:family="text">
      <style:text-properties fo:color="#0000dd"/>
    </style:style>
    <style:style style:name="highlight.552" style:family="text">
      <style:text-properties fo:color="#339933"/>
    </style:style>
    <style:style style:name="highlight.553" style:family="text">
      <style:text-properties fo:color="#666666" fo:font-style="italic"/>
    </style:style>
    <style:style style:name="highlight.554" style:family="text">
      <style:text-properties fo:color="#b1b100"/>
    </style:style>
    <style:style style:name="highlight.555" style:family="text">
      <style:text-properties fo:color="#009900"/>
    </style:style>
    <style:style style:name="highlight.556" style:family="text">
      <style:text-properties fo:color="#339933"/>
    </style:style>
    <style:style style:name="highlight.557" style:family="text">
      <style:text-properties fo:color="#009900"/>
    </style:style>
    <style:style style:name="highlight.558" style:family="text">
      <style:text-properties fo:color="#339933"/>
    </style:style>
    <style:style style:name="highlight.559" style:family="text">
      <style:text-properties fo:color="#339933"/>
    </style:style>
    <style:style style:name="highlight.560" style:family="text">
      <style:text-properties fo:color="#009900"/>
    </style:style>
    <style:style style:name="highlight.561" style:family="text">
      <style:text-properties fo:color="#009900"/>
    </style:style>
    <style:style style:name="highlight.562" style:family="text">
      <style:text-properties fo:color="#b1b100"/>
    </style:style>
    <style:style style:name="highlight.563" style:family="text">
      <style:text-properties fo:color="#339933"/>
    </style:style>
    <style:style style:name="highlight.564" style:family="text">
      <style:text-properties fo:color="#666666" fo:font-style="italic"/>
    </style:style>
    <style:style style:name="highlight.565" style:family="text">
      <style:text-properties fo:color="#b1b100"/>
    </style:style>
    <style:style style:name="highlight.566" style:family="text">
      <style:text-properties fo:color="#009900"/>
    </style:style>
    <style:style style:name="highlight.567" style:family="text">
      <style:text-properties fo:color="#339933"/>
    </style:style>
    <style:style style:name="highlight.568" style:family="text">
      <style:text-properties fo:color="#009900"/>
    </style:style>
    <style:style style:name="highlight.569" style:family="text">
      <style:text-properties fo:color="#339933"/>
    </style:style>
    <style:style style:name="highlight.570" style:family="text">
      <style:text-properties fo:color="#339933"/>
    </style:style>
    <style:style style:name="highlight.571" style:family="text">
      <style:text-properties fo:color="#339933"/>
    </style:style>
    <style:style style:name="highlight.572" style:family="text">
      <style:text-properties fo:color="#339933"/>
    </style:style>
    <style:style style:name="highlight.573" style:family="text">
      <style:text-properties fo:color="#339933"/>
    </style:style>
    <style:style style:name="highlight.574" style:family="text">
      <style:text-properties fo:color="#339933"/>
    </style:style>
    <style:style style:name="highlight.575" style:family="text">
      <style:text-properties fo:color="#339933"/>
    </style:style>
    <style:style style:name="highlight.576" style:family="text">
      <style:text-properties fo:color="#339933"/>
    </style:style>
    <style:style style:name="highlight.577" style:family="text">
      <style:text-properties fo:color="#339933"/>
    </style:style>
    <style:style style:name="highlight.578" style:family="text">
      <style:text-properties fo:color="#339933"/>
    </style:style>
    <style:style style:name="highlight.579" style:family="text">
      <style:text-properties fo:color="#339933"/>
    </style:style>
    <style:style style:name="highlight.580" style:family="text">
      <style:text-properties fo:color="#0000dd"/>
    </style:style>
    <style:style style:name="highlight.581" style:family="text">
      <style:text-properties fo:color="#009900"/>
    </style:style>
    <style:style style:name="highlight.582" style:family="text">
      <style:text-properties fo:color="#009900"/>
    </style:style>
    <style:style style:name="highlight.583" style:family="text">
      <style:text-properties fo:color="#b1b100"/>
    </style:style>
    <style:style style:name="highlight.584" style:family="text">
      <style:text-properties fo:color="#339933"/>
    </style:style>
    <style:style style:name="highlight.585" style:family="text">
      <style:text-properties fo:color="#b1b100"/>
    </style:style>
    <style:style style:name="highlight.586" style:family="text">
      <style:text-properties fo:color="#339933"/>
    </style:style>
    <style:style style:name="highlight.587" style:family="text">
      <style:text-properties fo:color="#009900"/>
    </style:style>
    <style:style style:name="highlight.588" style:family="text">
      <style:text-properties fo:color="#808080" fo:font-style="italic"/>
    </style:style>
    <style:style style:name="highlight.589" style:family="text">
      <style:text-properties fo:color="#993333"/>
    </style:style>
    <style:style style:name="highlight.590" style:family="text">
      <style:text-properties fo:color="#009900"/>
    </style:style>
    <style:style style:name="highlight.591" style:family="text">
      <style:text-properties fo:color="#339933"/>
    </style:style>
    <style:style style:name="highlight.592" style:family="text">
      <style:text-properties fo:color="#339933"/>
    </style:style>
    <style:style style:name="highlight.593" style:family="text">
      <style:text-properties fo:color="#993333"/>
    </style:style>
    <style:style style:name="highlight.594" style:family="text">
      <style:text-properties fo:color="#339933"/>
    </style:style>
    <style:style style:name="highlight.595" style:family="text">
      <style:text-properties fo:color="#339933"/>
    </style:style>
    <style:style style:name="highlight.596" style:family="text">
      <style:text-properties fo:color="#339933"/>
    </style:style>
    <style:style style:name="highlight.597" style:family="text">
      <style:text-properties fo:color="#009900"/>
    </style:style>
    <style:style style:name="highlight.598" style:family="text">
      <style:text-properties fo:color="#009900"/>
    </style:style>
    <style:style style:name="highlight.599" style:family="text">
      <style:text-properties fo:color="#993333"/>
    </style:style>
    <style:style style:name="highlight.600" style:family="text">
      <style:text-properties fo:color="#339933"/>
    </style:style>
    <style:style style:name="highlight.601" style:family="text">
      <style:text-properties fo:color="#0000dd"/>
    </style:style>
    <style:style style:name="highlight.602" style:family="text">
      <style:text-properties fo:color="#339933"/>
    </style:style>
    <style:style style:name="highlight.603" style:family="text">
      <style:text-properties fo:color="#339933"/>
    </style:style>
    <style:style style:name="highlight.604" style:family="text">
      <style:text-properties fo:color="#0000dd"/>
    </style:style>
    <style:style style:name="highlight.605" style:family="text">
      <style:text-properties fo:color="#339933"/>
    </style:style>
    <style:style style:name="highlight.606" style:family="text">
      <style:text-properties fo:color="#339933"/>
    </style:style>
    <style:style style:name="highlight.607" style:family="text">
      <style:text-properties fo:color="#0000dd"/>
    </style:style>
    <style:style style:name="highlight.608" style:family="text">
      <style:text-properties fo:color="#339933"/>
    </style:style>
    <style:style style:name="highlight.609" style:family="text">
      <style:text-properties fo:color="#666666" fo:font-style="italic"/>
    </style:style>
    <style:style style:name="highlight.610" style:family="text">
      <style:text-properties fo:color="#b1b100"/>
    </style:style>
    <style:style style:name="highlight.611" style:family="text">
      <style:text-properties fo:color="#009900"/>
    </style:style>
    <style:style style:name="highlight.612" style:family="text">
      <style:text-properties fo:color="#339933"/>
    </style:style>
    <style:style style:name="highlight.613" style:family="text">
      <style:text-properties fo:color="#0000dd"/>
    </style:style>
    <style:style style:name="highlight.614" style:family="text">
      <style:text-properties fo:color="#009900"/>
    </style:style>
    <style:style style:name="highlight.615" style:family="text">
      <style:text-properties fo:color="#b1b100"/>
    </style:style>
    <style:style style:name="highlight.616" style:family="text">
      <style:text-properties fo:color="#339933"/>
    </style:style>
    <style:style style:name="highlight.617" style:family="text">
      <style:text-properties fo:color="#666666" fo:font-style="italic"/>
    </style:style>
    <style:style style:name="highlight.618" style:family="text">
      <style:text-properties fo:color="#b1b100"/>
    </style:style>
    <style:style style:name="highlight.619" style:family="text">
      <style:text-properties fo:color="#009900"/>
    </style:style>
    <style:style style:name="highlight.620" style:family="text">
      <style:text-properties fo:color="#009900"/>
    </style:style>
    <style:style style:name="highlight.621" style:family="text">
      <style:text-properties fo:color="#339933"/>
    </style:style>
    <style:style style:name="highlight.622" style:family="text">
      <style:text-properties fo:color="#339933"/>
    </style:style>
    <style:style style:name="highlight.623" style:family="text">
      <style:text-properties fo:color="#339933"/>
    </style:style>
    <style:style style:name="highlight.624" style:family="text">
      <style:text-properties fo:color="#ff0000"/>
    </style:style>
    <style:style style:name="highlight.625" style:family="text">
      <style:text-properties fo:color="#339933"/>
    </style:style>
    <style:style style:name="highlight.626" style:family="text">
      <style:text-properties fo:color="#339933"/>
    </style:style>
    <style:style style:name="highlight.627" style:family="text">
      <style:text-properties fo:color="#009900"/>
    </style:style>
    <style:style style:name="highlight.628" style:family="text">
      <style:text-properties fo:color="#009900"/>
    </style:style>
    <style:style style:name="highlight.629" style:family="text">
      <style:text-properties fo:color="#b1b100"/>
    </style:style>
    <style:style style:name="highlight.630" style:family="text">
      <style:text-properties fo:color="#339933"/>
    </style:style>
    <style:style style:name="highlight.631" style:family="text">
      <style:text-properties fo:color="#0000dd"/>
    </style:style>
    <style:style style:name="highlight.632" style:family="text">
      <style:text-properties fo:color="#339933"/>
    </style:style>
    <style:style style:name="highlight.633" style:family="text">
      <style:text-properties fo:color="#b1b100"/>
    </style:style>
    <style:style style:name="highlight.634" style:family="text">
      <style:text-properties fo:color="#009900"/>
    </style:style>
    <style:style style:name="highlight.635" style:family="text">
      <style:text-properties fo:color="#009900"/>
    </style:style>
    <style:style style:name="highlight.636" style:family="text">
      <style:text-properties fo:color="#339933"/>
    </style:style>
    <style:style style:name="highlight.637" style:family="text">
      <style:text-properties fo:color="#339933"/>
    </style:style>
    <style:style style:name="highlight.638" style:family="text">
      <style:text-properties fo:color="#339933"/>
    </style:style>
    <style:style style:name="highlight.639" style:family="text">
      <style:text-properties fo:color="#339933"/>
    </style:style>
    <style:style style:name="highlight.640" style:family="text">
      <style:text-properties fo:color="#339933"/>
    </style:style>
    <style:style style:name="highlight.641" style:family="text">
      <style:text-properties fo:color="#339933"/>
    </style:style>
    <style:style style:name="highlight.642" style:family="text">
      <style:text-properties fo:color="#009900"/>
    </style:style>
    <style:style style:name="highlight.643" style:family="text">
      <style:text-properties fo:color="#009900"/>
    </style:style>
    <style:style style:name="highlight.644" style:family="text">
      <style:text-properties fo:color="#b1b100"/>
    </style:style>
    <style:style style:name="highlight.645" style:family="text">
      <style:text-properties fo:color="#339933"/>
    </style:style>
    <style:style style:name="highlight.646" style:family="text">
      <style:text-properties fo:color="#0000dd"/>
    </style:style>
    <style:style style:name="highlight.647" style:family="text">
      <style:text-properties fo:color="#339933"/>
    </style:style>
    <style:style style:name="highlight.648" style:family="text">
      <style:text-properties fo:color="#b1b100"/>
    </style:style>
    <style:style style:name="highlight.649" style:family="text">
      <style:text-properties fo:color="#009900"/>
    </style:style>
    <style:style style:name="highlight.650" style:family="text">
      <style:text-properties fo:color="#009900"/>
    </style:style>
    <style:style style:name="highlight.651" style:family="text">
      <style:text-properties fo:color="#339933"/>
    </style:style>
    <style:style style:name="highlight.652" style:family="text">
      <style:text-properties fo:color="#339933"/>
    </style:style>
    <style:style style:name="highlight.653" style:family="text">
      <style:text-properties fo:color="#339933"/>
    </style:style>
    <style:style style:name="highlight.654" style:family="text">
      <style:text-properties fo:color="#ff0000"/>
    </style:style>
    <style:style style:name="highlight.655" style:family="text">
      <style:text-properties fo:color="#339933"/>
    </style:style>
    <style:style style:name="highlight.656" style:family="text">
      <style:text-properties fo:color="#339933"/>
    </style:style>
    <style:style style:name="highlight.657" style:family="text">
      <style:text-properties fo:color="#009900"/>
    </style:style>
    <style:style style:name="highlight.658" style:family="text">
      <style:text-properties fo:color="#009900"/>
    </style:style>
    <style:style style:name="highlight.659" style:family="text">
      <style:text-properties fo:color="#b1b100"/>
    </style:style>
    <style:style style:name="highlight.660" style:family="text">
      <style:text-properties fo:color="#339933"/>
    </style:style>
    <style:style style:name="highlight.661" style:family="text">
      <style:text-properties fo:color="#0000dd"/>
    </style:style>
    <style:style style:name="highlight.662" style:family="text">
      <style:text-properties fo:color="#339933"/>
    </style:style>
    <style:style style:name="highlight.663" style:family="text">
      <style:text-properties fo:color="#b1b100"/>
    </style:style>
    <style:style style:name="highlight.664" style:family="text">
      <style:text-properties fo:color="#009900"/>
    </style:style>
    <style:style style:name="highlight.665" style:family="text">
      <style:text-properties fo:color="#009900"/>
    </style:style>
    <style:style style:name="highlight.666" style:family="text">
      <style:text-properties fo:color="#339933"/>
    </style:style>
    <style:style style:name="highlight.667" style:family="text">
      <style:text-properties fo:color="#339933"/>
    </style:style>
    <style:style style:name="highlight.668" style:family="text">
      <style:text-properties fo:color="#339933"/>
    </style:style>
    <style:style style:name="highlight.669" style:family="text">
      <style:text-properties fo:color="#339933"/>
    </style:style>
    <style:style style:name="highlight.670" style:family="text">
      <style:text-properties fo:color="#339933"/>
    </style:style>
    <style:style style:name="highlight.671" style:family="text">
      <style:text-properties fo:color="#339933"/>
    </style:style>
    <style:style style:name="highlight.672" style:family="text">
      <style:text-properties fo:color="#009900"/>
    </style:style>
    <style:style style:name="highlight.673" style:family="text">
      <style:text-properties fo:color="#009900"/>
    </style:style>
    <style:style style:name="highlight.674" style:family="text">
      <style:text-properties fo:color="#b1b100"/>
    </style:style>
    <style:style style:name="highlight.675" style:family="text">
      <style:text-properties fo:color="#339933"/>
    </style:style>
    <style:style style:name="highlight.676" style:family="text">
      <style:text-properties fo:color="#0000dd"/>
    </style:style>
    <style:style style:name="highlight.677" style:family="text">
      <style:text-properties fo:color="#339933"/>
    </style:style>
    <style:style style:name="highlight.678" style:family="text">
      <style:text-properties fo:color="#b1b100"/>
    </style:style>
    <style:style style:name="highlight.679" style:family="text">
      <style:text-properties fo:color="#009900"/>
    </style:style>
    <style:style style:name="highlight.680" style:family="text">
      <style:text-properties fo:color="#009900"/>
    </style:style>
    <style:style style:name="highlight.681" style:family="text">
      <style:text-properties fo:color="#339933"/>
    </style:style>
    <style:style style:name="highlight.682" style:family="text">
      <style:text-properties fo:color="#339933"/>
    </style:style>
    <style:style style:name="highlight.683" style:family="text">
      <style:text-properties fo:color="#339933"/>
    </style:style>
    <style:style style:name="highlight.684" style:family="text">
      <style:text-properties fo:color="#ff0000"/>
    </style:style>
    <style:style style:name="highlight.685" style:family="text">
      <style:text-properties fo:color="#339933"/>
    </style:style>
    <style:style style:name="highlight.686" style:family="text">
      <style:text-properties fo:color="#339933"/>
    </style:style>
    <style:style style:name="highlight.687" style:family="text">
      <style:text-properties fo:color="#009900"/>
    </style:style>
    <style:style style:name="highlight.688" style:family="text">
      <style:text-properties fo:color="#009900"/>
    </style:style>
    <style:style style:name="highlight.689" style:family="text">
      <style:text-properties fo:color="#b1b100"/>
    </style:style>
    <style:style style:name="highlight.690" style:family="text">
      <style:text-properties fo:color="#339933"/>
    </style:style>
    <style:style style:name="highlight.691" style:family="text">
      <style:text-properties fo:color="#0000dd"/>
    </style:style>
    <style:style style:name="highlight.692" style:family="text">
      <style:text-properties fo:color="#339933"/>
    </style:style>
    <style:style style:name="highlight.693" style:family="text">
      <style:text-properties fo:color="#b1b100"/>
    </style:style>
    <style:style style:name="highlight.694" style:family="text">
      <style:text-properties fo:color="#009900"/>
    </style:style>
    <style:style style:name="highlight.695" style:family="text">
      <style:text-properties fo:color="#009900"/>
    </style:style>
    <style:style style:name="highlight.696" style:family="text">
      <style:text-properties fo:color="#339933"/>
    </style:style>
    <style:style style:name="highlight.697" style:family="text">
      <style:text-properties fo:color="#339933"/>
    </style:style>
    <style:style style:name="highlight.698" style:family="text">
      <style:text-properties fo:color="#339933"/>
    </style:style>
    <style:style style:name="highlight.699" style:family="text">
      <style:text-properties fo:color="#339933"/>
    </style:style>
    <style:style style:name="highlight.700" style:family="text">
      <style:text-properties fo:color="#339933"/>
    </style:style>
    <style:style style:name="highlight.701" style:family="text">
      <style:text-properties fo:color="#339933"/>
    </style:style>
    <style:style style:name="highlight.702" style:family="text">
      <style:text-properties fo:color="#009900"/>
    </style:style>
    <style:style style:name="highlight.703" style:family="text">
      <style:text-properties fo:color="#009900"/>
    </style:style>
    <style:style style:name="highlight.704" style:family="text">
      <style:text-properties fo:color="#b1b100"/>
    </style:style>
    <style:style style:name="highlight.705" style:family="text">
      <style:text-properties fo:color="#339933"/>
    </style:style>
    <style:style style:name="highlight.706" style:family="text">
      <style:text-properties fo:color="#0000dd"/>
    </style:style>
    <style:style style:name="highlight.707" style:family="text">
      <style:text-properties fo:color="#339933"/>
    </style:style>
    <style:style style:name="highlight.708" style:family="text">
      <style:text-properties fo:color="#666666" fo:font-style="italic"/>
    </style:style>
    <style:style style:name="highlight.709" style:family="text">
      <style:text-properties fo:color="#b1b100"/>
    </style:style>
    <style:style style:name="highlight.710" style:family="text">
      <style:text-properties fo:color="#009900"/>
    </style:style>
    <style:style style:name="highlight.711" style:family="text">
      <style:text-properties fo:color="#339933"/>
    </style:style>
    <style:style style:name="highlight.712" style:family="text">
      <style:text-properties fo:color="#0000dd"/>
    </style:style>
    <style:style style:name="highlight.713" style:family="text">
      <style:text-properties fo:color="#009900"/>
    </style:style>
    <style:style style:name="highlight.714" style:family="text">
      <style:text-properties fo:color="#b1b100"/>
    </style:style>
    <style:style style:name="highlight.715" style:family="text">
      <style:text-properties fo:color="#009900"/>
    </style:style>
    <style:style style:name="highlight.716" style:family="text">
      <style:text-properties fo:color="#009900"/>
    </style:style>
    <style:style style:name="highlight.717" style:family="text">
      <style:text-properties fo:color="#339933"/>
    </style:style>
    <style:style style:name="highlight.718" style:family="text">
      <style:text-properties fo:color="#339933"/>
    </style:style>
    <style:style style:name="highlight.719" style:family="text">
      <style:text-properties fo:color="#339933"/>
    </style:style>
    <style:style style:name="highlight.720" style:family="text">
      <style:text-properties fo:color="#ff0000"/>
    </style:style>
    <style:style style:name="highlight.721" style:family="text">
      <style:text-properties fo:color="#339933"/>
    </style:style>
    <style:style style:name="highlight.722" style:family="text">
      <style:text-properties fo:color="#339933"/>
    </style:style>
    <style:style style:name="highlight.723" style:family="text">
      <style:text-properties fo:color="#009900"/>
    </style:style>
    <style:style style:name="highlight.724" style:family="text">
      <style:text-properties fo:color="#009900"/>
    </style:style>
    <style:style style:name="highlight.725" style:family="text">
      <style:text-properties fo:color="#b1b100"/>
    </style:style>
    <style:style style:name="highlight.726" style:family="text">
      <style:text-properties fo:color="#339933"/>
    </style:style>
    <style:style style:name="highlight.727" style:family="text">
      <style:text-properties fo:color="#0000dd"/>
    </style:style>
    <style:style style:name="highlight.728" style:family="text">
      <style:text-properties fo:color="#339933"/>
    </style:style>
    <style:style style:name="highlight.729" style:family="text">
      <style:text-properties fo:color="#b1b100"/>
    </style:style>
    <style:style style:name="highlight.730" style:family="text">
      <style:text-properties fo:color="#009900"/>
    </style:style>
    <style:style style:name="highlight.731" style:family="text">
      <style:text-properties fo:color="#339933"/>
    </style:style>
    <style:style style:name="highlight.732" style:family="text">
      <style:text-properties fo:color="#0000dd"/>
    </style:style>
    <style:style style:name="highlight.733" style:family="text">
      <style:text-properties fo:color="#339933"/>
    </style:style>
    <style:style style:name="highlight.734" style:family="text">
      <style:text-properties fo:color="#339933"/>
    </style:style>
    <style:style style:name="highlight.735" style:family="text">
      <style:text-properties fo:color="#339933"/>
    </style:style>
    <style:style style:name="highlight.736" style:family="text">
      <style:text-properties fo:color="#339933"/>
    </style:style>
    <style:style style:name="highlight.737" style:family="text">
      <style:text-properties fo:color="#009900"/>
    </style:style>
    <style:style style:name="highlight.738" style:family="text">
      <style:text-properties fo:color="#009900"/>
    </style:style>
    <style:style style:name="highlight.739" style:family="text">
      <style:text-properties fo:color="#993333"/>
    </style:style>
    <style:style style:name="highlight.740" style:family="text">
      <style:text-properties fo:color="#993333"/>
    </style:style>
    <style:style style:name="highlight.741" style:family="text">
      <style:text-properties fo:color="#339933"/>
    </style:style>
    <style:style style:name="highlight.742" style:family="text">
      <style:text-properties fo:color="#339933"/>
    </style:style>
    <style:style style:name="highlight.743" style:family="text">
      <style:text-properties fo:color="#0000dd"/>
    </style:style>
    <style:style style:name="highlight.744" style:family="text">
      <style:text-properties fo:color="#339933"/>
    </style:style>
    <style:style style:name="highlight.745" style:family="text">
      <style:text-properties fo:color="#666666" fo:font-style="italic"/>
    </style:style>
    <style:style style:name="highlight.746" style:family="text">
      <style:text-properties fo:color="#339933"/>
    </style:style>
    <style:style style:name="highlight.747" style:family="text">
      <style:text-properties fo:color="#009900"/>
    </style:style>
    <style:style style:name="highlight.748" style:family="text">
      <style:text-properties fo:color="#009900"/>
    </style:style>
    <style:style style:name="highlight.749" style:family="text">
      <style:text-properties fo:color="#202020"/>
    </style:style>
    <style:style style:name="highlight.750" style:family="text">
      <style:text-properties fo:color="#339933"/>
    </style:style>
    <style:style style:name="highlight.751" style:family="text">
      <style:text-properties fo:color="#666666" fo:font-style="italic"/>
    </style:style>
    <style:style style:name="highlight.752" style:family="text">
      <style:text-properties fo:color="#b1b100"/>
    </style:style>
    <style:style style:name="highlight.753" style:family="text">
      <style:text-properties fo:color="#009900"/>
    </style:style>
    <style:style style:name="highlight.754" style:family="text">
      <style:text-properties fo:color="#009900"/>
    </style:style>
    <style:style style:name="highlight.755" style:family="text">
      <style:text-properties fo:color="#009900"/>
    </style:style>
    <style:style style:name="highlight.756" style:family="text">
      <style:text-properties fo:color="#202020"/>
    </style:style>
    <style:style style:name="highlight.757" style:family="text">
      <style:text-properties fo:color="#009900"/>
    </style:style>
    <style:style style:name="highlight.758" style:family="text">
      <style:text-properties fo:color="#009900"/>
    </style:style>
    <style:style style:name="highlight.759" style:family="text">
      <style:text-properties fo:color="#b1b100"/>
    </style:style>
    <style:style style:name="highlight.760" style:family="text">
      <style:text-properties fo:color="#009900"/>
    </style:style>
    <style:style style:name="highlight.761" style:family="text">
      <style:text-properties fo:color="#339933"/>
    </style:style>
    <style:style style:name="highlight.762" style:family="text">
      <style:text-properties fo:color="#0000dd"/>
    </style:style>
    <style:style style:name="highlight.763" style:family="text">
      <style:text-properties fo:color="#009900"/>
    </style:style>
    <style:style style:name="highlight.764" style:family="text">
      <style:text-properties fo:color="#b1b100"/>
    </style:style>
    <style:style style:name="highlight.765" style:family="text">
      <style:text-properties fo:color="#009900"/>
    </style:style>
    <style:style style:name="highlight.766" style:family="text">
      <style:text-properties fo:color="#009900"/>
    </style:style>
    <style:style style:name="highlight.767" style:family="text">
      <style:text-properties fo:color="#339933"/>
    </style:style>
    <style:style style:name="highlight.768" style:family="text">
      <style:text-properties fo:color="#339933"/>
    </style:style>
    <style:style style:name="highlight.769" style:family="text">
      <style:text-properties fo:color="#339933"/>
    </style:style>
    <style:style style:name="highlight.770" style:family="text">
      <style:text-properties fo:color="#ff0000"/>
    </style:style>
    <style:style style:name="highlight.771" style:family="text">
      <style:text-properties fo:color="#339933"/>
    </style:style>
    <style:style style:name="highlight.772" style:family="text">
      <style:text-properties fo:color="#339933"/>
    </style:style>
    <style:style style:name="highlight.773" style:family="text">
      <style:text-properties fo:color="#009900"/>
    </style:style>
    <style:style style:name="highlight.774" style:family="text">
      <style:text-properties fo:color="#009900"/>
    </style:style>
    <style:style style:name="highlight.775" style:family="text">
      <style:text-properties fo:color="#b1b100"/>
    </style:style>
    <style:style style:name="highlight.776" style:family="text">
      <style:text-properties fo:color="#339933"/>
    </style:style>
    <style:style style:name="highlight.777" style:family="text">
      <style:text-properties fo:color="#0000dd"/>
    </style:style>
    <style:style style:name="highlight.778" style:family="text">
      <style:text-properties fo:color="#339933"/>
    </style:style>
    <style:style style:name="highlight.779" style:family="text">
      <style:text-properties fo:color="#b1b100"/>
    </style:style>
    <style:style style:name="highlight.780" style:family="text">
      <style:text-properties fo:color="#009900"/>
    </style:style>
    <style:style style:name="highlight.781" style:family="text">
      <style:text-properties fo:color="#009900"/>
    </style:style>
    <style:style style:name="highlight.782" style:family="text">
      <style:text-properties fo:color="#339933"/>
    </style:style>
    <style:style style:name="highlight.783" style:family="text">
      <style:text-properties fo:color="#339933"/>
    </style:style>
    <style:style style:name="highlight.784" style:family="text">
      <style:text-properties fo:color="#339933"/>
    </style:style>
    <style:style style:name="highlight.785" style:family="text">
      <style:text-properties fo:color="#339933"/>
    </style:style>
    <style:style style:name="highlight.786" style:family="text">
      <style:text-properties fo:color="#339933"/>
    </style:style>
    <style:style style:name="highlight.787" style:family="text">
      <style:text-properties fo:color="#009900"/>
    </style:style>
    <style:style style:name="highlight.788" style:family="text">
      <style:text-properties fo:color="#009900"/>
    </style:style>
    <style:style style:name="highlight.789" style:family="text">
      <style:text-properties fo:color="#b1b100"/>
    </style:style>
    <style:style style:name="highlight.790" style:family="text">
      <style:text-properties fo:color="#339933"/>
    </style:style>
    <style:style style:name="highlight.791" style:family="text">
      <style:text-properties fo:color="#0000dd"/>
    </style:style>
    <style:style style:name="highlight.792" style:family="text">
      <style:text-properties fo:color="#339933"/>
    </style:style>
    <style:style style:name="highlight.793" style:family="text">
      <style:text-properties fo:color="#b1b100"/>
    </style:style>
    <style:style style:name="highlight.794" style:family="text">
      <style:text-properties fo:color="#009900"/>
    </style:style>
    <style:style style:name="highlight.795" style:family="text">
      <style:text-properties fo:color="#009900"/>
    </style:style>
    <style:style style:name="highlight.796" style:family="text">
      <style:text-properties fo:color="#339933"/>
    </style:style>
    <style:style style:name="highlight.797" style:family="text">
      <style:text-properties fo:color="#339933"/>
    </style:style>
    <style:style style:name="highlight.798" style:family="text">
      <style:text-properties fo:color="#339933"/>
    </style:style>
    <style:style style:name="highlight.799" style:family="text">
      <style:text-properties fo:color="#ff0000"/>
    </style:style>
    <style:style style:name="highlight.800" style:family="text">
      <style:text-properties fo:color="#339933"/>
    </style:style>
    <style:style style:name="highlight.801" style:family="text">
      <style:text-properties fo:color="#339933"/>
    </style:style>
    <style:style style:name="highlight.802" style:family="text">
      <style:text-properties fo:color="#009900"/>
    </style:style>
    <style:style style:name="highlight.803" style:family="text">
      <style:text-properties fo:color="#009900"/>
    </style:style>
    <style:style style:name="highlight.804" style:family="text">
      <style:text-properties fo:color="#b1b100"/>
    </style:style>
    <style:style style:name="highlight.805" style:family="text">
      <style:text-properties fo:color="#339933"/>
    </style:style>
    <style:style style:name="highlight.806" style:family="text">
      <style:text-properties fo:color="#0000dd"/>
    </style:style>
    <style:style style:name="highlight.807" style:family="text">
      <style:text-properties fo:color="#339933"/>
    </style:style>
    <style:style style:name="highlight.808" style:family="text">
      <style:text-properties fo:color="#009900"/>
    </style:style>
    <style:style style:name="highlight.809" style:family="text">
      <style:text-properties fo:color="#b1b100"/>
    </style:style>
    <style:style style:name="highlight.810" style:family="text">
      <style:text-properties fo:color="#009900"/>
    </style:style>
    <style:style style:name="highlight.811" style:family="text">
      <style:text-properties fo:color="#b1b100"/>
    </style:style>
    <style:style style:name="highlight.812" style:family="text">
      <style:text-properties fo:color="#009900"/>
    </style:style>
    <style:style style:name="highlight.813" style:family="text">
      <style:text-properties fo:color="#339933"/>
    </style:style>
    <style:style style:name="highlight.814" style:family="text">
      <style:text-properties fo:color="#0000dd"/>
    </style:style>
    <style:style style:name="highlight.815" style:family="text">
      <style:text-properties fo:color="#009900"/>
    </style:style>
    <style:style style:name="highlight.816" style:family="text">
      <style:text-properties fo:color="#b1b100"/>
    </style:style>
    <style:style style:name="highlight.817" style:family="text">
      <style:text-properties fo:color="#009900"/>
    </style:style>
    <style:style style:name="highlight.818" style:family="text">
      <style:text-properties fo:color="#009900"/>
    </style:style>
    <style:style style:name="highlight.819" style:family="text">
      <style:text-properties fo:color="#339933"/>
    </style:style>
    <style:style style:name="highlight.820" style:family="text">
      <style:text-properties fo:color="#339933"/>
    </style:style>
    <style:style style:name="highlight.821" style:family="text">
      <style:text-properties fo:color="#339933"/>
    </style:style>
    <style:style style:name="highlight.822" style:family="text">
      <style:text-properties fo:color="#ff0000"/>
    </style:style>
    <style:style style:name="highlight.823" style:family="text">
      <style:text-properties fo:color="#339933"/>
    </style:style>
    <style:style style:name="highlight.824" style:family="text">
      <style:text-properties fo:color="#339933"/>
    </style:style>
    <style:style style:name="highlight.825" style:family="text">
      <style:text-properties fo:color="#009900"/>
    </style:style>
    <style:style style:name="highlight.826" style:family="text">
      <style:text-properties fo:color="#009900"/>
    </style:style>
    <style:style style:name="highlight.827" style:family="text">
      <style:text-properties fo:color="#b1b100"/>
    </style:style>
    <style:style style:name="highlight.828" style:family="text">
      <style:text-properties fo:color="#339933"/>
    </style:style>
    <style:style style:name="highlight.829" style:family="text">
      <style:text-properties fo:color="#0000dd"/>
    </style:style>
    <style:style style:name="highlight.830" style:family="text">
      <style:text-properties fo:color="#339933"/>
    </style:style>
    <style:style style:name="highlight.831" style:family="text">
      <style:text-properties fo:color="#b1b100"/>
    </style:style>
    <style:style style:name="highlight.832" style:family="text">
      <style:text-properties fo:color="#009900"/>
    </style:style>
    <style:style style:name="highlight.833" style:family="text">
      <style:text-properties fo:color="#009900"/>
    </style:style>
    <style:style style:name="highlight.834" style:family="text">
      <style:text-properties fo:color="#339933"/>
    </style:style>
    <style:style style:name="highlight.835" style:family="text">
      <style:text-properties fo:color="#339933"/>
    </style:style>
    <style:style style:name="highlight.836" style:family="text">
      <style:text-properties fo:color="#339933"/>
    </style:style>
    <style:style style:name="highlight.837" style:family="text">
      <style:text-properties fo:color="#339933"/>
    </style:style>
    <style:style style:name="highlight.838" style:family="text">
      <style:text-properties fo:color="#339933"/>
    </style:style>
    <style:style style:name="highlight.839" style:family="text">
      <style:text-properties fo:color="#009900"/>
    </style:style>
    <style:style style:name="highlight.840" style:family="text">
      <style:text-properties fo:color="#009900"/>
    </style:style>
    <style:style style:name="highlight.841" style:family="text">
      <style:text-properties fo:color="#b1b100"/>
    </style:style>
    <style:style style:name="highlight.842" style:family="text">
      <style:text-properties fo:color="#339933"/>
    </style:style>
    <style:style style:name="highlight.843" style:family="text">
      <style:text-properties fo:color="#0000dd"/>
    </style:style>
    <style:style style:name="highlight.844" style:family="text">
      <style:text-properties fo:color="#339933"/>
    </style:style>
    <style:style style:name="highlight.845" style:family="text">
      <style:text-properties fo:color="#b1b100"/>
    </style:style>
    <style:style style:name="highlight.846" style:family="text">
      <style:text-properties fo:color="#009900"/>
    </style:style>
    <style:style style:name="highlight.847" style:family="text">
      <style:text-properties fo:color="#009900"/>
    </style:style>
    <style:style style:name="highlight.848" style:family="text">
      <style:text-properties fo:color="#339933"/>
    </style:style>
    <style:style style:name="highlight.849" style:family="text">
      <style:text-properties fo:color="#339933"/>
    </style:style>
    <style:style style:name="highlight.850" style:family="text">
      <style:text-properties fo:color="#339933"/>
    </style:style>
    <style:style style:name="highlight.851" style:family="text">
      <style:text-properties fo:color="#ff0000"/>
    </style:style>
    <style:style style:name="highlight.852" style:family="text">
      <style:text-properties fo:color="#339933"/>
    </style:style>
    <style:style style:name="highlight.853" style:family="text">
      <style:text-properties fo:color="#339933"/>
    </style:style>
    <style:style style:name="highlight.854" style:family="text">
      <style:text-properties fo:color="#009900"/>
    </style:style>
    <style:style style:name="highlight.855" style:family="text">
      <style:text-properties fo:color="#009900"/>
    </style:style>
    <style:style style:name="highlight.856" style:family="text">
      <style:text-properties fo:color="#b1b100"/>
    </style:style>
    <style:style style:name="highlight.857" style:family="text">
      <style:text-properties fo:color="#339933"/>
    </style:style>
    <style:style style:name="highlight.858" style:family="text">
      <style:text-properties fo:color="#0000dd"/>
    </style:style>
    <style:style style:name="highlight.859" style:family="text">
      <style:text-properties fo:color="#339933"/>
    </style:style>
    <style:style style:name="highlight.860" style:family="text">
      <style:text-properties fo:color="#b1b100"/>
    </style:style>
    <style:style style:name="highlight.861" style:family="text">
      <style:text-properties fo:color="#009900"/>
    </style:style>
    <style:style style:name="highlight.862" style:family="text">
      <style:text-properties fo:color="#009900"/>
    </style:style>
    <style:style style:name="highlight.863" style:family="text">
      <style:text-properties fo:color="#339933"/>
    </style:style>
    <style:style style:name="highlight.864" style:family="text">
      <style:text-properties fo:color="#339933"/>
    </style:style>
    <style:style style:name="highlight.865" style:family="text">
      <style:text-properties fo:color="#339933"/>
    </style:style>
    <style:style style:name="highlight.866" style:family="text">
      <style:text-properties fo:color="#339933"/>
    </style:style>
    <style:style style:name="highlight.867" style:family="text">
      <style:text-properties fo:color="#339933"/>
    </style:style>
    <style:style style:name="highlight.868" style:family="text">
      <style:text-properties fo:color="#009900"/>
    </style:style>
    <style:style style:name="highlight.869" style:family="text">
      <style:text-properties fo:color="#009900"/>
    </style:style>
    <style:style style:name="highlight.870" style:family="text">
      <style:text-properties fo:color="#b1b100"/>
    </style:style>
    <style:style style:name="highlight.871" style:family="text">
      <style:text-properties fo:color="#339933"/>
    </style:style>
    <style:style style:name="highlight.872" style:family="text">
      <style:text-properties fo:color="#0000dd"/>
    </style:style>
    <style:style style:name="highlight.873" style:family="text">
      <style:text-properties fo:color="#339933"/>
    </style:style>
    <style:style style:name="highlight.874" style:family="text">
      <style:text-properties fo:color="#b1b100"/>
    </style:style>
    <style:style style:name="highlight.875" style:family="text">
      <style:text-properties fo:color="#009900"/>
    </style:style>
    <style:style style:name="highlight.876" style:family="text">
      <style:text-properties fo:color="#009900"/>
    </style:style>
    <style:style style:name="highlight.877" style:family="text">
      <style:text-properties fo:color="#339933"/>
    </style:style>
    <style:style style:name="highlight.878" style:family="text">
      <style:text-properties fo:color="#339933"/>
    </style:style>
    <style:style style:name="highlight.879" style:family="text">
      <style:text-properties fo:color="#339933"/>
    </style:style>
    <style:style style:name="highlight.880" style:family="text">
      <style:text-properties fo:color="#ff0000"/>
    </style:style>
    <style:style style:name="highlight.881" style:family="text">
      <style:text-properties fo:color="#339933"/>
    </style:style>
    <style:style style:name="highlight.882" style:family="text">
      <style:text-properties fo:color="#339933"/>
    </style:style>
    <style:style style:name="highlight.883" style:family="text">
      <style:text-properties fo:color="#009900"/>
    </style:style>
    <style:style style:name="highlight.884" style:family="text">
      <style:text-properties fo:color="#009900"/>
    </style:style>
    <style:style style:name="highlight.885" style:family="text">
      <style:text-properties fo:color="#b1b100"/>
    </style:style>
    <style:style style:name="highlight.886" style:family="text">
      <style:text-properties fo:color="#339933"/>
    </style:style>
    <style:style style:name="highlight.887" style:family="text">
      <style:text-properties fo:color="#0000dd"/>
    </style:style>
    <style:style style:name="highlight.888" style:family="text">
      <style:text-properties fo:color="#339933"/>
    </style:style>
    <style:style style:name="highlight.889" style:family="text">
      <style:text-properties fo:color="#009900"/>
    </style:style>
    <style:style style:name="highlight.890" style:family="text">
      <style:text-properties fo:color="#666666" fo:font-style="italic"/>
    </style:style>
    <style:style style:name="highlight.891" style:family="text">
      <style:text-properties fo:color="#b1b100"/>
    </style:style>
    <style:style style:name="highlight.892" style:family="text">
      <style:text-properties fo:color="#009900"/>
    </style:style>
    <style:style style:name="highlight.893" style:family="text">
      <style:text-properties fo:color="#009900"/>
    </style:style>
    <style:style style:name="highlight.894" style:family="text">
      <style:text-properties fo:color="#339933"/>
    </style:style>
    <style:style style:name="highlight.895" style:family="text">
      <style:text-properties fo:color="#339933"/>
    </style:style>
    <style:style style:name="highlight.896" style:family="text">
      <style:text-properties fo:color="#339933"/>
    </style:style>
    <style:style style:name="highlight.897" style:family="text">
      <style:text-properties fo:color="#009900"/>
    </style:style>
    <style:style style:name="highlight.898" style:family="text">
      <style:text-properties fo:color="#009900"/>
    </style:style>
    <style:style style:name="highlight.899" style:family="text">
      <style:text-properties fo:color="#009900"/>
    </style:style>
    <style:style style:name="highlight.900" style:family="text">
      <style:text-properties fo:color="#009900"/>
    </style:style>
    <style:style style:name="highlight.901" style:family="text">
      <style:text-properties fo:color="#b1b100"/>
    </style:style>
    <style:style style:name="highlight.902" style:family="text">
      <style:text-properties fo:color="#339933"/>
    </style:style>
    <style:style style:name="highlight.903" style:family="text">
      <style:text-properties fo:color="#0000dd"/>
    </style:style>
    <style:style style:name="highlight.904" style:family="text">
      <style:text-properties fo:color="#339933"/>
    </style:style>
    <style:style style:name="highlight.905" style:family="text">
      <style:text-properties fo:color="#009900"/>
    </style:style>
    <style:style style:name="highlight.906" style:family="text">
      <style:text-properties fo:color="#666666" fo:font-style="italic"/>
    </style:style>
    <style:style style:name="highlight.907" style:family="text">
      <style:text-properties fo:color="#b1b100"/>
    </style:style>
    <style:style style:name="highlight.908" style:family="text">
      <style:text-properties fo:color="#009900"/>
    </style:style>
    <style:style style:name="highlight.909" style:family="text">
      <style:text-properties fo:color="#009900"/>
    </style:style>
    <style:style style:name="highlight.910" style:family="text">
      <style:text-properties fo:color="#339933"/>
    </style:style>
    <style:style style:name="highlight.911" style:family="text">
      <style:text-properties fo:color="#339933"/>
    </style:style>
    <style:style style:name="highlight.912" style:family="text">
      <style:text-properties fo:color="#339933"/>
    </style:style>
    <style:style style:name="highlight.913" style:family="text">
      <style:text-properties fo:color="#ff0000"/>
    </style:style>
    <style:style style:name="highlight.914" style:family="text">
      <style:text-properties fo:color="#339933"/>
    </style:style>
    <style:style style:name="highlight.915" style:family="text">
      <style:text-properties fo:color="#339933"/>
    </style:style>
    <style:style style:name="highlight.916" style:family="text">
      <style:text-properties fo:color="#009900"/>
    </style:style>
    <style:style style:name="highlight.917" style:family="text">
      <style:text-properties fo:color="#009900"/>
    </style:style>
    <style:style style:name="highlight.918" style:family="text">
      <style:text-properties fo:color="#b1b100"/>
    </style:style>
    <style:style style:name="highlight.919" style:family="text">
      <style:text-properties fo:color="#339933"/>
    </style:style>
    <style:style style:name="highlight.920" style:family="text">
      <style:text-properties fo:color="#0000dd"/>
    </style:style>
    <style:style style:name="highlight.921" style:family="text">
      <style:text-properties fo:color="#339933"/>
    </style:style>
    <style:style style:name="highlight.922" style:family="text">
      <style:text-properties fo:color="#b1b100"/>
    </style:style>
    <style:style style:name="highlight.923" style:family="text">
      <style:text-properties fo:color="#009900"/>
    </style:style>
    <style:style style:name="highlight.924" style:family="text">
      <style:text-properties fo:color="#009900"/>
    </style:style>
    <style:style style:name="highlight.925" style:family="text">
      <style:text-properties fo:color="#339933"/>
    </style:style>
    <style:style style:name="highlight.926" style:family="text">
      <style:text-properties fo:color="#339933"/>
    </style:style>
    <style:style style:name="highlight.927" style:family="text">
      <style:text-properties fo:color="#339933"/>
    </style:style>
    <style:style style:name="highlight.928" style:family="text">
      <style:text-properties fo:color="#339933"/>
    </style:style>
    <style:style style:name="highlight.929" style:family="text">
      <style:text-properties fo:color="#339933"/>
    </style:style>
    <style:style style:name="highlight.930" style:family="text">
      <style:text-properties fo:color="#339933"/>
    </style:style>
    <style:style style:name="highlight.931" style:family="text">
      <style:text-properties fo:color="#009900"/>
    </style:style>
    <style:style style:name="highlight.932" style:family="text">
      <style:text-properties fo:color="#009900"/>
    </style:style>
    <style:style style:name="highlight.933" style:family="text">
      <style:text-properties fo:color="#b1b100"/>
    </style:style>
    <style:style style:name="highlight.934" style:family="text">
      <style:text-properties fo:color="#339933"/>
    </style:style>
    <style:style style:name="highlight.935" style:family="text">
      <style:text-properties fo:color="#0000dd"/>
    </style:style>
    <style:style style:name="highlight.936" style:family="text">
      <style:text-properties fo:color="#339933"/>
    </style:style>
    <style:style style:name="highlight.937" style:family="text">
      <style:text-properties fo:color="#b1b100"/>
    </style:style>
    <style:style style:name="highlight.938" style:family="text">
      <style:text-properties fo:color="#009900"/>
    </style:style>
    <style:style style:name="highlight.939" style:family="text">
      <style:text-properties fo:color="#009900"/>
    </style:style>
    <style:style style:name="highlight.940" style:family="text">
      <style:text-properties fo:color="#339933"/>
    </style:style>
    <style:style style:name="highlight.941" style:family="text">
      <style:text-properties fo:color="#339933"/>
    </style:style>
    <style:style style:name="highlight.942" style:family="text">
      <style:text-properties fo:color="#339933"/>
    </style:style>
    <style:style style:name="highlight.943" style:family="text">
      <style:text-properties fo:color="#ff0000"/>
    </style:style>
    <style:style style:name="highlight.944" style:family="text">
      <style:text-properties fo:color="#339933"/>
    </style:style>
    <style:style style:name="highlight.945" style:family="text">
      <style:text-properties fo:color="#339933"/>
    </style:style>
    <style:style style:name="highlight.946" style:family="text">
      <style:text-properties fo:color="#009900"/>
    </style:style>
    <style:style style:name="highlight.947" style:family="text">
      <style:text-properties fo:color="#009900"/>
    </style:style>
    <style:style style:name="highlight.948" style:family="text">
      <style:text-properties fo:color="#b1b100"/>
    </style:style>
    <style:style style:name="highlight.949" style:family="text">
      <style:text-properties fo:color="#339933"/>
    </style:style>
    <style:style style:name="highlight.950" style:family="text">
      <style:text-properties fo:color="#0000dd"/>
    </style:style>
    <style:style style:name="highlight.951" style:family="text">
      <style:text-properties fo:color="#339933"/>
    </style:style>
    <style:style style:name="highlight.952" style:family="text">
      <style:text-properties fo:color="#666666" fo:font-style="italic"/>
    </style:style>
    <style:style style:name="highlight.953" style:family="text">
      <style:text-properties fo:color="#b1b100"/>
    </style:style>
    <style:style style:name="highlight.954" style:family="text">
      <style:text-properties fo:color="#009900"/>
    </style:style>
    <style:style style:name="highlight.955" style:family="text">
      <style:text-properties fo:color="#009900"/>
    </style:style>
    <style:style style:name="highlight.956" style:family="text">
      <style:text-properties fo:color="#339933"/>
    </style:style>
    <style:style style:name="highlight.957" style:family="text">
      <style:text-properties fo:color="#009900"/>
    </style:style>
    <style:style style:name="highlight.958" style:family="text">
      <style:text-properties fo:color="#009900"/>
    </style:style>
    <style:style style:name="highlight.959" style:family="text">
      <style:text-properties fo:color="#b1b100"/>
    </style:style>
    <style:style style:name="highlight.960" style:family="text">
      <style:text-properties fo:color="#339933"/>
    </style:style>
    <style:style style:name="highlight.961" style:family="text">
      <style:text-properties fo:color="#0000dd"/>
    </style:style>
    <style:style style:name="highlight.962" style:family="text">
      <style:text-properties fo:color="#339933"/>
    </style:style>
    <style:style style:name="highlight.963" style:family="text">
      <style:text-properties fo:color="#b1b100"/>
    </style:style>
    <style:style style:name="highlight.964" style:family="text">
      <style:text-properties fo:color="#0000dd"/>
    </style:style>
    <style:style style:name="highlight.965" style:family="text">
      <style:text-properties fo:color="#339933"/>
    </style:style>
    <style:style style:name="highlight.966" style:family="text">
      <style:text-properties fo:color="#009900"/>
    </style:style>
    <style:style style:name="highlight.967" style:family="text">
      <style:text-properties fo:color="#993333"/>
    </style:style>
    <style:style style:name="highlight.968" style:family="text">
      <style:text-properties fo:color="#009900"/>
    </style:style>
    <style:style style:name="highlight.969" style:family="text">
      <style:text-properties fo:color="#339933"/>
    </style:style>
    <style:style style:name="highlight.970" style:family="text">
      <style:text-properties fo:color="#339933"/>
    </style:style>
    <style:style style:name="highlight.971" style:family="text">
      <style:text-properties fo:color="#993333"/>
    </style:style>
    <style:style style:name="highlight.972" style:family="text">
      <style:text-properties fo:color="#993333"/>
    </style:style>
    <style:style style:name="highlight.973" style:family="text">
      <style:text-properties fo:color="#339933"/>
    </style:style>
    <style:style style:name="highlight.974" style:family="text">
      <style:text-properties fo:color="#339933"/>
    </style:style>
    <style:style style:name="highlight.975" style:family="text">
      <style:text-properties fo:color="#339933"/>
    </style:style>
    <style:style style:name="highlight.976" style:family="text">
      <style:text-properties fo:color="#009900"/>
    </style:style>
    <style:style style:name="highlight.977" style:family="text">
      <style:text-properties fo:color="#009900"/>
    </style:style>
    <style:style style:name="highlight.978" style:family="text">
      <style:text-properties fo:color="#993333"/>
    </style:style>
    <style:style style:name="highlight.979" style:family="text">
      <style:text-properties fo:color="#339933"/>
    </style:style>
    <style:style style:name="highlight.980" style:family="text">
      <style:text-properties fo:color="#339933"/>
    </style:style>
    <style:style style:name="highlight.981" style:family="text">
      <style:text-properties fo:color="#0000dd"/>
    </style:style>
    <style:style style:name="highlight.982" style:family="text">
      <style:text-properties fo:color="#339933"/>
    </style:style>
    <style:style style:name="highlight.983" style:family="text">
      <style:text-properties fo:color="#993333"/>
    </style:style>
    <style:style style:name="highlight.984" style:family="text">
      <style:text-properties fo:color="#339933"/>
    </style:style>
    <style:style style:name="highlight.985" style:family="text">
      <style:text-properties fo:color="#339933"/>
    </style:style>
    <style:style style:name="highlight.986" style:family="text">
      <style:text-properties fo:color="#0000dd"/>
    </style:style>
    <style:style style:name="highlight.987" style:family="text">
      <style:text-properties fo:color="#339933"/>
    </style:style>
    <style:style style:name="highlight.988" style:family="text">
      <style:text-properties fo:color="#339933"/>
    </style:style>
    <style:style style:name="highlight.989" style:family="text">
      <style:text-properties fo:color="#339933"/>
    </style:style>
    <style:style style:name="highlight.990" style:family="text">
      <style:text-properties fo:color="#0000dd"/>
    </style:style>
    <style:style style:name="highlight.991" style:family="text">
      <style:text-properties fo:color="#339933"/>
    </style:style>
    <style:style style:name="highlight.992" style:family="text">
      <style:text-properties fo:color="#b1b100"/>
    </style:style>
    <style:style style:name="highlight.993" style:family="text">
      <style:text-properties fo:color="#009900"/>
    </style:style>
    <style:style style:name="highlight.994" style:family="text">
      <style:text-properties fo:color="#339933"/>
    </style:style>
    <style:style style:name="highlight.995" style:family="text">
      <style:text-properties fo:color="#009900"/>
    </style:style>
    <style:style style:name="highlight.996" style:family="text">
      <style:text-properties fo:color="#009900"/>
    </style:style>
    <style:style style:name="highlight.997" style:family="text">
      <style:text-properties fo:color="#666666" fo:font-style="italic"/>
    </style:style>
    <style:style style:name="highlight.998" style:family="text">
      <style:text-properties fo:color="#339933"/>
    </style:style>
    <style:style style:name="highlight.999" style:family="text">
      <style:text-properties fo:color="#009900"/>
    </style:style>
    <style:style style:name="highlight.1000" style:family="text">
      <style:text-properties fo:color="#339933"/>
    </style:style>
    <style:style style:name="highlight.1001" style:family="text">
      <style:text-properties fo:color="#009900"/>
    </style:style>
    <style:style style:name="highlight.1002" style:family="text">
      <style:text-properties fo:color="#202020"/>
    </style:style>
    <style:style style:name="highlight.1003" style:family="text">
      <style:text-properties fo:color="#339933"/>
    </style:style>
    <style:style style:name="highlight.1004" style:family="text">
      <style:text-properties fo:color="#339933"/>
    </style:style>
    <style:style style:name="highlight.1005" style:family="text">
      <style:text-properties fo:color="#339933"/>
    </style:style>
    <style:style style:name="highlight.1006" style:family="text">
      <style:text-properties fo:color="#009900"/>
    </style:style>
    <style:style style:name="highlight.1007" style:family="text">
      <style:text-properties fo:color="#339933"/>
    </style:style>
    <style:style style:name="highlight.1008" style:family="text">
      <style:text-properties fo:color="#009900"/>
    </style:style>
    <style:style style:name="highlight.1009" style:family="text">
      <style:text-properties fo:color="#202020"/>
    </style:style>
    <style:style style:name="highlight.1010" style:family="text">
      <style:text-properties fo:color="#339933"/>
    </style:style>
    <style:style style:name="highlight.1011" style:family="text">
      <style:text-properties fo:color="#339933"/>
    </style:style>
    <style:style style:name="highlight.1012" style:family="text">
      <style:text-properties fo:color="#339933"/>
    </style:style>
    <style:style style:name="highlight.1013" style:family="text">
      <style:text-properties fo:color="#009900"/>
    </style:style>
    <style:style style:name="highlight.1014" style:family="text">
      <style:text-properties fo:color="#339933"/>
    </style:style>
    <style:style style:name="highlight.1015" style:family="text">
      <style:text-properties fo:color="#009900"/>
    </style:style>
    <style:style style:name="highlight.1016" style:family="text">
      <style:text-properties fo:color="#202020"/>
    </style:style>
    <style:style style:name="highlight.1017" style:family="text">
      <style:text-properties fo:color="#339933"/>
    </style:style>
    <style:style style:name="highlight.1018" style:family="text">
      <style:text-properties fo:color="#339933"/>
    </style:style>
    <style:style style:name="highlight.1019" style:family="text">
      <style:text-properties fo:color="#339933"/>
    </style:style>
    <style:style style:name="highlight.1020" style:family="text">
      <style:text-properties fo:color="#009900"/>
    </style:style>
    <style:style style:name="highlight.1021" style:family="text">
      <style:text-properties fo:color="#339933"/>
    </style:style>
    <style:style style:name="highlight.1022" style:family="text">
      <style:text-properties fo:color="#009900"/>
    </style:style>
    <style:style style:name="highlight.1023" style:family="text">
      <style:text-properties fo:color="#202020"/>
    </style:style>
    <style:style style:name="highlight.1024" style:family="text">
      <style:text-properties fo:color="#339933"/>
    </style:style>
    <style:style style:name="highlight.1025" style:family="text">
      <style:text-properties fo:color="#0000dd"/>
    </style:style>
    <style:style style:name="highlight.1026" style:family="text">
      <style:text-properties fo:color="#339933"/>
    </style:style>
    <style:style style:name="highlight.1027" style:family="text">
      <style:text-properties fo:color="#339933"/>
    </style:style>
    <style:style style:name="highlight.1028" style:family="text">
      <style:text-properties fo:color="#009900"/>
    </style:style>
    <style:style style:name="highlight.1029" style:family="text">
      <style:text-properties fo:color="#339933"/>
    </style:style>
    <style:style style:name="highlight.1030" style:family="text">
      <style:text-properties fo:color="#009900"/>
    </style:style>
    <style:style style:name="highlight.1031" style:family="text">
      <style:text-properties fo:color="#202020"/>
    </style:style>
    <style:style style:name="highlight.1032" style:family="text">
      <style:text-properties fo:color="#339933"/>
    </style:style>
    <style:style style:name="highlight.1033" style:family="text">
      <style:text-properties fo:color="#339933"/>
    </style:style>
    <style:style style:name="highlight.1034" style:family="text">
      <style:text-properties fo:color="#339933"/>
    </style:style>
    <style:style style:name="highlight.1035" style:family="text">
      <style:text-properties fo:color="#339933"/>
    </style:style>
    <style:style style:name="highlight.1036" style:family="text">
      <style:text-properties fo:color="#009900"/>
    </style:style>
    <style:style style:name="highlight.1037" style:family="text">
      <style:text-properties fo:color="#993333"/>
    </style:style>
    <style:style style:name="highlight.1038" style:family="text">
      <style:text-properties fo:color="#339933"/>
    </style:style>
    <style:style style:name="highlight.1039" style:family="text">
      <style:text-properties fo:color="#009900"/>
    </style:style>
    <style:style style:name="highlight.1040" style:family="text">
      <style:text-properties fo:color="#009900"/>
    </style:style>
    <style:style style:name="highlight.1041" style:family="text">
      <style:text-properties fo:color="#993333"/>
    </style:style>
    <style:style style:name="highlight.1042" style:family="text">
      <style:text-properties fo:color="#009900"/>
    </style:style>
    <style:style style:name="highlight.1043" style:family="text">
      <style:text-properties fo:color="#993333"/>
    </style:style>
    <style:style style:name="highlight.1044" style:family="text">
      <style:text-properties fo:color="#009900"/>
    </style:style>
    <style:style style:name="highlight.1045" style:family="text">
      <style:text-properties fo:color="#339933"/>
    </style:style>
    <style:style style:name="highlight.1046" style:family="text">
      <style:text-properties fo:color="#009900"/>
    </style:style>
    <style:style style:name="highlight.1047" style:family="text">
      <style:text-properties fo:color="#339933"/>
    </style:style>
    <style:style style:name="highlight.1048" style:family="text">
      <style:text-properties fo:color="#339933"/>
    </style:style>
    <style:style style:name="highlight.1049" style:family="text">
      <style:text-properties fo:color="#009900"/>
    </style:style>
    <style:style style:name="highlight.1050" style:family="text">
      <style:text-properties fo:color="#339933"/>
    </style:style>
    <style:style style:name="highlight.1051" style:family="text">
      <style:text-properties fo:color="#009900"/>
    </style:style>
    <style:style style:name="highlight.1052" style:family="text">
      <style:text-properties fo:color="#202020"/>
    </style:style>
    <style:style style:name="highlight.1053" style:family="text">
      <style:text-properties fo:color="#339933"/>
    </style:style>
    <style:style style:name="highlight.1054" style:family="text">
      <style:text-properties fo:color="#339933"/>
    </style:style>
    <style:style style:name="highlight.1055" style:family="text">
      <style:text-properties fo:color="#339933"/>
    </style:style>
    <style:style style:name="highlight.1056" style:family="text">
      <style:text-properties fo:color="#009900"/>
    </style:style>
    <style:style style:name="highlight.1057" style:family="text">
      <style:text-properties fo:color="#339933"/>
    </style:style>
    <style:style style:name="highlight.1058" style:family="text">
      <style:text-properties fo:color="#009900"/>
    </style:style>
    <style:style style:name="highlight.1059" style:family="text">
      <style:text-properties fo:color="#202020"/>
    </style:style>
    <style:style style:name="highlight.1060" style:family="text">
      <style:text-properties fo:color="#339933"/>
    </style:style>
    <style:style style:name="highlight.1061" style:family="text">
      <style:text-properties fo:color="#339933"/>
    </style:style>
    <style:style style:name="highlight.1062" style:family="text">
      <style:text-properties fo:color="#339933"/>
    </style:style>
    <style:style style:name="highlight.1063" style:family="text">
      <style:text-properties fo:color="#009900"/>
    </style:style>
    <style:style style:name="highlight.1064" style:family="text">
      <style:text-properties fo:color="#339933"/>
    </style:style>
    <style:style style:name="highlight.1065" style:family="text">
      <style:text-properties fo:color="#009900"/>
    </style:style>
    <style:style style:name="highlight.1066" style:family="text">
      <style:text-properties fo:color="#009900"/>
    </style:style>
    <style:style style:name="highlight.1067" style:family="text">
      <style:text-properties fo:color="#993333"/>
    </style:style>
    <style:style style:name="highlight.1068" style:family="text">
      <style:text-properties fo:color="#009900"/>
    </style:style>
    <style:style style:name="highlight.1069" style:family="text">
      <style:text-properties fo:color="#009900"/>
    </style:style>
    <style:style style:name="highlight.1070" style:family="text">
      <style:text-properties fo:color="#009900"/>
    </style:style>
    <style:style style:name="highlight.1071" style:family="text">
      <style:text-properties fo:color="#339933"/>
    </style:style>
    <style:style style:name="highlight.1072" style:family="text">
      <style:text-properties fo:color="#339933"/>
    </style:style>
    <style:style style:name="highlight.1073" style:family="text">
      <style:text-properties fo:color="#009900"/>
    </style:style>
    <style:style style:name="highlight.1074" style:family="text">
      <style:text-properties fo:color="#339933"/>
    </style:style>
    <style:style style:name="highlight.1075" style:family="text">
      <style:text-properties fo:color="#009900"/>
    </style:style>
    <style:style style:name="highlight.1076" style:family="text">
      <style:text-properties fo:color="#202020"/>
    </style:style>
    <style:style style:name="highlight.1077" style:family="text">
      <style:text-properties fo:color="#339933"/>
    </style:style>
    <style:style style:name="highlight.1078" style:family="text">
      <style:text-properties fo:color="#339933"/>
    </style:style>
    <style:style style:name="highlight.1079" style:family="text">
      <style:text-properties fo:color="#009900"/>
    </style:style>
    <style:style style:name="highlight.1080" style:family="text">
      <style:text-properties fo:color="#b1b100"/>
    </style:style>
    <style:style style:name="highlight.1081" style:family="text">
      <style:text-properties fo:color="#009900"/>
    </style:style>
    <style:style style:name="highlight.1082" style:family="text">
      <style:text-properties fo:color="#666666" fo:font-style="italic"/>
    </style:style>
    <style:style style:name="highlight.1083" style:family="text">
      <style:text-properties fo:color="#339933"/>
    </style:style>
    <style:style style:name="highlight.1084" style:family="text">
      <style:text-properties fo:color="#009900"/>
    </style:style>
    <style:style style:name="highlight.1085" style:family="text">
      <style:text-properties fo:color="#339933"/>
    </style:style>
    <style:style style:name="highlight.1086" style:family="text">
      <style:text-properties fo:color="#009900"/>
    </style:style>
    <style:style style:name="highlight.1087" style:family="text">
      <style:text-properties fo:color="#202020"/>
    </style:style>
    <style:style style:name="highlight.1088" style:family="text">
      <style:text-properties fo:color="#339933"/>
    </style:style>
    <style:style style:name="highlight.1089" style:family="text">
      <style:text-properties fo:color="#339933"/>
    </style:style>
    <style:style style:name="highlight.1090" style:family="text">
      <style:text-properties fo:color="#339933"/>
    </style:style>
    <style:style style:name="highlight.1091" style:family="text">
      <style:text-properties fo:color="#009900"/>
    </style:style>
    <style:style style:name="highlight.1092" style:family="text">
      <style:text-properties fo:color="#339933"/>
    </style:style>
    <style:style style:name="highlight.1093" style:family="text">
      <style:text-properties fo:color="#009900"/>
    </style:style>
    <style:style style:name="highlight.1094" style:family="text">
      <style:text-properties fo:color="#202020"/>
    </style:style>
    <style:style style:name="highlight.1095" style:family="text">
      <style:text-properties fo:color="#339933"/>
    </style:style>
    <style:style style:name="highlight.1096" style:family="text">
      <style:text-properties fo:color="#339933"/>
    </style:style>
    <style:style style:name="highlight.1097" style:family="text">
      <style:text-properties fo:color="#339933"/>
    </style:style>
    <style:style style:name="highlight.1098" style:family="text">
      <style:text-properties fo:color="#009900"/>
    </style:style>
    <style:style style:name="highlight.1099" style:family="text">
      <style:text-properties fo:color="#339933"/>
    </style:style>
    <style:style style:name="highlight.1100" style:family="text">
      <style:text-properties fo:color="#009900"/>
    </style:style>
    <style:style style:name="highlight.1101" style:family="text">
      <style:text-properties fo:color="#202020"/>
    </style:style>
    <style:style style:name="highlight.1102" style:family="text">
      <style:text-properties fo:color="#339933"/>
    </style:style>
    <style:style style:name="highlight.1103" style:family="text">
      <style:text-properties fo:color="#339933"/>
    </style:style>
    <style:style style:name="highlight.1104" style:family="text">
      <style:text-properties fo:color="#339933"/>
    </style:style>
    <style:style style:name="highlight.1105" style:family="text">
      <style:text-properties fo:color="#009900"/>
    </style:style>
    <style:style style:name="highlight.1106" style:family="text">
      <style:text-properties fo:color="#339933"/>
    </style:style>
    <style:style style:name="highlight.1107" style:family="text">
      <style:text-properties fo:color="#009900"/>
    </style:style>
    <style:style style:name="highlight.1108" style:family="text">
      <style:text-properties fo:color="#202020"/>
    </style:style>
    <style:style style:name="highlight.1109" style:family="text">
      <style:text-properties fo:color="#339933"/>
    </style:style>
    <style:style style:name="highlight.1110" style:family="text">
      <style:text-properties fo:color="#0000dd"/>
    </style:style>
    <style:style style:name="highlight.1111" style:family="text">
      <style:text-properties fo:color="#339933"/>
    </style:style>
    <style:style style:name="highlight.1112" style:family="text">
      <style:text-properties fo:color="#339933"/>
    </style:style>
    <style:style style:name="highlight.1113" style:family="text">
      <style:text-properties fo:color="#009900"/>
    </style:style>
    <style:style style:name="highlight.1114" style:family="text">
      <style:text-properties fo:color="#339933"/>
    </style:style>
    <style:style style:name="highlight.1115" style:family="text">
      <style:text-properties fo:color="#009900"/>
    </style:style>
    <style:style style:name="highlight.1116" style:family="text">
      <style:text-properties fo:color="#202020"/>
    </style:style>
    <style:style style:name="highlight.1117" style:family="text">
      <style:text-properties fo:color="#339933"/>
    </style:style>
    <style:style style:name="highlight.1118" style:family="text">
      <style:text-properties fo:color="#339933"/>
    </style:style>
    <style:style style:name="highlight.1119" style:family="text">
      <style:text-properties fo:color="#339933"/>
    </style:style>
    <style:style style:name="highlight.1120" style:family="text">
      <style:text-properties fo:color="#339933"/>
    </style:style>
    <style:style style:name="highlight.1121" style:family="text">
      <style:text-properties fo:color="#009900"/>
    </style:style>
    <style:style style:name="highlight.1122" style:family="text">
      <style:text-properties fo:color="#993333"/>
    </style:style>
    <style:style style:name="highlight.1123" style:family="text">
      <style:text-properties fo:color="#339933"/>
    </style:style>
    <style:style style:name="highlight.1124" style:family="text">
      <style:text-properties fo:color="#009900"/>
    </style:style>
    <style:style style:name="highlight.1125" style:family="text">
      <style:text-properties fo:color="#009900"/>
    </style:style>
    <style:style style:name="highlight.1126" style:family="text">
      <style:text-properties fo:color="#993333"/>
    </style:style>
    <style:style style:name="highlight.1127" style:family="text">
      <style:text-properties fo:color="#009900"/>
    </style:style>
    <style:style style:name="highlight.1128" style:family="text">
      <style:text-properties fo:color="#993333"/>
    </style:style>
    <style:style style:name="highlight.1129" style:family="text">
      <style:text-properties fo:color="#009900"/>
    </style:style>
    <style:style style:name="highlight.1130" style:family="text">
      <style:text-properties fo:color="#009900"/>
    </style:style>
    <style:style style:name="highlight.1131" style:family="text">
      <style:text-properties fo:color="#339933"/>
    </style:style>
    <style:style style:name="highlight.1132" style:family="text">
      <style:text-properties fo:color="#339933"/>
    </style:style>
    <style:style style:name="highlight.1133" style:family="text">
      <style:text-properties fo:color="#009900"/>
    </style:style>
    <style:style style:name="highlight.1134" style:family="text">
      <style:text-properties fo:color="#339933"/>
    </style:style>
    <style:style style:name="highlight.1135" style:family="text">
      <style:text-properties fo:color="#009900"/>
    </style:style>
    <style:style style:name="highlight.1136" style:family="text">
      <style:text-properties fo:color="#202020"/>
    </style:style>
    <style:style style:name="highlight.1137" style:family="text">
      <style:text-properties fo:color="#339933"/>
    </style:style>
    <style:style style:name="highlight.1138" style:family="text">
      <style:text-properties fo:color="#339933"/>
    </style:style>
    <style:style style:name="highlight.1139" style:family="text">
      <style:text-properties fo:color="#339933"/>
    </style:style>
    <style:style style:name="highlight.1140" style:family="text">
      <style:text-properties fo:color="#009900"/>
    </style:style>
    <style:style style:name="highlight.1141" style:family="text">
      <style:text-properties fo:color="#339933"/>
    </style:style>
    <style:style style:name="highlight.1142" style:family="text">
      <style:text-properties fo:color="#009900"/>
    </style:style>
    <style:style style:name="highlight.1143" style:family="text">
      <style:text-properties fo:color="#202020"/>
    </style:style>
    <style:style style:name="highlight.1144" style:family="text">
      <style:text-properties fo:color="#339933"/>
    </style:style>
    <style:style style:name="highlight.1145" style:family="text">
      <style:text-properties fo:color="#0000dd"/>
    </style:style>
    <style:style style:name="highlight.1146" style:family="text">
      <style:text-properties fo:color="#339933"/>
    </style:style>
    <style:style style:name="highlight.1147" style:family="text">
      <style:text-properties fo:color="#339933"/>
    </style:style>
    <style:style style:name="highlight.1148" style:family="text">
      <style:text-properties fo:color="#009900"/>
    </style:style>
    <style:style style:name="highlight.1149" style:family="text">
      <style:text-properties fo:color="#339933"/>
    </style:style>
    <style:style style:name="highlight.1150" style:family="text">
      <style:text-properties fo:color="#009900"/>
    </style:style>
    <style:style style:name="highlight.1151" style:family="text">
      <style:text-properties fo:color="#009900"/>
    </style:style>
    <style:style style:name="highlight.1152" style:family="text">
      <style:text-properties fo:color="#993333"/>
    </style:style>
    <style:style style:name="highlight.1153" style:family="text">
      <style:text-properties fo:color="#009900"/>
    </style:style>
    <style:style style:name="highlight.1154" style:family="text">
      <style:text-properties fo:color="#009900"/>
    </style:style>
    <style:style style:name="highlight.1155" style:family="text">
      <style:text-properties fo:color="#009900"/>
    </style:style>
    <style:style style:name="highlight.1156" style:family="text">
      <style:text-properties fo:color="#339933"/>
    </style:style>
    <style:style style:name="highlight.1157" style:family="text">
      <style:text-properties fo:color="#339933"/>
    </style:style>
    <style:style style:name="highlight.1158" style:family="text">
      <style:text-properties fo:color="#009900"/>
    </style:style>
    <style:style style:name="highlight.1159" style:family="text">
      <style:text-properties fo:color="#339933"/>
    </style:style>
    <style:style style:name="highlight.1160" style:family="text">
      <style:text-properties fo:color="#009900"/>
    </style:style>
    <style:style style:name="highlight.1161" style:family="text">
      <style:text-properties fo:color="#202020"/>
    </style:style>
    <style:style style:name="highlight.1162" style:family="text">
      <style:text-properties fo:color="#339933"/>
    </style:style>
    <style:style style:name="highlight.1163" style:family="text">
      <style:text-properties fo:color="#339933"/>
    </style:style>
    <style:style style:name="highlight.1164" style:family="text">
      <style:text-properties fo:color="#339933"/>
    </style:style>
    <style:style style:name="highlight.1165" style:family="text">
      <style:text-properties fo:color="#339933"/>
    </style:style>
    <style:style style:name="highlight.1166" style:family="text">
      <style:text-properties fo:color="#666666" fo:font-style="italic"/>
    </style:style>
    <style:style style:name="highlight.1167" style:family="text">
      <style:text-properties fo:color="#339933"/>
    </style:style>
    <style:style style:name="highlight.1168" style:family="text">
      <style:text-properties fo:color="#009900"/>
    </style:style>
    <style:style style:name="highlight.1169" style:family="text">
      <style:text-properties fo:color="#339933"/>
    </style:style>
    <style:style style:name="highlight.1170" style:family="text">
      <style:text-properties fo:color="#009900"/>
    </style:style>
    <style:style style:name="highlight.1171" style:family="text">
      <style:text-properties fo:color="#202020"/>
    </style:style>
    <style:style style:name="highlight.1172" style:family="text">
      <style:text-properties fo:color="#339933"/>
    </style:style>
    <style:style style:name="highlight.1173" style:family="text">
      <style:text-properties fo:color="#339933"/>
    </style:style>
    <style:style style:name="highlight.1174" style:family="text">
      <style:text-properties fo:color="#339933"/>
    </style:style>
    <style:style style:name="highlight.1175" style:family="text">
      <style:text-properties fo:color="#009900"/>
    </style:style>
    <style:style style:name="highlight.1176" style:family="text">
      <style:text-properties fo:color="#339933"/>
    </style:style>
    <style:style style:name="highlight.1177" style:family="text">
      <style:text-properties fo:color="#009900"/>
    </style:style>
    <style:style style:name="highlight.1178" style:family="text">
      <style:text-properties fo:color="#202020"/>
    </style:style>
    <style:style style:name="highlight.1179" style:family="text">
      <style:text-properties fo:color="#339933"/>
    </style:style>
    <style:style style:name="highlight.1180" style:family="text">
      <style:text-properties fo:color="#339933"/>
    </style:style>
    <style:style style:name="highlight.1181" style:family="text">
      <style:text-properties fo:color="#339933"/>
    </style:style>
    <style:style style:name="highlight.1182" style:family="text">
      <style:text-properties fo:color="#009900"/>
    </style:style>
    <style:style style:name="highlight.1183" style:family="text">
      <style:text-properties fo:color="#339933"/>
    </style:style>
    <style:style style:name="highlight.1184" style:family="text">
      <style:text-properties fo:color="#009900"/>
    </style:style>
    <style:style style:name="highlight.1185" style:family="text">
      <style:text-properties fo:color="#202020"/>
    </style:style>
    <style:style style:name="highlight.1186" style:family="text">
      <style:text-properties fo:color="#339933"/>
    </style:style>
    <style:style style:name="highlight.1187" style:family="text">
      <style:text-properties fo:color="#339933"/>
    </style:style>
    <style:style style:name="highlight.1188" style:family="text">
      <style:text-properties fo:color="#339933"/>
    </style:style>
    <style:style style:name="highlight.1189" style:family="text">
      <style:text-properties fo:color="#009900"/>
    </style:style>
    <style:style style:name="highlight.1190" style:family="text">
      <style:text-properties fo:color="#339933"/>
    </style:style>
    <style:style style:name="highlight.1191" style:family="text">
      <style:text-properties fo:color="#009900"/>
    </style:style>
    <style:style style:name="highlight.1192" style:family="text">
      <style:text-properties fo:color="#202020"/>
    </style:style>
    <style:style style:name="highlight.1193" style:family="text">
      <style:text-properties fo:color="#339933"/>
    </style:style>
    <style:style style:name="highlight.1194" style:family="text">
      <style:text-properties fo:color="#0000dd"/>
    </style:style>
    <style:style style:name="highlight.1195" style:family="text">
      <style:text-properties fo:color="#339933"/>
    </style:style>
    <style:style style:name="highlight.1196" style:family="text">
      <style:text-properties fo:color="#339933"/>
    </style:style>
    <style:style style:name="highlight.1197" style:family="text">
      <style:text-properties fo:color="#009900"/>
    </style:style>
    <style:style style:name="highlight.1198" style:family="text">
      <style:text-properties fo:color="#339933"/>
    </style:style>
    <style:style style:name="highlight.1199" style:family="text">
      <style:text-properties fo:color="#009900"/>
    </style:style>
    <style:style style:name="highlight.1200" style:family="text">
      <style:text-properties fo:color="#202020"/>
    </style:style>
    <style:style style:name="highlight.1201" style:family="text">
      <style:text-properties fo:color="#339933"/>
    </style:style>
    <style:style style:name="highlight.1202" style:family="text">
      <style:text-properties fo:color="#339933"/>
    </style:style>
    <style:style style:name="highlight.1203" style:family="text">
      <style:text-properties fo:color="#339933"/>
    </style:style>
    <style:style style:name="highlight.1204" style:family="text">
      <style:text-properties fo:color="#339933"/>
    </style:style>
    <style:style style:name="highlight.1205" style:family="text">
      <style:text-properties fo:color="#009900"/>
    </style:style>
    <style:style style:name="highlight.1206" style:family="text">
      <style:text-properties fo:color="#993333"/>
    </style:style>
    <style:style style:name="highlight.1207" style:family="text">
      <style:text-properties fo:color="#339933"/>
    </style:style>
    <style:style style:name="highlight.1208" style:family="text">
      <style:text-properties fo:color="#009900"/>
    </style:style>
    <style:style style:name="highlight.1209" style:family="text">
      <style:text-properties fo:color="#009900"/>
    </style:style>
    <style:style style:name="highlight.1210" style:family="text">
      <style:text-properties fo:color="#993333"/>
    </style:style>
    <style:style style:name="highlight.1211" style:family="text">
      <style:text-properties fo:color="#009900"/>
    </style:style>
    <style:style style:name="highlight.1212" style:family="text">
      <style:text-properties fo:color="#993333"/>
    </style:style>
    <style:style style:name="highlight.1213" style:family="text">
      <style:text-properties fo:color="#009900"/>
    </style:style>
    <style:style style:name="highlight.1214" style:family="text">
      <style:text-properties fo:color="#009900"/>
    </style:style>
    <style:style style:name="highlight.1215" style:family="text">
      <style:text-properties fo:color="#339933"/>
    </style:style>
    <style:style style:name="highlight.1216" style:family="text">
      <style:text-properties fo:color="#339933"/>
    </style:style>
    <style:style style:name="highlight.1217" style:family="text">
      <style:text-properties fo:color="#009900"/>
    </style:style>
    <style:style style:name="highlight.1218" style:family="text">
      <style:text-properties fo:color="#339933"/>
    </style:style>
    <style:style style:name="highlight.1219" style:family="text">
      <style:text-properties fo:color="#009900"/>
    </style:style>
    <style:style style:name="highlight.1220" style:family="text">
      <style:text-properties fo:color="#202020"/>
    </style:style>
    <style:style style:name="highlight.1221" style:family="text">
      <style:text-properties fo:color="#339933"/>
    </style:style>
    <style:style style:name="highlight.1222" style:family="text">
      <style:text-properties fo:color="#339933"/>
    </style:style>
    <style:style style:name="highlight.1223" style:family="text">
      <style:text-properties fo:color="#339933"/>
    </style:style>
    <style:style style:name="highlight.1224" style:family="text">
      <style:text-properties fo:color="#009900"/>
    </style:style>
    <style:style style:name="highlight.1225" style:family="text">
      <style:text-properties fo:color="#339933"/>
    </style:style>
    <style:style style:name="highlight.1226" style:family="text">
      <style:text-properties fo:color="#009900"/>
    </style:style>
    <style:style style:name="highlight.1227" style:family="text">
      <style:text-properties fo:color="#202020"/>
    </style:style>
    <style:style style:name="highlight.1228" style:family="text">
      <style:text-properties fo:color="#339933"/>
    </style:style>
    <style:style style:name="highlight.1229" style:family="text">
      <style:text-properties fo:color="#0000dd"/>
    </style:style>
    <style:style style:name="highlight.1230" style:family="text">
      <style:text-properties fo:color="#339933"/>
    </style:style>
    <style:style style:name="highlight.1231" style:family="text">
      <style:text-properties fo:color="#339933"/>
    </style:style>
    <style:style style:name="highlight.1232" style:family="text">
      <style:text-properties fo:color="#009900"/>
    </style:style>
    <style:style style:name="highlight.1233" style:family="text">
      <style:text-properties fo:color="#339933"/>
    </style:style>
    <style:style style:name="highlight.1234" style:family="text">
      <style:text-properties fo:color="#009900"/>
    </style:style>
    <style:style style:name="highlight.1235" style:family="text">
      <style:text-properties fo:color="#009900"/>
    </style:style>
    <style:style style:name="highlight.1236" style:family="text">
      <style:text-properties fo:color="#993333"/>
    </style:style>
    <style:style style:name="highlight.1237" style:family="text">
      <style:text-properties fo:color="#009900"/>
    </style:style>
    <style:style style:name="highlight.1238" style:family="text">
      <style:text-properties fo:color="#009900"/>
    </style:style>
    <style:style style:name="highlight.1239" style:family="text">
      <style:text-properties fo:color="#009900"/>
    </style:style>
    <style:style style:name="highlight.1240" style:family="text">
      <style:text-properties fo:color="#339933"/>
    </style:style>
    <style:style style:name="highlight.1241" style:family="text">
      <style:text-properties fo:color="#339933"/>
    </style:style>
    <style:style style:name="highlight.1242" style:family="text">
      <style:text-properties fo:color="#009900"/>
    </style:style>
    <style:style style:name="highlight.1243" style:family="text">
      <style:text-properties fo:color="#339933"/>
    </style:style>
    <style:style style:name="highlight.1244" style:family="text">
      <style:text-properties fo:color="#009900"/>
    </style:style>
    <style:style style:name="highlight.1245" style:family="text">
      <style:text-properties fo:color="#202020"/>
    </style:style>
    <style:style style:name="highlight.1246" style:family="text">
      <style:text-properties fo:color="#339933"/>
    </style:style>
    <style:style style:name="highlight.1247" style:family="text">
      <style:text-properties fo:color="#339933"/>
    </style:style>
    <style:style style:name="highlight.1248" style:family="text">
      <style:text-properties fo:color="#009900"/>
    </style:style>
    <style:style style:name="highlight.1249" style:family="text">
      <style:text-properties fo:color="#339933"/>
    </style:style>
    <style:style style:name="highlight.1250" style:family="text">
      <style:text-properties fo:color="#339933"/>
    </style:style>
    <style:style style:name="highlight.1251" style:family="text">
      <style:text-properties fo:color="#b1b100"/>
    </style:style>
    <style:style style:name="highlight.1252" style:family="text">
      <style:text-properties fo:color="#0000dd"/>
    </style:style>
    <style:style style:name="highlight.1253" style:family="text">
      <style:text-properties fo:color="#339933"/>
    </style:style>
    <style:style style:name="highlight.1254" style:family="text">
      <style:text-properties fo:color="#009900"/>
    </style:style>
    <style:style style:name="highlight.1255" style:family="text">
      <style:text-properties fo:color="#993333"/>
    </style:style>
    <style:style style:name="highlight.1256" style:family="text">
      <style:text-properties fo:color="#009900"/>
    </style:style>
    <style:style style:name="highlight.1257" style:family="text">
      <style:text-properties fo:color="#339933"/>
    </style:style>
    <style:style style:name="highlight.1258" style:family="text">
      <style:text-properties fo:color="#339933"/>
    </style:style>
    <style:style style:name="highlight.1259" style:family="text">
      <style:text-properties fo:color="#993333"/>
    </style:style>
    <style:style style:name="highlight.1260" style:family="text">
      <style:text-properties fo:color="#009900"/>
    </style:style>
    <style:style style:name="highlight.1261" style:family="text">
      <style:text-properties fo:color="#009900"/>
    </style:style>
    <style:style style:name="highlight.1262" style:family="text">
      <style:text-properties fo:color="#b1b100"/>
    </style:style>
    <style:style style:name="highlight.1263" style:family="text">
      <style:text-properties fo:color="#009900"/>
    </style:style>
    <style:style style:name="highlight.1264" style:family="text">
      <style:text-properties fo:color="#009900"/>
    </style:style>
    <style:style style:name="highlight.1265" style:family="text">
      <style:text-properties fo:color="#009900"/>
    </style:style>
    <style:style style:name="highlight.1266" style:family="text">
      <style:text-properties fo:color="#339933"/>
    </style:style>
    <style:style style:name="highlight.1267" style:family="text">
      <style:text-properties fo:color="#009900"/>
    </style:style>
    <style:style style:name="highlight.1268" style:family="text">
      <style:text-properties fo:color="#0000dd"/>
    </style:style>
    <style:style style:name="highlight.1269" style:family="text">
      <style:text-properties fo:color="#009900"/>
    </style:style>
    <style:style style:name="highlight.1270" style:family="text">
      <style:text-properties fo:color="#202020"/>
    </style:style>
    <style:style style:name="highlight.1271" style:family="text">
      <style:text-properties fo:color="#339933"/>
    </style:style>
    <style:style style:name="highlight.1272" style:family="text">
      <style:text-properties fo:color="#339933"/>
    </style:style>
    <style:style style:name="highlight.1273" style:family="text">
      <style:text-properties fo:color="#009900"/>
    </style:style>
    <style:style style:name="highlight.1274" style:family="text">
      <style:text-properties fo:color="#b1b100"/>
    </style:style>
    <style:style style:name="highlight.1275" style:family="text">
      <style:text-properties fo:color="#009900"/>
    </style:style>
    <style:style style:name="highlight.1276" style:family="text">
      <style:text-properties fo:color="#339933"/>
    </style:style>
    <style:style style:name="highlight.1277" style:family="text">
      <style:text-properties fo:color="#009900"/>
    </style:style>
    <style:style style:name="highlight.1278" style:family="text">
      <style:text-properties fo:color="#0000dd"/>
    </style:style>
    <style:style style:name="highlight.1279" style:family="text">
      <style:text-properties fo:color="#009900"/>
    </style:style>
    <style:style style:name="highlight.1280" style:family="text">
      <style:text-properties fo:color="#202020"/>
    </style:style>
    <style:style style:name="highlight.1281" style:family="text">
      <style:text-properties fo:color="#339933"/>
    </style:style>
    <style:style style:name="highlight.1282" style:family="text">
      <style:text-properties fo:color="#339933"/>
    </style:style>
    <style:style style:name="highlight.1283" style:family="text">
      <style:text-properties fo:color="#009900"/>
    </style:style>
    <style:style style:name="highlight.1284" style:family="text">
      <style:text-properties fo:color="#339933"/>
    </style:style>
    <style:style style:name="highlight.1285" style:family="text">
      <style:text-properties fo:color="#009900"/>
    </style:style>
    <style:style style:name="highlight.1286" style:family="text">
      <style:text-properties fo:color="#0000dd"/>
    </style:style>
    <style:style style:name="highlight.1287" style:family="text">
      <style:text-properties fo:color="#009900"/>
    </style:style>
    <style:style style:name="highlight.1288" style:family="text">
      <style:text-properties fo:color="#202020"/>
    </style:style>
    <style:style style:name="highlight.1289" style:family="text">
      <style:text-properties fo:color="#339933"/>
    </style:style>
    <style:style style:name="highlight.1290" style:family="text">
      <style:text-properties fo:color="#0000dd"/>
    </style:style>
    <style:style style:name="highlight.1291" style:family="text">
      <style:text-properties fo:color="#339933"/>
    </style:style>
    <style:style style:name="highlight.1292" style:family="text">
      <style:text-properties fo:color="#339933"/>
    </style:style>
    <style:style style:name="highlight.1293" style:family="text">
      <style:text-properties fo:color="#009900"/>
    </style:style>
    <style:style style:name="highlight.1294" style:family="text">
      <style:text-properties fo:color="#0000dd"/>
    </style:style>
    <style:style style:name="highlight.1295" style:family="text">
      <style:text-properties fo:color="#009900"/>
    </style:style>
    <style:style style:name="highlight.1296" style:family="text">
      <style:text-properties fo:color="#202020"/>
    </style:style>
    <style:style style:name="highlight.1297" style:family="text">
      <style:text-properties fo:color="#339933"/>
    </style:style>
    <style:style style:name="highlight.1298" style:family="text">
      <style:text-properties fo:color="#0000dd"/>
    </style:style>
    <style:style style:name="highlight.1299" style:family="text">
      <style:text-properties fo:color="#339933"/>
    </style:style>
    <style:style style:name="highlight.1300" style:family="text">
      <style:text-properties fo:color="#339933"/>
    </style:style>
    <style:style style:name="highlight.1301" style:family="text">
      <style:text-properties fo:color="#009900"/>
    </style:style>
    <style:style style:name="highlight.1302" style:family="text">
      <style:text-properties fo:color="#0000dd"/>
    </style:style>
    <style:style style:name="highlight.1303" style:family="text">
      <style:text-properties fo:color="#009900"/>
    </style:style>
    <style:style style:name="highlight.1304" style:family="text">
      <style:text-properties fo:color="#202020"/>
    </style:style>
    <style:style style:name="highlight.1305" style:family="text">
      <style:text-properties fo:color="#339933"/>
    </style:style>
    <style:style style:name="highlight.1306" style:family="text">
      <style:text-properties fo:color="#0000dd"/>
    </style:style>
    <style:style style:name="highlight.1307" style:family="text">
      <style:text-properties fo:color="#339933"/>
    </style:style>
    <style:style style:name="highlight.1308" style:family="text">
      <style:text-properties fo:color="#339933"/>
    </style:style>
    <style:style style:name="highlight.1309" style:family="text">
      <style:text-properties fo:color="#009900"/>
    </style:style>
    <style:style style:name="highlight.1310" style:family="text">
      <style:text-properties fo:color="#0000dd"/>
    </style:style>
    <style:style style:name="highlight.1311" style:family="text">
      <style:text-properties fo:color="#009900"/>
    </style:style>
    <style:style style:name="highlight.1312" style:family="text">
      <style:text-properties fo:color="#202020"/>
    </style:style>
    <style:style style:name="highlight.1313" style:family="text">
      <style:text-properties fo:color="#339933"/>
    </style:style>
    <style:style style:name="highlight.1314" style:family="text">
      <style:text-properties fo:color="#339933"/>
    </style:style>
    <style:style style:name="highlight.1315" style:family="text">
      <style:text-properties fo:color="#339933"/>
    </style:style>
    <style:style style:name="highlight.1316" style:family="text">
      <style:text-properties fo:color="#009900"/>
    </style:style>
    <style:style style:name="highlight.1317" style:family="text">
      <style:text-properties fo:color="#0000dd"/>
    </style:style>
    <style:style style:name="highlight.1318" style:family="text">
      <style:text-properties fo:color="#009900"/>
    </style:style>
    <style:style style:name="highlight.1319" style:family="text">
      <style:text-properties fo:color="#202020"/>
    </style:style>
    <style:style style:name="highlight.1320" style:family="text">
      <style:text-properties fo:color="#339933"/>
    </style:style>
    <style:style style:name="highlight.1321" style:family="text">
      <style:text-properties fo:color="#339933"/>
    </style:style>
    <style:style style:name="highlight.1322" style:family="text">
      <style:text-properties fo:color="#339933"/>
    </style:style>
    <style:style style:name="highlight.1323" style:family="text">
      <style:text-properties fo:color="#339933"/>
    </style:style>
    <style:style style:name="highlight.1324" style:family="text">
      <style:text-properties fo:color="#339933"/>
    </style:style>
    <style:style style:name="highlight.1325" style:family="text">
      <style:text-properties fo:color="#009900"/>
    </style:style>
    <style:style style:name="highlight.1326" style:family="text">
      <style:text-properties fo:color="#0000dd"/>
    </style:style>
    <style:style style:name="highlight.1327" style:family="text">
      <style:text-properties fo:color="#009900"/>
    </style:style>
    <style:style style:name="highlight.1328" style:family="text">
      <style:text-properties fo:color="#202020"/>
    </style:style>
    <style:style style:name="highlight.1329" style:family="text">
      <style:text-properties fo:color="#339933"/>
    </style:style>
    <style:style style:name="highlight.1330" style:family="text">
      <style:text-properties fo:color="#0000dd"/>
    </style:style>
    <style:style style:name="highlight.1331" style:family="text">
      <style:text-properties fo:color="#339933"/>
    </style:style>
    <style:style style:name="highlight.1332" style:family="text">
      <style:text-properties fo:color="#339933"/>
    </style:style>
    <style:style style:name="highlight.1333" style:family="text">
      <style:text-properties fo:color="#009900"/>
    </style:style>
    <style:style style:name="highlight.1334" style:family="text">
      <style:text-properties fo:color="#0000dd"/>
    </style:style>
    <style:style style:name="highlight.1335" style:family="text">
      <style:text-properties fo:color="#009900"/>
    </style:style>
    <style:style style:name="highlight.1336" style:family="text">
      <style:text-properties fo:color="#202020"/>
    </style:style>
    <style:style style:name="highlight.1337" style:family="text">
      <style:text-properties fo:color="#339933"/>
    </style:style>
    <style:style style:name="highlight.1338" style:family="text">
      <style:text-properties fo:color="#339933"/>
    </style:style>
    <style:style style:name="highlight.1339" style:family="text">
      <style:text-properties fo:color="#339933"/>
    </style:style>
    <style:style style:name="highlight.1340" style:family="text">
      <style:text-properties fo:color="#339933"/>
    </style:style>
    <style:style style:name="highlight.1341" style:family="text">
      <style:text-properties fo:color="#b1b100"/>
    </style:style>
    <style:style style:name="highlight.1342" style:family="text">
      <style:text-properties fo:color="#0000dd"/>
    </style:style>
    <style:style style:name="highlight.1343" style:family="text">
      <style:text-properties fo:color="#339933"/>
    </style:style>
    <style:style style:name="highlight.1344" style:family="text">
      <style:text-properties fo:color="#009900"/>
    </style:style>
    <style:style style:name="highlight.1345" style:family="text">
      <style:text-properties fo:color="#808080" fo:font-style="italic"/>
    </style:style>
    <style:style style:name="highlight.1346" style:family="text">
      <style:text-properties fo:color="#993333"/>
    </style:style>
    <style:style style:name="highlight.1347" style:family="text">
      <style:text-properties fo:color="#009900"/>
    </style:style>
    <style:style style:name="highlight.1348" style:family="text">
      <style:text-properties fo:color="#339933"/>
    </style:style>
    <style:style style:name="highlight.1349" style:family="text">
      <style:text-properties fo:color="#339933"/>
    </style:style>
    <style:style style:name="highlight.1350" style:family="text">
      <style:text-properties fo:color="#339933"/>
    </style:style>
    <style:style style:name="highlight.1351" style:family="text">
      <style:text-properties fo:color="#339933"/>
    </style:style>
    <style:style style:name="highlight.1352" style:family="text">
      <style:text-properties fo:color="#339933"/>
    </style:style>
    <style:style style:name="highlight.1353" style:family="text">
      <style:text-properties fo:color="#993333"/>
    </style:style>
    <style:style style:name="highlight.1354" style:family="text">
      <style:text-properties fo:color="#339933"/>
    </style:style>
    <style:style style:name="highlight.1355" style:family="text">
      <style:text-properties fo:color="#009900"/>
    </style:style>
    <style:style style:name="highlight.1356" style:family="text">
      <style:text-properties fo:color="#009900"/>
    </style:style>
    <style:style style:name="highlight.1357" style:family="text">
      <style:text-properties fo:color="#339933"/>
    </style:style>
    <style:style style:name="highlight.1358" style:family="text">
      <style:text-properties fo:color="#0000dd"/>
    </style:style>
    <style:style style:name="highlight.1359" style:family="text">
      <style:text-properties fo:color="#339933"/>
    </style:style>
    <style:style style:name="highlight.1360" style:family="text">
      <style:text-properties fo:color="#339933"/>
    </style:style>
    <style:style style:name="highlight.1361" style:family="text">
      <style:text-properties fo:color="#0000dd"/>
    </style:style>
    <style:style style:name="highlight.1362" style:family="text">
      <style:text-properties fo:color="#339933"/>
    </style:style>
    <style:style style:name="highlight.1363" style:family="text">
      <style:text-properties fo:color="#993333"/>
    </style:style>
    <style:style style:name="highlight.1364" style:family="text">
      <style:text-properties fo:color="#339933"/>
    </style:style>
    <style:style style:name="highlight.1365" style:family="text">
      <style:text-properties fo:color="#0000dd"/>
    </style:style>
    <style:style style:name="highlight.1366" style:family="text">
      <style:text-properties fo:color="#339933"/>
    </style:style>
    <style:style style:name="highlight.1367" style:family="text">
      <style:text-properties fo:color="#339933"/>
    </style:style>
    <style:style style:name="highlight.1368" style:family="text">
      <style:text-properties fo:color="#0000dd"/>
    </style:style>
    <style:style style:name="highlight.1369" style:family="text">
      <style:text-properties fo:color="#339933"/>
    </style:style>
    <style:style style:name="highlight.1370" style:family="text">
      <style:text-properties fo:color="#666666" fo:font-style="italic"/>
    </style:style>
    <style:style style:name="highlight.1371" style:family="text">
      <style:text-properties fo:color="#b1b100"/>
    </style:style>
    <style:style style:name="highlight.1372" style:family="text">
      <style:text-properties fo:color="#009900"/>
    </style:style>
    <style:style style:name="highlight.1373" style:family="text">
      <style:text-properties fo:color="#339933"/>
    </style:style>
    <style:style style:name="highlight.1374" style:family="text">
      <style:text-properties fo:color="#0000dd"/>
    </style:style>
    <style:style style:name="highlight.1375" style:family="text">
      <style:text-properties fo:color="#339933"/>
    </style:style>
    <style:style style:name="highlight.1376" style:family="text">
      <style:text-properties fo:color="#339933"/>
    </style:style>
    <style:style style:name="highlight.1377" style:family="text">
      <style:text-properties fo:color="#339933"/>
    </style:style>
    <style:style style:name="highlight.1378" style:family="text">
      <style:text-properties fo:color="#339933"/>
    </style:style>
    <style:style style:name="highlight.1379" style:family="text">
      <style:text-properties fo:color="#009900"/>
    </style:style>
    <style:style style:name="highlight.1380" style:family="text">
      <style:text-properties fo:color="#009900"/>
    </style:style>
    <style:style style:name="highlight.1381" style:family="text">
      <style:text-properties fo:color="#993333"/>
    </style:style>
    <style:style style:name="highlight.1382" style:family="text">
      <style:text-properties fo:color="#339933"/>
    </style:style>
    <style:style style:name="highlight.1383" style:family="text">
      <style:text-properties fo:color="#339933"/>
    </style:style>
    <style:style style:name="highlight.1384" style:family="text">
      <style:text-properties fo:color="#339933"/>
    </style:style>
    <style:style style:name="highlight.1385" style:family="text">
      <style:text-properties fo:color="#666666" fo:font-style="italic"/>
    </style:style>
    <style:style style:name="highlight.1386" style:family="text">
      <style:text-properties fo:color="#b1b100"/>
    </style:style>
    <style:style style:name="highlight.1387" style:family="text">
      <style:text-properties fo:color="#009900"/>
    </style:style>
    <style:style style:name="highlight.1388" style:family="text">
      <style:text-properties fo:color="#339933"/>
    </style:style>
    <style:style style:name="highlight.1389" style:family="text">
      <style:text-properties fo:color="#009900"/>
    </style:style>
    <style:style style:name="highlight.1390" style:family="text">
      <style:text-properties fo:color="#009900"/>
    </style:style>
    <style:style style:name="highlight.1391" style:family="text">
      <style:text-properties fo:color="#009900"/>
    </style:style>
    <style:style style:name="highlight.1392" style:family="text">
      <style:text-properties fo:color="#202020"/>
    </style:style>
    <style:style style:name="highlight.1393" style:family="text">
      <style:text-properties fo:color="#339933"/>
    </style:style>
    <style:style style:name="highlight.1394" style:family="text">
      <style:text-properties fo:color="#009900"/>
    </style:style>
    <style:style style:name="highlight.1395" style:family="text">
      <style:text-properties fo:color="#009900"/>
    </style:style>
    <style:style style:name="highlight.1396" style:family="text">
      <style:text-properties fo:color="#202020"/>
    </style:style>
    <style:style style:name="highlight.1397" style:family="text">
      <style:text-properties fo:color="#339933"/>
    </style:style>
    <style:style style:name="highlight.1398" style:family="text">
      <style:text-properties fo:color="#339933"/>
    </style:style>
    <style:style style:name="highlight.1399" style:family="text">
      <style:text-properties fo:color="#339933"/>
    </style:style>
    <style:style style:name="highlight.1400" style:family="text">
      <style:text-properties fo:color="#339933"/>
    </style:style>
    <style:style style:name="highlight.1401" style:family="text">
      <style:text-properties fo:color="#009900"/>
    </style:style>
    <style:style style:name="highlight.1402" style:family="text">
      <style:text-properties fo:color="#009900"/>
    </style:style>
    <style:style style:name="highlight.1403" style:family="text">
      <style:text-properties fo:color="#b1b100"/>
    </style:style>
    <style:style style:name="highlight.1404" style:family="text">
      <style:text-properties fo:color="#339933"/>
    </style:style>
    <style:style style:name="highlight.1405" style:family="text">
      <style:text-properties fo:color="#666666" fo:font-style="italic"/>
    </style:style>
    <style:style style:name="highlight.1406" style:family="text">
      <style:text-properties fo:color="#b1b100"/>
    </style:style>
    <style:style style:name="highlight.1407" style:family="text">
      <style:text-properties fo:color="#009900"/>
    </style:style>
    <style:style style:name="highlight.1408" style:family="text">
      <style:text-properties fo:color="#339933"/>
    </style:style>
    <style:style style:name="highlight.1409" style:family="text">
      <style:text-properties fo:color="#009900"/>
    </style:style>
    <style:style style:name="highlight.1410" style:family="text">
      <style:text-properties fo:color="#009900"/>
    </style:style>
    <style:style style:name="highlight.1411" style:family="text">
      <style:text-properties fo:color="#b1b100"/>
    </style:style>
    <style:style style:name="highlight.1412" style:family="text">
      <style:text-properties fo:color="#339933"/>
    </style:style>
    <style:style style:name="highlight.1413" style:family="text">
      <style:text-properties fo:color="#339933"/>
    </style:style>
    <style:style style:name="highlight.1414" style:family="text">
      <style:text-properties fo:color="#009900"/>
    </style:style>
    <style:style style:name="highlight.1415" style:family="text">
      <style:text-properties fo:color="#339933"/>
    </style:style>
    <style:style style:name="highlight.1416" style:family="text">
      <style:text-properties fo:color="#009900"/>
    </style:style>
    <style:style style:name="highlight.1417" style:family="text">
      <style:text-properties fo:color="#202020"/>
    </style:style>
    <style:style style:name="highlight.1418" style:family="text">
      <style:text-properties fo:color="#339933"/>
    </style:style>
    <style:style style:name="highlight.1419" style:family="text">
      <style:text-properties fo:color="#009900"/>
    </style:style>
    <style:style style:name="highlight.1420" style:family="text">
      <style:text-properties fo:color="#009900"/>
    </style:style>
    <style:style style:name="highlight.1421" style:family="text">
      <style:text-properties fo:color="#339933"/>
    </style:style>
    <style:style style:name="highlight.1422" style:family="text">
      <style:text-properties fo:color="#339933"/>
    </style:style>
    <style:style style:name="highlight.1423" style:family="text">
      <style:text-properties fo:color="#202020"/>
    </style:style>
    <style:style style:name="highlight.1424" style:family="text">
      <style:text-properties fo:color="#009900"/>
    </style:style>
    <style:style style:name="highlight.1425" style:family="text">
      <style:text-properties fo:color="#0000dd"/>
    </style:style>
    <style:style style:name="highlight.1426" style:family="text">
      <style:text-properties fo:color="#009900"/>
    </style:style>
    <style:style style:name="highlight.1427" style:family="text">
      <style:text-properties fo:color="#339933"/>
    </style:style>
    <style:style style:name="highlight.1428" style:family="text">
      <style:text-properties fo:color="#339933"/>
    </style:style>
    <style:style style:name="highlight.1429" style:family="text">
      <style:text-properties fo:color="#009900"/>
    </style:style>
    <style:style style:name="highlight.1430" style:family="text">
      <style:text-properties fo:color="#339933"/>
    </style:style>
    <style:style style:name="highlight.1431" style:family="text">
      <style:text-properties fo:color="#009900"/>
    </style:style>
    <style:style style:name="highlight.1432" style:family="text">
      <style:text-properties fo:color="#202020"/>
    </style:style>
    <style:style style:name="highlight.1433" style:family="text">
      <style:text-properties fo:color="#339933"/>
    </style:style>
    <style:style style:name="highlight.1434" style:family="text">
      <style:text-properties fo:color="#009900"/>
    </style:style>
    <style:style style:name="highlight.1435" style:family="text">
      <style:text-properties fo:color="#009900"/>
    </style:style>
    <style:style style:name="highlight.1436" style:family="text">
      <style:text-properties fo:color="#339933"/>
    </style:style>
    <style:style style:name="highlight.1437" style:family="text">
      <style:text-properties fo:color="#339933"/>
    </style:style>
    <style:style style:name="highlight.1438" style:family="text">
      <style:text-properties fo:color="#202020"/>
    </style:style>
    <style:style style:name="highlight.1439" style:family="text">
      <style:text-properties fo:color="#009900"/>
    </style:style>
    <style:style style:name="highlight.1440" style:family="text">
      <style:text-properties fo:color="#0000dd"/>
    </style:style>
    <style:style style:name="highlight.1441" style:family="text">
      <style:text-properties fo:color="#009900"/>
    </style:style>
    <style:style style:name="highlight.1442" style:family="text">
      <style:text-properties fo:color="#339933"/>
    </style:style>
    <style:style style:name="highlight.1443" style:family="text">
      <style:text-properties fo:color="#000000" fo:font-weight="bold"/>
    </style:style>
    <style:style style:name="highlight.1444" style:family="text">
      <style:text-properties fo:color="#339933"/>
    </style:style>
    <style:style style:name="highlight.1445" style:family="text">
      <style:text-properties fo:color="#b1b100"/>
    </style:style>
    <style:style style:name="highlight.1446" style:family="text">
      <style:text-properties fo:color="#339933"/>
    </style:style>
    <style:style style:name="highlight.1447" style:family="text">
      <style:text-properties fo:color="#339933"/>
    </style:style>
    <style:style style:name="highlight.1448" style:family="text">
      <style:text-properties fo:color="#009900"/>
    </style:style>
    <style:style style:name="highlight.1449" style:family="text">
      <style:text-properties fo:color="#339933"/>
    </style:style>
    <style:style style:name="highlight.1450" style:family="text">
      <style:text-properties fo:color="#009900"/>
    </style:style>
    <style:style style:name="highlight.1451" style:family="text">
      <style:text-properties fo:color="#202020"/>
    </style:style>
    <style:style style:name="highlight.1452" style:family="text">
      <style:text-properties fo:color="#339933"/>
    </style:style>
    <style:style style:name="highlight.1453" style:family="text">
      <style:text-properties fo:color="#009900"/>
    </style:style>
    <style:style style:name="highlight.1454" style:family="text">
      <style:text-properties fo:color="#009900"/>
    </style:style>
    <style:style style:name="highlight.1455" style:family="text">
      <style:text-properties fo:color="#339933"/>
    </style:style>
    <style:style style:name="highlight.1456" style:family="text">
      <style:text-properties fo:color="#339933"/>
    </style:style>
    <style:style style:name="highlight.1457" style:family="text">
      <style:text-properties fo:color="#202020"/>
    </style:style>
    <style:style style:name="highlight.1458" style:family="text">
      <style:text-properties fo:color="#339933"/>
    </style:style>
    <style:style style:name="highlight.1459" style:family="text">
      <style:text-properties fo:color="#000000" fo:font-weight="bold"/>
    </style:style>
    <style:style style:name="highlight.1460" style:family="text">
      <style:text-properties fo:color="#339933"/>
    </style:style>
    <style:style style:name="highlight.1461" style:family="text">
      <style:text-properties fo:color="#b1b100"/>
    </style:style>
    <style:style style:name="highlight.1462" style:family="text">
      <style:text-properties fo:color="#339933"/>
    </style:style>
    <style:style style:name="highlight.1463" style:family="text">
      <style:text-properties fo:color="#b1b100"/>
    </style:style>
    <style:style style:name="highlight.1464" style:family="text">
      <style:text-properties fo:color="#339933"/>
    </style:style>
    <style:style style:name="highlight.1465" style:family="text">
      <style:text-properties fo:color="#000000" fo:font-weight="bold"/>
    </style:style>
    <style:style style:name="highlight.1466" style:family="text">
      <style:text-properties fo:color="#339933"/>
    </style:style>
    <style:style style:name="highlight.1467" style:family="text">
      <style:text-properties fo:color="#009900"/>
    </style:style>
    <style:style style:name="highlight.1468" style:family="text">
      <style:text-properties fo:color="#009900"/>
    </style:style>
    <style:style style:name="highlight.1469" style:family="text">
      <style:text-properties fo:color="#666666" fo:font-style="italic"/>
    </style:style>
    <style:style style:name="highlight.1470" style:family="text">
      <style:text-properties fo:color="#b1b100"/>
    </style:style>
    <style:style style:name="highlight.1471" style:family="text">
      <style:text-properties fo:color="#009900"/>
    </style:style>
    <style:style style:name="highlight.1472" style:family="text">
      <style:text-properties fo:color="#339933"/>
    </style:style>
    <style:style style:name="highlight.1473" style:family="text">
      <style:text-properties fo:color="#0000dd"/>
    </style:style>
    <style:style style:name="highlight.1474" style:family="text">
      <style:text-properties fo:color="#339933"/>
    </style:style>
    <style:style style:name="highlight.1475" style:family="text">
      <style:text-properties fo:color="#339933"/>
    </style:style>
    <style:style style:name="highlight.1476" style:family="text">
      <style:text-properties fo:color="#339933"/>
    </style:style>
    <style:style style:name="highlight.1477" style:family="text">
      <style:text-properties fo:color="#339933"/>
    </style:style>
    <style:style style:name="highlight.1478" style:family="text">
      <style:text-properties fo:color="#339933"/>
    </style:style>
    <style:style style:name="highlight.1479" style:family="text">
      <style:text-properties fo:color="#009900"/>
    </style:style>
    <style:style style:name="highlight.1480" style:family="text">
      <style:text-properties fo:color="#009900"/>
    </style:style>
    <style:style style:name="highlight.1481" style:family="text">
      <style:text-properties fo:color="#009900"/>
    </style:style>
    <style:style style:name="highlight.1482" style:family="text">
      <style:text-properties fo:color="#339933"/>
    </style:style>
    <style:style style:name="highlight.1483" style:family="text">
      <style:text-properties fo:color="#0000dd"/>
    </style:style>
    <style:style style:name="highlight.1484" style:family="text">
      <style:text-properties fo:color="#339933"/>
    </style:style>
    <style:style style:name="highlight.1485" style:family="text">
      <style:text-properties fo:color="#b1b100"/>
    </style:style>
    <style:style style:name="highlight.1486" style:family="text">
      <style:text-properties fo:color="#009900"/>
    </style:style>
    <style:style style:name="highlight.1487" style:family="text">
      <style:text-properties fo:color="#339933"/>
    </style:style>
    <style:style style:name="highlight.1488" style:family="text">
      <style:text-properties fo:color="#009900"/>
    </style:style>
    <style:style style:name="highlight.1489" style:family="text">
      <style:text-properties fo:color="#339933"/>
    </style:style>
    <style:style style:name="highlight.1490" style:family="text">
      <style:text-properties fo:color="#339933"/>
    </style:style>
    <style:style style:name="highlight.1491" style:family="text">
      <style:text-properties fo:color="#009900"/>
    </style:style>
    <style:style style:name="highlight.1492" style:family="text">
      <style:text-properties fo:color="#009900"/>
    </style:style>
    <style:style style:name="highlight.1493" style:family="text">
      <style:text-properties fo:color="#b1b100"/>
    </style:style>
    <style:style style:name="highlight.1494" style:family="text">
      <style:text-properties fo:color="#339933"/>
    </style:style>
    <style:style style:name="highlight.1495" style:family="text">
      <style:text-properties fo:color="#b1b100"/>
    </style:style>
    <style:style style:name="highlight.1496" style:family="text">
      <style:text-properties fo:color="#009900"/>
    </style:style>
    <style:style style:name="highlight.1497" style:family="text">
      <style:text-properties fo:color="#009900"/>
    </style:style>
    <style:style style:name="highlight.1498" style:family="text">
      <style:text-properties fo:color="#339933"/>
    </style:style>
    <style:style style:name="highlight.1499" style:family="text">
      <style:text-properties fo:color="#339933"/>
    </style:style>
    <style:style style:name="highlight.1500" style:family="text">
      <style:text-properties fo:color="#339933"/>
    </style:style>
    <style:style style:name="highlight.1501" style:family="text">
      <style:text-properties fo:color="#339933"/>
    </style:style>
    <style:style style:name="highlight.1502" style:family="text">
      <style:text-properties fo:color="#009900"/>
    </style:style>
    <style:style style:name="highlight.1503" style:family="text">
      <style:text-properties fo:color="#009900"/>
    </style:style>
    <style:style style:name="highlight.1504" style:family="text">
      <style:text-properties fo:color="#009900"/>
    </style:style>
    <style:style style:name="highlight.1505" style:family="text">
      <style:text-properties fo:color="#993333"/>
    </style:style>
    <style:style style:name="highlight.1506" style:family="text">
      <style:text-properties fo:color="#339933"/>
    </style:style>
    <style:style style:name="highlight.1507" style:family="text">
      <style:text-properties fo:color="#339933"/>
    </style:style>
    <style:style style:name="highlight.1508" style:family="text">
      <style:text-properties fo:color="#339933"/>
    </style:style>
    <style:style style:name="highlight.1509" style:family="text">
      <style:text-properties fo:color="#b1b100"/>
    </style:style>
    <style:style style:name="highlight.1510" style:family="text">
      <style:text-properties fo:color="#009900"/>
    </style:style>
    <style:style style:name="highlight.1511" style:family="text">
      <style:text-properties fo:color="#339933"/>
    </style:style>
    <style:style style:name="highlight.1512" style:family="text">
      <style:text-properties fo:color="#009900"/>
    </style:style>
    <style:style style:name="highlight.1513" style:family="text">
      <style:text-properties fo:color="#339933"/>
    </style:style>
    <style:style style:name="highlight.1514" style:family="text">
      <style:text-properties fo:color="#339933"/>
    </style:style>
    <style:style style:name="highlight.1515" style:family="text">
      <style:text-properties fo:color="#339933"/>
    </style:style>
    <style:style style:name="highlight.1516" style:family="text">
      <style:text-properties fo:color="#339933"/>
    </style:style>
    <style:style style:name="highlight.1517" style:family="text">
      <style:text-properties fo:color="#339933"/>
    </style:style>
    <style:style style:name="highlight.1518" style:family="text">
      <style:text-properties fo:color="#339933"/>
    </style:style>
    <style:style style:name="highlight.1519" style:family="text">
      <style:text-properties fo:color="#009900"/>
    </style:style>
    <style:style style:name="highlight.1520" style:family="text">
      <style:text-properties fo:color="#009900"/>
    </style:style>
    <style:style style:name="highlight.1521" style:family="text">
      <style:text-properties fo:color="#b1b100"/>
    </style:style>
    <style:style style:name="highlight.1522" style:family="text">
      <style:text-properties fo:color="#339933"/>
    </style:style>
    <style:style style:name="highlight.1523" style:family="text">
      <style:text-properties fo:color="#009900"/>
    </style:style>
    <style:style style:name="highlight.1524" style:family="text">
      <style:text-properties fo:color="#009900"/>
    </style:style>
    <style:style style:name="highlight.1525" style:family="text">
      <style:text-properties fo:color="#339933"/>
    </style:style>
    <style:style style:name="highlight.1526" style:family="text">
      <style:text-properties fo:color="#339933"/>
    </style:style>
    <style:style style:name="highlight.1527" style:family="text">
      <style:text-properties fo:color="#339933"/>
    </style:style>
    <style:style style:name="highlight.1528" style:family="text">
      <style:text-properties fo:color="#339933"/>
    </style:style>
    <style:style style:name="highlight.1529" style:family="text">
      <style:text-properties fo:color="#339933"/>
    </style:style>
    <style:style style:name="highlight.1530" style:family="text">
      <style:text-properties fo:color="#339933"/>
    </style:style>
    <style:style style:name="highlight.1531" style:family="text">
      <style:text-properties fo:color="#009900"/>
    </style:style>
    <style:style style:name="highlight.1532" style:family="text">
      <style:text-properties fo:color="#b1b100"/>
    </style:style>
    <style:style style:name="highlight.1533" style:family="text">
      <style:text-properties fo:color="#009900"/>
    </style:style>
    <style:style style:name="highlight.1534" style:family="text">
      <style:text-properties fo:color="#009900"/>
    </style:style>
    <style:style style:name="highlight.1535" style:family="text">
      <style:text-properties fo:color="#b1b100"/>
    </style:style>
    <style:style style:name="highlight.1536" style:family="text">
      <style:text-properties fo:color="#339933"/>
    </style:style>
    <style:style style:name="highlight.1537" style:family="text">
      <style:text-properties fo:color="#b1b100"/>
    </style:style>
    <style:style style:name="highlight.1538" style:family="text">
      <style:text-properties fo:color="#009900"/>
    </style:style>
    <style:style style:name="highlight.1539" style:family="text">
      <style:text-properties fo:color="#339933"/>
    </style:style>
    <style:style style:name="highlight.1540" style:family="text">
      <style:text-properties fo:color="#0000dd"/>
    </style:style>
    <style:style style:name="highlight.1541" style:family="text">
      <style:text-properties fo:color="#339933"/>
    </style:style>
    <style:style style:name="highlight.1542" style:family="text">
      <style:text-properties fo:color="#339933"/>
    </style:style>
    <style:style style:name="highlight.1543" style:family="text">
      <style:text-properties fo:color="#339933"/>
    </style:style>
    <style:style style:name="highlight.1544" style:family="text">
      <style:text-properties fo:color="#339933"/>
    </style:style>
    <style:style style:name="highlight.1545" style:family="text">
      <style:text-properties fo:color="#339933"/>
    </style:style>
    <style:style style:name="highlight.1546" style:family="text">
      <style:text-properties fo:color="#009900"/>
    </style:style>
    <style:style style:name="highlight.1547" style:family="text">
      <style:text-properties fo:color="#009900"/>
    </style:style>
    <style:style style:name="highlight.1548" style:family="text">
      <style:text-properties fo:color="#009900"/>
    </style:style>
    <style:style style:name="highlight.1549" style:family="text">
      <style:text-properties fo:color="#339933"/>
    </style:style>
    <style:style style:name="highlight.1550" style:family="text">
      <style:text-properties fo:color="#339933"/>
    </style:style>
    <style:style style:name="highlight.1551" style:family="text">
      <style:text-properties fo:color="#b1b100"/>
    </style:style>
    <style:style style:name="highlight.1552" style:family="text">
      <style:text-properties fo:color="#339933"/>
    </style:style>
    <style:style style:name="highlight.1553" style:family="text">
      <style:text-properties fo:color="#009900"/>
    </style:style>
    <style:style style:name="highlight.1554" style:family="text">
      <style:text-properties fo:color="#993333"/>
    </style:style>
    <style:style style:name="highlight.1555" style:family="text">
      <style:text-properties fo:color="#009900"/>
    </style:style>
    <style:style style:name="highlight.1556" style:family="text">
      <style:text-properties fo:color="#339933"/>
    </style:style>
    <style:style style:name="highlight.1557" style:family="text">
      <style:text-properties fo:color="#339933"/>
    </style:style>
    <style:style style:name="highlight.1558" style:family="text">
      <style:text-properties fo:color="#339933"/>
    </style:style>
    <style:style style:name="highlight.1559" style:family="text">
      <style:text-properties fo:color="#339933"/>
    </style:style>
    <style:style style:name="highlight.1560" style:family="text">
      <style:text-properties fo:color="#339933"/>
    </style:style>
    <style:style style:name="highlight.1561" style:family="text">
      <style:text-properties fo:color="#339933"/>
    </style:style>
    <style:style style:name="highlight.1562" style:family="text">
      <style:text-properties fo:color="#009900"/>
    </style:style>
    <style:style style:name="highlight.1563" style:family="text">
      <style:text-properties fo:color="#009900"/>
    </style:style>
    <style:style style:name="highlight.1564" style:family="text">
      <style:text-properties fo:color="#b1b100"/>
    </style:style>
    <style:style style:name="highlight.1565" style:family="text">
      <style:text-properties fo:color="#0000dd"/>
    </style:style>
    <style:style style:name="highlight.1566" style:family="text">
      <style:text-properties fo:color="#339933"/>
    </style:style>
    <style:style style:name="highlight.1567" style:family="text">
      <style:text-properties fo:color="#009900"/>
    </style:style>
    <style:style style:name="highlight.1568" style:family="text">
      <style:text-properties fo:color="#993333"/>
    </style:style>
    <style:style style:name="highlight.1569" style:family="text">
      <style:text-properties fo:color="#009900"/>
    </style:style>
    <style:style style:name="highlight.1570" style:family="text">
      <style:text-properties fo:color="#339933"/>
    </style:style>
    <style:style style:name="highlight.1571" style:family="text">
      <style:text-properties fo:color="#339933"/>
    </style:style>
    <style:style style:name="highlight.1572" style:family="text">
      <style:text-properties fo:color="#993333"/>
    </style:style>
    <style:style style:name="highlight.1573" style:family="text">
      <style:text-properties fo:color="#339933"/>
    </style:style>
    <style:style style:name="highlight.1574" style:family="text">
      <style:text-properties fo:color="#339933"/>
    </style:style>
    <style:style style:name="highlight.1575" style:family="text">
      <style:text-properties fo:color="#993333"/>
    </style:style>
    <style:style style:name="highlight.1576" style:family="text">
      <style:text-properties fo:color="#339933"/>
    </style:style>
    <style:style style:name="highlight.1577" style:family="text">
      <style:text-properties fo:color="#339933"/>
    </style:style>
    <style:style style:name="highlight.1578" style:family="text">
      <style:text-properties fo:color="#339933"/>
    </style:style>
    <style:style style:name="highlight.1579" style:family="text">
      <style:text-properties fo:color="#009900"/>
    </style:style>
    <style:style style:name="highlight.1580" style:family="text">
      <style:text-properties fo:color="#009900"/>
    </style:style>
    <style:style style:name="highlight.1581" style:family="text">
      <style:text-properties fo:color="#339933"/>
    </style:style>
    <style:style style:name="highlight.1582" style:family="text">
      <style:text-properties fo:color="#339933"/>
    </style:style>
    <style:style style:name="highlight.1583" style:family="text">
      <style:text-properties fo:color="#0000dd"/>
    </style:style>
    <style:style style:name="highlight.1584" style:family="text">
      <style:text-properties fo:color="#339933"/>
    </style:style>
    <style:style style:name="highlight.1585" style:family="text">
      <style:text-properties fo:color="#b1b100"/>
    </style:style>
    <style:style style:name="highlight.1586" style:family="text">
      <style:text-properties fo:color="#009900"/>
    </style:style>
    <style:style style:name="highlight.1587" style:family="text">
      <style:text-properties fo:color="#339933"/>
    </style:style>
    <style:style style:name="highlight.1588" style:family="text">
      <style:text-properties fo:color="#009900"/>
    </style:style>
    <style:style style:name="highlight.1589" style:family="text">
      <style:text-properties fo:color="#009900"/>
    </style:style>
    <style:style style:name="highlight.1590" style:family="text">
      <style:text-properties fo:color="#b1b100"/>
    </style:style>
    <style:style style:name="highlight.1591" style:family="text">
      <style:text-properties fo:color="#339933"/>
    </style:style>
    <style:style style:name="highlight.1592" style:family="text">
      <style:text-properties fo:color="#b1b100"/>
    </style:style>
    <style:style style:name="highlight.1593" style:family="text">
      <style:text-properties fo:color="#009900"/>
    </style:style>
    <style:style style:name="highlight.1594" style:family="text">
      <style:text-properties fo:color="#339933"/>
    </style:style>
    <style:style style:name="highlight.1595" style:family="text">
      <style:text-properties fo:color="#339933"/>
    </style:style>
    <style:style style:name="highlight.1596" style:family="text">
      <style:text-properties fo:color="#202020"/>
    </style:style>
    <style:style style:name="highlight.1597" style:family="text">
      <style:text-properties fo:color="#339933"/>
    </style:style>
    <style:style style:name="highlight.1598" style:family="text">
      <style:text-properties fo:color="#339933"/>
    </style:style>
    <style:style style:name="highlight.1599" style:family="text">
      <style:text-properties fo:color="#009900"/>
    </style:style>
    <style:style style:name="highlight.1600" style:family="text">
      <style:text-properties fo:color="#339933"/>
    </style:style>
    <style:style style:name="highlight.1601" style:family="text">
      <style:text-properties fo:color="#000000" fo:font-weight="bold"/>
    </style:style>
    <style:style style:name="highlight.1602" style:family="text">
      <style:text-properties fo:color="#339933"/>
    </style:style>
    <style:style style:name="highlight.1603" style:family="text">
      <style:text-properties fo:color="#b1b100"/>
    </style:style>
    <style:style style:name="highlight.1604" style:family="text">
      <style:text-properties fo:color="#339933"/>
    </style:style>
    <style:style style:name="highlight.1605" style:family="text">
      <style:text-properties fo:color="#b1b100"/>
    </style:style>
    <style:style style:name="highlight.1606" style:family="text">
      <style:text-properties fo:color="#009900"/>
    </style:style>
    <style:style style:name="highlight.1607" style:family="text">
      <style:text-properties fo:color="#339933"/>
    </style:style>
    <style:style style:name="highlight.1608" style:family="text">
      <style:text-properties fo:color="#339933"/>
    </style:style>
    <style:style style:name="highlight.1609" style:family="text">
      <style:text-properties fo:color="#0000dd"/>
    </style:style>
    <style:style style:name="highlight.1610" style:family="text">
      <style:text-properties fo:color="#339933"/>
    </style:style>
    <style:style style:name="highlight.1611" style:family="text">
      <style:text-properties fo:color="#339933"/>
    </style:style>
    <style:style style:name="highlight.1612" style:family="text">
      <style:text-properties fo:color="#339933"/>
    </style:style>
    <style:style style:name="highlight.1613" style:family="text">
      <style:text-properties fo:color="#339933"/>
    </style:style>
    <style:style style:name="highlight.1614" style:family="text">
      <style:text-properties fo:color="#339933"/>
    </style:style>
    <style:style style:name="highlight.1615" style:family="text">
      <style:text-properties fo:color="#339933"/>
    </style:style>
    <style:style style:name="highlight.1616" style:family="text">
      <style:text-properties fo:color="#339933"/>
    </style:style>
    <style:style style:name="highlight.1617" style:family="text">
      <style:text-properties fo:color="#009900"/>
    </style:style>
    <style:style style:name="highlight.1618" style:family="text">
      <style:text-properties fo:color="#009900"/>
    </style:style>
    <style:style style:name="highlight.1619" style:family="text">
      <style:text-properties fo:color="#993333"/>
    </style:style>
    <style:style style:name="highlight.1620" style:family="text">
      <style:text-properties fo:color="#339933"/>
    </style:style>
    <style:style style:name="highlight.1621" style:family="text">
      <style:text-properties fo:color="#339933"/>
    </style:style>
    <style:style style:name="highlight.1622" style:family="text">
      <style:text-properties fo:color="#009900"/>
    </style:style>
    <style:style style:name="highlight.1623" style:family="text">
      <style:text-properties fo:color="#339933"/>
    </style:style>
    <style:style style:name="highlight.1624" style:family="text">
      <style:text-properties fo:color="#009900"/>
    </style:style>
    <style:style style:name="highlight.1625" style:family="text">
      <style:text-properties fo:color="#339933"/>
    </style:style>
    <style:style style:name="highlight.1626" style:family="text">
      <style:text-properties fo:color="#b1b100"/>
    </style:style>
    <style:style style:name="highlight.1627" style:family="text">
      <style:text-properties fo:color="#009900"/>
    </style:style>
    <style:style style:name="highlight.1628" style:family="text">
      <style:text-properties fo:color="#202020"/>
    </style:style>
    <style:style style:name="highlight.1629" style:family="text">
      <style:text-properties fo:color="#339933"/>
    </style:style>
    <style:style style:name="highlight.1630" style:family="text">
      <style:text-properties fo:color="#009900"/>
    </style:style>
    <style:style style:name="highlight.1631" style:family="text">
      <style:text-properties fo:color="#b1b100"/>
    </style:style>
    <style:style style:name="highlight.1632" style:family="text">
      <style:text-properties fo:color="#339933"/>
    </style:style>
    <style:style style:name="highlight.1633" style:family="text">
      <style:text-properties fo:color="#b1b100"/>
    </style:style>
    <style:style style:name="highlight.1634" style:family="text">
      <style:text-properties fo:color="#009900"/>
    </style:style>
    <style:style style:name="highlight.1635" style:family="text">
      <style:text-properties fo:color="#339933"/>
    </style:style>
    <style:style style:name="highlight.1636" style:family="text">
      <style:text-properties fo:color="#339933"/>
    </style:style>
    <style:style style:name="highlight.1637" style:family="text">
      <style:text-properties fo:color="#009900"/>
    </style:style>
    <style:style style:name="highlight.1638" style:family="text">
      <style:text-properties fo:color="#009900"/>
    </style:style>
    <style:style style:name="highlight.1639" style:family="text">
      <style:text-properties fo:color="#339933"/>
    </style:style>
    <style:style style:name="highlight.1640" style:family="text">
      <style:text-properties fo:color="#339933"/>
    </style:style>
    <style:style style:name="highlight.1641" style:family="text">
      <style:text-properties fo:color="#339933"/>
    </style:style>
    <style:style style:name="highlight.1642" style:family="text">
      <style:text-properties fo:color="#339933"/>
    </style:style>
    <style:style style:name="highlight.1643" style:family="text">
      <style:text-properties fo:color="#b1b100"/>
    </style:style>
    <style:style style:name="highlight.1644" style:family="text">
      <style:text-properties fo:color="#0000dd"/>
    </style:style>
    <style:style style:name="highlight.1645" style:family="text">
      <style:text-properties fo:color="#339933"/>
    </style:style>
    <style:style style:name="highlight.1646" style:family="text">
      <style:text-properties fo:color="#009900"/>
    </style:style>
    <style:style style:name="highlight.1647" style:family="text">
      <style:text-properties fo:color="#009900"/>
    </style:style>
    <style:style style:name="highlight.1648" style:family="text">
      <style:text-properties fo:color="#b1b100"/>
    </style:style>
    <style:style style:name="highlight.1649" style:family="text">
      <style:text-properties fo:color="#339933"/>
    </style:style>
    <style:style style:name="highlight.1650" style:family="text">
      <style:text-properties fo:color="#000000" fo:font-weight="bold"/>
    </style:style>
    <style:style style:name="highlight.1651" style:family="text">
      <style:text-properties fo:color="#339933"/>
    </style:style>
    <style:style style:name="highlight.1652" style:family="text">
      <style:text-properties fo:color="#b1b100"/>
    </style:style>
    <style:style style:name="highlight.1653" style:family="text">
      <style:text-properties fo:color="#339933"/>
    </style:style>
    <style:style style:name="highlight.1654" style:family="text">
      <style:text-properties fo:color="#b1b100"/>
    </style:style>
    <style:style style:name="highlight.1655" style:family="text">
      <style:text-properties fo:color="#009900"/>
    </style:style>
    <style:style style:name="highlight.1656" style:family="text">
      <style:text-properties fo:color="#339933"/>
    </style:style>
    <style:style style:name="highlight.1657" style:family="text">
      <style:text-properties fo:color="#339933"/>
    </style:style>
    <style:style style:name="highlight.1658" style:family="text">
      <style:text-properties fo:color="#202020"/>
    </style:style>
    <style:style style:name="highlight.1659" style:family="text">
      <style:text-properties fo:color="#339933"/>
    </style:style>
    <style:style style:name="highlight.1660" style:family="text">
      <style:text-properties fo:color="#339933"/>
    </style:style>
    <style:style style:name="highlight.1661" style:family="text">
      <style:text-properties fo:color="#009900"/>
    </style:style>
    <style:style style:name="highlight.1662" style:family="text">
      <style:text-properties fo:color="#339933"/>
    </style:style>
    <style:style style:name="highlight.1663" style:family="text">
      <style:text-properties fo:color="#000000" fo:font-weight="bold"/>
    </style:style>
    <style:style style:name="highlight.1664" style:family="text">
      <style:text-properties fo:color="#339933"/>
    </style:style>
    <style:style style:name="highlight.1665" style:family="text">
      <style:text-properties fo:color="#b1b100"/>
    </style:style>
    <style:style style:name="highlight.1666" style:family="text">
      <style:text-properties fo:color="#339933"/>
    </style:style>
    <style:style style:name="highlight.1667" style:family="text">
      <style:text-properties fo:color="#b1b100"/>
    </style:style>
    <style:style style:name="highlight.1668" style:family="text">
      <style:text-properties fo:color="#339933"/>
    </style:style>
    <style:style style:name="highlight.1669" style:family="text">
      <style:text-properties fo:color="#000000" fo:font-weight="bold"/>
    </style:style>
    <style:style style:name="highlight.1670" style:family="text">
      <style:text-properties fo:color="#339933"/>
    </style:style>
    <style:style style:name="highlight.1671" style:family="text">
      <style:text-properties fo:color="#009900"/>
    </style:style>
    <style:style style:name="highlight.1672" style:family="text">
      <style:text-properties fo:color="#b1b100"/>
    </style:style>
    <style:style style:name="highlight.1673" style:family="text">
      <style:text-properties fo:color="#339933"/>
    </style:style>
    <style:style style:name="highlight.1674" style:family="text">
      <style:text-properties fo:color="#009900"/>
    </style:style>
    <style:style style:name="highlight.1675" style:family="text">
      <style:text-properties fo:color="#993333"/>
    </style:style>
    <style:style style:name="highlight.1676" style:family="text">
      <style:text-properties fo:color="#009900"/>
    </style:style>
    <style:style style:name="highlight.1677" style:family="text">
      <style:text-properties fo:color="#339933"/>
    </style:style>
    <style:style style:name="highlight.1678" style:family="text">
      <style:text-properties fo:color="#339933"/>
    </style:style>
    <style:style style:name="highlight.1679" style:family="text">
      <style:text-properties fo:color="#993333"/>
    </style:style>
    <style:style style:name="highlight.1680" style:family="text">
      <style:text-properties fo:color="#339933"/>
    </style:style>
    <style:style style:name="highlight.1681" style:family="text">
      <style:text-properties fo:color="#993333"/>
    </style:style>
    <style:style style:name="highlight.1682" style:family="text">
      <style:text-properties fo:color="#339933"/>
    </style:style>
    <style:style style:name="highlight.1683" style:family="text">
      <style:text-properties fo:color="#339933"/>
    </style:style>
    <style:style style:name="highlight.1684" style:family="text">
      <style:text-properties fo:color="#339933"/>
    </style:style>
    <style:style style:name="highlight.1685" style:family="text">
      <style:text-properties fo:color="#009900"/>
    </style:style>
    <style:style style:name="highlight.1686" style:family="text">
      <style:text-properties fo:color="#009900"/>
    </style:style>
    <style:style style:name="highlight.1687" style:family="text">
      <style:text-properties fo:color="#339933"/>
    </style:style>
    <style:style style:name="highlight.1688" style:family="text">
      <style:text-properties fo:color="#339933"/>
    </style:style>
    <style:style style:name="highlight.1689" style:family="text">
      <style:text-properties fo:color="#0000dd"/>
    </style:style>
    <style:style style:name="highlight.1690" style:family="text">
      <style:text-properties fo:color="#339933"/>
    </style:style>
    <style:style style:name="highlight.1691" style:family="text">
      <style:text-properties fo:color="#b1b100"/>
    </style:style>
    <style:style style:name="highlight.1692" style:family="text">
      <style:text-properties fo:color="#009900"/>
    </style:style>
    <style:style style:name="highlight.1693" style:family="text">
      <style:text-properties fo:color="#339933"/>
    </style:style>
    <style:style style:name="highlight.1694" style:family="text">
      <style:text-properties fo:color="#339933"/>
    </style:style>
    <style:style style:name="highlight.1695" style:family="text">
      <style:text-properties fo:color="#0000dd"/>
    </style:style>
    <style:style style:name="highlight.1696" style:family="text">
      <style:text-properties fo:color="#339933"/>
    </style:style>
    <style:style style:name="highlight.1697" style:family="text">
      <style:text-properties fo:color="#339933"/>
    </style:style>
    <style:style style:name="highlight.1698" style:family="text">
      <style:text-properties fo:color="#339933"/>
    </style:style>
    <style:style style:name="highlight.1699" style:family="text">
      <style:text-properties fo:color="#339933"/>
    </style:style>
    <style:style style:name="highlight.1700" style:family="text">
      <style:text-properties fo:color="#339933"/>
    </style:style>
    <style:style style:name="highlight.1701" style:family="text">
      <style:text-properties fo:color="#339933"/>
    </style:style>
    <style:style style:name="highlight.1702" style:family="text">
      <style:text-properties fo:color="#339933"/>
    </style:style>
    <style:style style:name="highlight.1703" style:family="text">
      <style:text-properties fo:color="#009900"/>
    </style:style>
    <style:style style:name="highlight.1704" style:family="text">
      <style:text-properties fo:color="#009900"/>
    </style:style>
    <style:style style:name="highlight.1705" style:family="text">
      <style:text-properties fo:color="#993333"/>
    </style:style>
    <style:style style:name="highlight.1706" style:family="text">
      <style:text-properties fo:color="#339933"/>
    </style:style>
    <style:style style:name="highlight.1707" style:family="text">
      <style:text-properties fo:color="#339933"/>
    </style:style>
    <style:style style:name="highlight.1708" style:family="text">
      <style:text-properties fo:color="#009900"/>
    </style:style>
    <style:style style:name="highlight.1709" style:family="text">
      <style:text-properties fo:color="#339933"/>
    </style:style>
    <style:style style:name="highlight.1710" style:family="text">
      <style:text-properties fo:color="#009900"/>
    </style:style>
    <style:style style:name="highlight.1711" style:family="text">
      <style:text-properties fo:color="#339933"/>
    </style:style>
    <style:style style:name="highlight.1712" style:family="text">
      <style:text-properties fo:color="#b1b100"/>
    </style:style>
    <style:style style:name="highlight.1713" style:family="text">
      <style:text-properties fo:color="#009900"/>
    </style:style>
    <style:style style:name="highlight.1714" style:family="text">
      <style:text-properties fo:color="#202020"/>
    </style:style>
    <style:style style:name="highlight.1715" style:family="text">
      <style:text-properties fo:color="#339933"/>
    </style:style>
    <style:style style:name="highlight.1716" style:family="text">
      <style:text-properties fo:color="#009900"/>
    </style:style>
    <style:style style:name="highlight.1717" style:family="text">
      <style:text-properties fo:color="#b1b100"/>
    </style:style>
    <style:style style:name="highlight.1718" style:family="text">
      <style:text-properties fo:color="#339933"/>
    </style:style>
    <style:style style:name="highlight.1719" style:family="text">
      <style:text-properties fo:color="#b1b100"/>
    </style:style>
    <style:style style:name="highlight.1720" style:family="text">
      <style:text-properties fo:color="#009900"/>
    </style:style>
    <style:style style:name="highlight.1721" style:family="text">
      <style:text-properties fo:color="#339933"/>
    </style:style>
    <style:style style:name="highlight.1722" style:family="text">
      <style:text-properties fo:color="#202020"/>
    </style:style>
    <style:style style:name="highlight.1723" style:family="text">
      <style:text-properties fo:color="#202020"/>
    </style:style>
    <style:style style:name="highlight.1724" style:family="text">
      <style:text-properties fo:color="#009900"/>
    </style:style>
    <style:style style:name="highlight.1725" style:family="text">
      <style:text-properties fo:color="#0000dd"/>
    </style:style>
    <style:style style:name="highlight.1726" style:family="text">
      <style:text-properties fo:color="#009900"/>
    </style:style>
    <style:style style:name="highlight.1727" style:family="text">
      <style:text-properties fo:color="#339933"/>
    </style:style>
    <style:style style:name="highlight.1728" style:family="text">
      <style:text-properties fo:color="#339933"/>
    </style:style>
    <style:style style:name="highlight.1729" style:family="text">
      <style:text-properties fo:color="#202020"/>
    </style:style>
    <style:style style:name="highlight.1730" style:family="text">
      <style:text-properties fo:color="#202020"/>
    </style:style>
    <style:style style:name="highlight.1731" style:family="text">
      <style:text-properties fo:color="#009900"/>
    </style:style>
    <style:style style:name="highlight.1732" style:family="text">
      <style:text-properties fo:color="#0000dd"/>
    </style:style>
    <style:style style:name="highlight.1733" style:family="text">
      <style:text-properties fo:color="#009900"/>
    </style:style>
    <style:style style:name="highlight.1734" style:family="text">
      <style:text-properties fo:color="#009900"/>
    </style:style>
    <style:style style:name="highlight.1735" style:family="text">
      <style:text-properties fo:color="#009900"/>
    </style:style>
    <style:style style:name="highlight.1736" style:family="text">
      <style:text-properties fo:color="#339933"/>
    </style:style>
    <style:style style:name="highlight.1737" style:family="text">
      <style:text-properties fo:color="#339933"/>
    </style:style>
    <style:style style:name="highlight.1738" style:family="text">
      <style:text-properties fo:color="#339933"/>
    </style:style>
    <style:style style:name="highlight.1739" style:family="text">
      <style:text-properties fo:color="#339933"/>
    </style:style>
    <style:style style:name="highlight.1740" style:family="text">
      <style:text-properties fo:color="#b1b100"/>
    </style:style>
    <style:style style:name="highlight.1741" style:family="text">
      <style:text-properties fo:color="#0000dd"/>
    </style:style>
    <style:style style:name="highlight.1742" style:family="text">
      <style:text-properties fo:color="#339933"/>
    </style:style>
    <style:style style:name="highlight.1743" style:family="text">
      <style:text-properties fo:color="#009900"/>
    </style:style>
    <style:style style:name="highlight.1744" style:family="text">
      <style:text-properties fo:color="#009900"/>
    </style:style>
    <style:style style:name="highlight.1745" style:family="text">
      <style:text-properties fo:color="#b1b100"/>
    </style:style>
    <style:style style:name="highlight.1746" style:family="text">
      <style:text-properties fo:color="#339933"/>
    </style:style>
    <style:style style:name="highlight.1747" style:family="text">
      <style:text-properties fo:color="#009900"/>
    </style:style>
    <style:style style:name="highlight.1748" style:family="text">
      <style:text-properties fo:color="#993333"/>
    </style:style>
    <style:style style:name="highlight.1749" style:family="text">
      <style:text-properties fo:color="#009900"/>
    </style:style>
    <style:style style:name="highlight.1750" style:family="text">
      <style:text-properties fo:color="#339933"/>
    </style:style>
    <style:style style:name="highlight.1751" style:family="text">
      <style:text-properties fo:color="#339933"/>
    </style:style>
    <style:style style:name="highlight.1752" style:family="text">
      <style:text-properties fo:color="#993333"/>
    </style:style>
    <style:style style:name="highlight.1753" style:family="text">
      <style:text-properties fo:color="#339933"/>
    </style:style>
    <style:style style:name="highlight.1754" style:family="text">
      <style:text-properties fo:color="#993333"/>
    </style:style>
    <style:style style:name="highlight.1755" style:family="text">
      <style:text-properties fo:color="#339933"/>
    </style:style>
    <style:style style:name="highlight.1756" style:family="text">
      <style:text-properties fo:color="#993333"/>
    </style:style>
    <style:style style:name="highlight.1757" style:family="text">
      <style:text-properties fo:color="#339933"/>
    </style:style>
    <style:style style:name="highlight.1758" style:family="text">
      <style:text-properties fo:color="#339933"/>
    </style:style>
    <style:style style:name="highlight.1759" style:family="text">
      <style:text-properties fo:color="#339933"/>
    </style:style>
    <style:style style:name="highlight.1760" style:family="text">
      <style:text-properties fo:color="#009900"/>
    </style:style>
    <style:style style:name="highlight.1761" style:family="text">
      <style:text-properties fo:color="#009900"/>
    </style:style>
    <style:style style:name="highlight.1762" style:family="text">
      <style:text-properties fo:color="#339933"/>
    </style:style>
    <style:style style:name="highlight.1763" style:family="text">
      <style:text-properties fo:color="#339933"/>
    </style:style>
    <style:style style:name="highlight.1764" style:family="text">
      <style:text-properties fo:color="#0000dd"/>
    </style:style>
    <style:style style:name="highlight.1765" style:family="text">
      <style:text-properties fo:color="#339933"/>
    </style:style>
    <style:style style:name="highlight.1766" style:family="text">
      <style:text-properties fo:color="#b1b100"/>
    </style:style>
    <style:style style:name="highlight.1767" style:family="text">
      <style:text-properties fo:color="#009900"/>
    </style:style>
    <style:style style:name="highlight.1768" style:family="text">
      <style:text-properties fo:color="#339933"/>
    </style:style>
    <style:style style:name="highlight.1769" style:family="text">
      <style:text-properties fo:color="#339933"/>
    </style:style>
    <style:style style:name="highlight.1770" style:family="text">
      <style:text-properties fo:color="#0000dd"/>
    </style:style>
    <style:style style:name="highlight.1771" style:family="text">
      <style:text-properties fo:color="#339933"/>
    </style:style>
    <style:style style:name="highlight.1772" style:family="text">
      <style:text-properties fo:color="#339933"/>
    </style:style>
    <style:style style:name="highlight.1773" style:family="text">
      <style:text-properties fo:color="#339933"/>
    </style:style>
    <style:style style:name="highlight.1774" style:family="text">
      <style:text-properties fo:color="#339933"/>
    </style:style>
    <style:style style:name="highlight.1775" style:family="text">
      <style:text-properties fo:color="#339933"/>
    </style:style>
    <style:style style:name="highlight.1776" style:family="text">
      <style:text-properties fo:color="#339933"/>
    </style:style>
    <style:style style:name="highlight.1777" style:family="text">
      <style:text-properties fo:color="#339933"/>
    </style:style>
    <style:style style:name="highlight.1778" style:family="text">
      <style:text-properties fo:color="#009900"/>
    </style:style>
    <style:style style:name="highlight.1779" style:family="text">
      <style:text-properties fo:color="#009900"/>
    </style:style>
    <style:style style:name="highlight.1780" style:family="text">
      <style:text-properties fo:color="#993333"/>
    </style:style>
    <style:style style:name="highlight.1781" style:family="text">
      <style:text-properties fo:color="#339933"/>
    </style:style>
    <style:style style:name="highlight.1782" style:family="text">
      <style:text-properties fo:color="#339933"/>
    </style:style>
    <style:style style:name="highlight.1783" style:family="text">
      <style:text-properties fo:color="#009900"/>
    </style:style>
    <style:style style:name="highlight.1784" style:family="text">
      <style:text-properties fo:color="#339933"/>
    </style:style>
    <style:style style:name="highlight.1785" style:family="text">
      <style:text-properties fo:color="#009900"/>
    </style:style>
    <style:style style:name="highlight.1786" style:family="text">
      <style:text-properties fo:color="#339933"/>
    </style:style>
    <style:style style:name="highlight.1787" style:family="text">
      <style:text-properties fo:color="#b1b100"/>
    </style:style>
    <style:style style:name="highlight.1788" style:family="text">
      <style:text-properties fo:color="#009900"/>
    </style:style>
    <style:style style:name="highlight.1789" style:family="text">
      <style:text-properties fo:color="#202020"/>
    </style:style>
    <style:style style:name="highlight.1790" style:family="text">
      <style:text-properties fo:color="#339933"/>
    </style:style>
    <style:style style:name="highlight.1791" style:family="text">
      <style:text-properties fo:color="#009900"/>
    </style:style>
    <style:style style:name="highlight.1792" style:family="text">
      <style:text-properties fo:color="#b1b100"/>
    </style:style>
    <style:style style:name="highlight.1793" style:family="text">
      <style:text-properties fo:color="#339933"/>
    </style:style>
    <style:style style:name="highlight.1794" style:family="text">
      <style:text-properties fo:color="#b1b100"/>
    </style:style>
    <style:style style:name="highlight.1795" style:family="text">
      <style:text-properties fo:color="#009900"/>
    </style:style>
    <style:style style:name="highlight.1796" style:family="text">
      <style:text-properties fo:color="#339933"/>
    </style:style>
    <style:style style:name="highlight.1797" style:family="text">
      <style:text-properties fo:color="#202020"/>
    </style:style>
    <style:style style:name="highlight.1798" style:family="text">
      <style:text-properties fo:color="#202020"/>
    </style:style>
    <style:style style:name="highlight.1799" style:family="text">
      <style:text-properties fo:color="#009900"/>
    </style:style>
    <style:style style:name="highlight.1800" style:family="text">
      <style:text-properties fo:color="#0000dd"/>
    </style:style>
    <style:style style:name="highlight.1801" style:family="text">
      <style:text-properties fo:color="#009900"/>
    </style:style>
    <style:style style:name="highlight.1802" style:family="text">
      <style:text-properties fo:color="#339933"/>
    </style:style>
    <style:style style:name="highlight.1803" style:family="text">
      <style:text-properties fo:color="#339933"/>
    </style:style>
    <style:style style:name="highlight.1804" style:family="text">
      <style:text-properties fo:color="#202020"/>
    </style:style>
    <style:style style:name="highlight.1805" style:family="text">
      <style:text-properties fo:color="#202020"/>
    </style:style>
    <style:style style:name="highlight.1806" style:family="text">
      <style:text-properties fo:color="#009900"/>
    </style:style>
    <style:style style:name="highlight.1807" style:family="text">
      <style:text-properties fo:color="#0000dd"/>
    </style:style>
    <style:style style:name="highlight.1808" style:family="text">
      <style:text-properties fo:color="#009900"/>
    </style:style>
    <style:style style:name="highlight.1809" style:family="text">
      <style:text-properties fo:color="#009900"/>
    </style:style>
    <style:style style:name="highlight.1810" style:family="text">
      <style:text-properties fo:color="#009900"/>
    </style:style>
    <style:style style:name="highlight.1811" style:family="text">
      <style:text-properties fo:color="#339933"/>
    </style:style>
    <style:style style:name="highlight.1812" style:family="text">
      <style:text-properties fo:color="#339933"/>
    </style:style>
    <style:style style:name="highlight.1813" style:family="text">
      <style:text-properties fo:color="#339933"/>
    </style:style>
    <style:style style:name="highlight.1814" style:family="text">
      <style:text-properties fo:color="#339933"/>
    </style:style>
    <style:style style:name="highlight.1815" style:family="text">
      <style:text-properties fo:color="#b1b100"/>
    </style:style>
    <style:style style:name="highlight.1816" style:family="text">
      <style:text-properties fo:color="#0000dd"/>
    </style:style>
    <style:style style:name="highlight.1817" style:family="text">
      <style:text-properties fo:color="#339933"/>
    </style:style>
    <style:style style:name="highlight.1818" style:family="text">
      <style:text-properties fo:color="#009900"/>
    </style:style>
    <style:style style:name="highlight.1819" style:family="text">
      <style:text-properties fo:color="#009900"/>
    </style:style>
    <style:style style:name="highlight.1820" style:family="text">
      <style:text-properties fo:color="#b1b100"/>
    </style:style>
    <style:style style:name="highlight.1821" style:family="text">
      <style:text-properties fo:color="#339933"/>
    </style:style>
    <style:style style:name="highlight.1822" style:family="text">
      <style:text-properties fo:color="#009900"/>
    </style:style>
    <style:style style:name="highlight.1823" style:family="text">
      <style:text-properties fo:color="#993333"/>
    </style:style>
    <style:style style:name="highlight.1824" style:family="text">
      <style:text-properties fo:color="#009900"/>
    </style:style>
    <style:style style:name="highlight.1825" style:family="text">
      <style:text-properties fo:color="#339933"/>
    </style:style>
    <style:style style:name="highlight.1826" style:family="text">
      <style:text-properties fo:color="#339933"/>
    </style:style>
    <style:style style:name="highlight.1827" style:family="text">
      <style:text-properties fo:color="#993333"/>
    </style:style>
    <style:style style:name="highlight.1828" style:family="text">
      <style:text-properties fo:color="#993333"/>
    </style:style>
    <style:style style:name="highlight.1829" style:family="text">
      <style:text-properties fo:color="#009900"/>
    </style:style>
    <style:style style:name="highlight.1830" style:family="text">
      <style:text-properties fo:color="#009900"/>
    </style:style>
    <style:style style:name="highlight.1831" style:family="text">
      <style:text-properties fo:color="#339933"/>
    </style:style>
    <style:style style:name="highlight.1832" style:family="text">
      <style:text-properties fo:color="#993333"/>
    </style:style>
    <style:style style:name="highlight.1833" style:family="text">
      <style:text-properties fo:color="#339933"/>
    </style:style>
    <style:style style:name="highlight.1834" style:family="text">
      <style:text-properties fo:color="#339933"/>
    </style:style>
    <style:style style:name="highlight.1835" style:family="text">
      <style:text-properties fo:color="#339933"/>
    </style:style>
    <style:style style:name="highlight.1836" style:family="text">
      <style:text-properties fo:color="#009900"/>
    </style:style>
    <style:style style:name="highlight.1837" style:family="text">
      <style:text-properties fo:color="#009900"/>
    </style:style>
    <style:style style:name="highlight.1838" style:family="text">
      <style:text-properties fo:color="#339933"/>
    </style:style>
    <style:style style:name="highlight.1839" style:family="text">
      <style:text-properties fo:color="#339933"/>
    </style:style>
    <style:style style:name="highlight.1840" style:family="text">
      <style:text-properties fo:color="#0000dd"/>
    </style:style>
    <style:style style:name="highlight.1841" style:family="text">
      <style:text-properties fo:color="#339933"/>
    </style:style>
    <style:style style:name="highlight.1842" style:family="text">
      <style:text-properties fo:color="#b1b100"/>
    </style:style>
    <style:style style:name="highlight.1843" style:family="text">
      <style:text-properties fo:color="#009900"/>
    </style:style>
    <style:style style:name="highlight.1844" style:family="text">
      <style:text-properties fo:color="#339933"/>
    </style:style>
    <style:style style:name="highlight.1845" style:family="text">
      <style:text-properties fo:color="#339933"/>
    </style:style>
    <style:style style:name="highlight.1846" style:family="text">
      <style:text-properties fo:color="#0000dd"/>
    </style:style>
    <style:style style:name="highlight.1847" style:family="text">
      <style:text-properties fo:color="#339933"/>
    </style:style>
    <style:style style:name="highlight.1848" style:family="text">
      <style:text-properties fo:color="#339933"/>
    </style:style>
    <style:style style:name="highlight.1849" style:family="text">
      <style:text-properties fo:color="#339933"/>
    </style:style>
    <style:style style:name="highlight.1850" style:family="text">
      <style:text-properties fo:color="#339933"/>
    </style:style>
    <style:style style:name="highlight.1851" style:family="text">
      <style:text-properties fo:color="#339933"/>
    </style:style>
    <style:style style:name="highlight.1852" style:family="text">
      <style:text-properties fo:color="#339933"/>
    </style:style>
    <style:style style:name="highlight.1853" style:family="text">
      <style:text-properties fo:color="#339933"/>
    </style:style>
    <style:style style:name="highlight.1854" style:family="text">
      <style:text-properties fo:color="#009900"/>
    </style:style>
    <style:style style:name="highlight.1855" style:family="text">
      <style:text-properties fo:color="#009900"/>
    </style:style>
    <style:style style:name="highlight.1856" style:family="text">
      <style:text-properties fo:color="#993333"/>
    </style:style>
    <style:style style:name="highlight.1857" style:family="text">
      <style:text-properties fo:color="#339933"/>
    </style:style>
    <style:style style:name="highlight.1858" style:family="text">
      <style:text-properties fo:color="#339933"/>
    </style:style>
    <style:style style:name="highlight.1859" style:family="text">
      <style:text-properties fo:color="#009900"/>
    </style:style>
    <style:style style:name="highlight.1860" style:family="text">
      <style:text-properties fo:color="#339933"/>
    </style:style>
    <style:style style:name="highlight.1861" style:family="text">
      <style:text-properties fo:color="#009900"/>
    </style:style>
    <style:style style:name="highlight.1862" style:family="text">
      <style:text-properties fo:color="#339933"/>
    </style:style>
    <style:style style:name="highlight.1863" style:family="text">
      <style:text-properties fo:color="#b1b100"/>
    </style:style>
    <style:style style:name="highlight.1864" style:family="text">
      <style:text-properties fo:color="#009900"/>
    </style:style>
    <style:style style:name="highlight.1865" style:family="text">
      <style:text-properties fo:color="#202020"/>
    </style:style>
    <style:style style:name="highlight.1866" style:family="text">
      <style:text-properties fo:color="#339933"/>
    </style:style>
    <style:style style:name="highlight.1867" style:family="text">
      <style:text-properties fo:color="#009900"/>
    </style:style>
    <style:style style:name="highlight.1868" style:family="text">
      <style:text-properties fo:color="#b1b100"/>
    </style:style>
    <style:style style:name="highlight.1869" style:family="text">
      <style:text-properties fo:color="#339933"/>
    </style:style>
    <style:style style:name="highlight.1870" style:family="text">
      <style:text-properties fo:color="#b1b100"/>
    </style:style>
    <style:style style:name="highlight.1871" style:family="text">
      <style:text-properties fo:color="#009900"/>
    </style:style>
    <style:style style:name="highlight.1872" style:family="text">
      <style:text-properties fo:color="#009900"/>
    </style:style>
    <style:style style:name="highlight.1873" style:family="text">
      <style:text-properties fo:color="#339933"/>
    </style:style>
    <style:style style:name="highlight.1874" style:family="text">
      <style:text-properties fo:color="#202020"/>
    </style:style>
    <style:style style:name="highlight.1875" style:family="text">
      <style:text-properties fo:color="#202020"/>
    </style:style>
    <style:style style:name="highlight.1876" style:family="text">
      <style:text-properties fo:color="#009900"/>
    </style:style>
    <style:style style:name="highlight.1877" style:family="text">
      <style:text-properties fo:color="#339933"/>
    </style:style>
    <style:style style:name="highlight.1878" style:family="text">
      <style:text-properties fo:color="#0000dd"/>
    </style:style>
    <style:style style:name="highlight.1879" style:family="text">
      <style:text-properties fo:color="#009900"/>
    </style:style>
    <style:style style:name="highlight.1880" style:family="text">
      <style:text-properties fo:color="#009900"/>
    </style:style>
    <style:style style:name="highlight.1881" style:family="text">
      <style:text-properties fo:color="#339933"/>
    </style:style>
    <style:style style:name="highlight.1882" style:family="text">
      <style:text-properties fo:color="#339933"/>
    </style:style>
    <style:style style:name="highlight.1883" style:family="text">
      <style:text-properties fo:color="#339933"/>
    </style:style>
    <style:style style:name="highlight.1884" style:family="text">
      <style:text-properties fo:color="#339933"/>
    </style:style>
    <style:style style:name="highlight.1885" style:family="text">
      <style:text-properties fo:color="#b1b100"/>
    </style:style>
    <style:style style:name="highlight.1886" style:family="text">
      <style:text-properties fo:color="#0000dd"/>
    </style:style>
    <style:style style:name="highlight.1887" style:family="text">
      <style:text-properties fo:color="#339933"/>
    </style:style>
    <style:style style:name="highlight.1888" style:family="text">
      <style:text-properties fo:color="#009900"/>
    </style:style>
    <style:style style:name="highlight.1889" style:family="text">
      <style:text-properties fo:color="#009900"/>
    </style:style>
    <style:style style:name="highlight.1890" style:family="text">
      <style:text-properties fo:color="#b1b100"/>
    </style:style>
    <style:style style:name="highlight.1891" style:family="text">
      <style:text-properties fo:color="#339933"/>
    </style:style>
    <style:style style:name="highlight.1892" style:family="text">
      <style:text-properties fo:color="#009900"/>
    </style:style>
    <style:style style:name="highlight.1893" style:family="text">
      <style:text-properties fo:color="#993333"/>
    </style:style>
    <style:style style:name="highlight.1894" style:family="text">
      <style:text-properties fo:color="#009900"/>
    </style:style>
    <style:style style:name="highlight.1895" style:family="text">
      <style:text-properties fo:color="#339933"/>
    </style:style>
    <style:style style:name="highlight.1896" style:family="text">
      <style:text-properties fo:color="#009900"/>
    </style:style>
    <style:style style:name="highlight.1897" style:family="text">
      <style:text-properties fo:color="#009900"/>
    </style:style>
    <style:style style:name="highlight.1898" style:family="text">
      <style:text-properties fo:color="#993333"/>
    </style:style>
    <style:style style:name="highlight.1899" style:family="text">
      <style:text-properties fo:color="#339933"/>
    </style:style>
    <style:style style:name="highlight.1900" style:family="text">
      <style:text-properties fo:color="#0000dd"/>
    </style:style>
    <style:style style:name="highlight.1901" style:family="text">
      <style:text-properties fo:color="#339933"/>
    </style:style>
    <style:style style:name="highlight.1902" style:family="text">
      <style:text-properties fo:color="#b1b100"/>
    </style:style>
    <style:style style:name="highlight.1903" style:family="text">
      <style:text-properties fo:color="#009900"/>
    </style:style>
    <style:style style:name="highlight.1904" style:family="text">
      <style:text-properties fo:color="#339933"/>
    </style:style>
    <style:style style:name="highlight.1905" style:family="text">
      <style:text-properties fo:color="#009900"/>
    </style:style>
    <style:style style:name="highlight.1906" style:family="text">
      <style:text-properties fo:color="#339933"/>
    </style:style>
    <style:style style:name="highlight.1907" style:family="text">
      <style:text-properties fo:color="#339933"/>
    </style:style>
    <style:style style:name="highlight.1908" style:family="text">
      <style:text-properties fo:color="#009900"/>
    </style:style>
    <style:style style:name="highlight.1909" style:family="text">
      <style:text-properties fo:color="#009900"/>
    </style:style>
    <style:style style:name="highlight.1910" style:family="text">
      <style:text-properties fo:color="#b1b100"/>
    </style:style>
    <style:style style:name="highlight.1911" style:family="text">
      <style:text-properties fo:color="#339933"/>
    </style:style>
    <style:style style:name="highlight.1912" style:family="text">
      <style:text-properties fo:color="#b1b100"/>
    </style:style>
    <style:style style:name="highlight.1913" style:family="text">
      <style:text-properties fo:color="#339933"/>
    </style:style>
    <style:style style:name="highlight.1914" style:family="text">
      <style:text-properties fo:color="#009900"/>
    </style:style>
    <style:style style:name="highlight.1915" style:family="text">
      <style:text-properties fo:color="#993333"/>
    </style:style>
    <style:style style:name="highlight.1916" style:family="text">
      <style:text-properties fo:color="#009900"/>
    </style:style>
    <style:style style:name="highlight.1917" style:family="text">
      <style:text-properties fo:color="#339933"/>
    </style:style>
    <style:style style:name="highlight.1918" style:family="text">
      <style:text-properties fo:color="#009900"/>
    </style:style>
    <style:style style:name="highlight.1919" style:family="text">
      <style:text-properties fo:color="#009900"/>
    </style:style>
    <style:style style:name="highlight.1920" style:family="text">
      <style:text-properties fo:color="#993333"/>
    </style:style>
    <style:style style:name="highlight.1921" style:family="text">
      <style:text-properties fo:color="#339933"/>
    </style:style>
    <style:style style:name="highlight.1922" style:family="text">
      <style:text-properties fo:color="#0000dd"/>
    </style:style>
    <style:style style:name="highlight.1923" style:family="text">
      <style:text-properties fo:color="#339933"/>
    </style:style>
    <style:style style:name="highlight.1924" style:family="text">
      <style:text-properties fo:color="#339933"/>
    </style:style>
    <style:style style:name="highlight.1925" style:family="text">
      <style:text-properties fo:color="#0000dd"/>
    </style:style>
    <style:style style:name="highlight.1926" style:family="text">
      <style:text-properties fo:color="#339933"/>
    </style:style>
    <style:style style:name="highlight.1927" style:family="text">
      <style:text-properties fo:color="#666666" fo:font-style="italic"/>
    </style:style>
    <style:style style:name="highlight.1928" style:family="text">
      <style:text-properties fo:color="#009900"/>
    </style:style>
    <style:style style:name="highlight.1929" style:family="text">
      <style:text-properties fo:color="#339933"/>
    </style:style>
    <style:style style:name="highlight.1930" style:family="text">
      <style:text-properties fo:color="#009900"/>
    </style:style>
    <style:style style:name="highlight.1931" style:family="text">
      <style:text-properties fo:color="#339933"/>
    </style:style>
    <style:style style:name="highlight.1932" style:family="text">
      <style:text-properties fo:color="#666666" fo:font-style="italic"/>
    </style:style>
    <style:style style:name="highlight.1933" style:family="text">
      <style:text-properties fo:color="#b1b100"/>
    </style:style>
    <style:style style:name="highlight.1934" style:family="text">
      <style:text-properties fo:color="#009900"/>
    </style:style>
    <style:style style:name="highlight.1935" style:family="text">
      <style:text-properties fo:color="#339933"/>
    </style:style>
    <style:style style:name="highlight.1936" style:family="text">
      <style:text-properties fo:color="#0000dd"/>
    </style:style>
    <style:style style:name="highlight.1937" style:family="text">
      <style:text-properties fo:color="#339933"/>
    </style:style>
    <style:style style:name="highlight.1938" style:family="text">
      <style:text-properties fo:color="#339933"/>
    </style:style>
    <style:style style:name="highlight.1939" style:family="text">
      <style:text-properties fo:color="#339933"/>
    </style:style>
    <style:style style:name="highlight.1940" style:family="text">
      <style:text-properties fo:color="#339933"/>
    </style:style>
    <style:style style:name="highlight.1941" style:family="text">
      <style:text-properties fo:color="#339933"/>
    </style:style>
    <style:style style:name="highlight.1942" style:family="text">
      <style:text-properties fo:color="#009900"/>
    </style:style>
    <style:style style:name="highlight.1943" style:family="text">
      <style:text-properties fo:color="#009900"/>
    </style:style>
    <style:style style:name="highlight.1944" style:family="text">
      <style:text-properties fo:color="#009900"/>
    </style:style>
    <style:style style:name="highlight.1945" style:family="text">
      <style:text-properties fo:color="#339933"/>
    </style:style>
    <style:style style:name="highlight.1946" style:family="text">
      <style:text-properties fo:color="#009900"/>
    </style:style>
    <style:style style:name="highlight.1947" style:family="text">
      <style:text-properties fo:color="#009900"/>
    </style:style>
    <style:style style:name="highlight.1948" style:family="text">
      <style:text-properties fo:color="#202020"/>
    </style:style>
    <style:style style:name="highlight.1949" style:family="text">
      <style:text-properties fo:color="#009900"/>
    </style:style>
    <style:style style:name="highlight.1950" style:family="text">
      <style:text-properties fo:color="#339933"/>
    </style:style>
    <style:style style:name="highlight.1951" style:family="text">
      <style:text-properties fo:color="#009900"/>
    </style:style>
    <style:style style:name="highlight.1952" style:family="text">
      <style:text-properties fo:color="#339933"/>
    </style:style>
    <style:style style:name="highlight.1953" style:family="text">
      <style:text-properties fo:color="#009900"/>
    </style:style>
    <style:style style:name="highlight.1954" style:family="text">
      <style:text-properties fo:color="#009900"/>
    </style:style>
    <style:style style:name="highlight.1955" style:family="text">
      <style:text-properties fo:color="#202020"/>
    </style:style>
    <style:style style:name="highlight.1956" style:family="text">
      <style:text-properties fo:color="#009900"/>
    </style:style>
    <style:style style:name="highlight.1957" style:family="text">
      <style:text-properties fo:color="#339933"/>
    </style:style>
    <style:style style:name="highlight.1958" style:family="text">
      <style:text-properties fo:color="#009900"/>
    </style:style>
    <style:style style:name="highlight.1959" style:family="text">
      <style:text-properties fo:color="#666666" fo:font-style="italic"/>
    </style:style>
    <style:style style:name="highlight.1960" style:family="text">
      <style:text-properties fo:color="#b1b100"/>
    </style:style>
    <style:style style:name="highlight.1961" style:family="text">
      <style:text-properties fo:color="#009900"/>
    </style:style>
    <style:style style:name="highlight.1962" style:family="text">
      <style:text-properties fo:color="#339933"/>
    </style:style>
    <style:style style:name="highlight.1963" style:family="text">
      <style:text-properties fo:color="#009900"/>
    </style:style>
    <style:style style:name="highlight.1964" style:family="text">
      <style:text-properties fo:color="#339933"/>
    </style:style>
    <style:style style:name="highlight.1965" style:family="text">
      <style:text-properties fo:color="#339933"/>
    </style:style>
    <style:style style:name="highlight.1966" style:family="text">
      <style:text-properties fo:color="#009900"/>
    </style:style>
    <style:style style:name="highlight.1967" style:family="text">
      <style:text-properties fo:color="#009900"/>
    </style:style>
    <style:style style:name="highlight.1968" style:family="text">
      <style:text-properties fo:color="#b1b100"/>
    </style:style>
    <style:style style:name="highlight.1969" style:family="text">
      <style:text-properties fo:color="#339933"/>
    </style:style>
    <style:style style:name="highlight.1970" style:family="text">
      <style:text-properties fo:color="#b1b100"/>
    </style:style>
    <style:style style:name="highlight.1971" style:family="text">
      <style:text-properties fo:color="#339933"/>
    </style:style>
    <style:style style:name="highlight.1972" style:family="text">
      <style:text-properties fo:color="#009900"/>
    </style:style>
    <style:style style:name="highlight.1973" style:family="text">
      <style:text-properties fo:color="#993333"/>
    </style:style>
    <style:style style:name="highlight.1974" style:family="text">
      <style:text-properties fo:color="#009900"/>
    </style:style>
    <style:style style:name="highlight.1975" style:family="text">
      <style:text-properties fo:color="#993333"/>
    </style:style>
    <style:style style:name="highlight.1976" style:family="text">
      <style:text-properties fo:color="#339933"/>
    </style:style>
    <style:style style:name="highlight.1977" style:family="text">
      <style:text-properties fo:color="#339933"/>
    </style:style>
    <style:style style:name="highlight.1978" style:family="text">
      <style:text-properties fo:color="#339933"/>
    </style:style>
    <style:style style:name="highlight.1979" style:family="text">
      <style:text-properties fo:color="#993333"/>
    </style:style>
    <style:style style:name="highlight.1980" style:family="text">
      <style:text-properties fo:color="#993333"/>
    </style:style>
    <style:style style:name="highlight.1981" style:family="text">
      <style:text-properties fo:color="#339933"/>
    </style:style>
    <style:style style:name="highlight.1982" style:family="text">
      <style:text-properties fo:color="#339933"/>
    </style:style>
    <style:style style:name="highlight.1983" style:family="text">
      <style:text-properties fo:color="#339933"/>
    </style:style>
    <style:style style:name="highlight.1984" style:family="text">
      <style:text-properties fo:color="#009900"/>
    </style:style>
    <style:style style:name="highlight.1985" style:family="text">
      <style:text-properties fo:color="#009900"/>
    </style:style>
    <style:style style:name="highlight.1986" style:family="text">
      <style:text-properties fo:color="#339933"/>
    </style:style>
    <style:style style:name="highlight.1987" style:family="text">
      <style:text-properties fo:color="#339933"/>
    </style:style>
    <style:style style:name="highlight.1988" style:family="text">
      <style:text-properties fo:color="#666666" fo:font-style="italic"/>
    </style:style>
    <style:style style:name="highlight.1989" style:family="text">
      <style:text-properties fo:color="#339933"/>
    </style:style>
    <style:style style:name="highlight.1990" style:family="text">
      <style:text-properties fo:color="#009900"/>
    </style:style>
    <style:style style:name="highlight.1991" style:family="text">
      <style:text-properties fo:color="#009900"/>
    </style:style>
    <style:style style:name="highlight.1992" style:family="text">
      <style:text-properties fo:color="#339933"/>
    </style:style>
    <style:style style:name="highlight.1993" style:family="text">
      <style:text-properties fo:color="#b1b100"/>
    </style:style>
    <style:style style:name="highlight.1994" style:family="text">
      <style:text-properties fo:color="#009900"/>
    </style:style>
    <style:style style:name="highlight.1995" style:family="text">
      <style:text-properties fo:color="#339933"/>
    </style:style>
    <style:style style:name="highlight.1996" style:family="text">
      <style:text-properties fo:color="#339933"/>
    </style:style>
    <style:style style:name="highlight.1997" style:family="text">
      <style:text-properties fo:color="#339933"/>
    </style:style>
    <style:style style:name="highlight.1998" style:family="text">
      <style:text-properties fo:color="#009900"/>
    </style:style>
    <style:style style:name="highlight.1999" style:family="text">
      <style:text-properties fo:color="#b1b100"/>
    </style:style>
    <style:style style:name="highlight.2000" style:family="text">
      <style:text-properties fo:color="#339933"/>
    </style:style>
    <style:style style:name="highlight.2001" style:family="text">
      <style:text-properties fo:color="#0000dd"/>
    </style:style>
    <style:style style:name="highlight.2002" style:family="text">
      <style:text-properties fo:color="#339933"/>
    </style:style>
    <style:style style:name="highlight.2003" style:family="text">
      <style:text-properties fo:color="#666666" fo:font-style="italic"/>
    </style:style>
    <style:style style:name="highlight.2004" style:family="text">
      <style:text-properties fo:color="#b1b100"/>
    </style:style>
    <style:style style:name="highlight.2005" style:family="text">
      <style:text-properties fo:color="#009900"/>
    </style:style>
    <style:style style:name="highlight.2006" style:family="text">
      <style:text-properties fo:color="#339933"/>
    </style:style>
    <style:style style:name="highlight.2007" style:family="text">
      <style:text-properties fo:color="#0000dd"/>
    </style:style>
    <style:style style:name="highlight.2008" style:family="text">
      <style:text-properties fo:color="#339933"/>
    </style:style>
    <style:style style:name="highlight.2009" style:family="text">
      <style:text-properties fo:color="#339933"/>
    </style:style>
    <style:style style:name="highlight.2010" style:family="text">
      <style:text-properties fo:color="#339933"/>
    </style:style>
    <style:style style:name="highlight.2011" style:family="text">
      <style:text-properties fo:color="#339933"/>
    </style:style>
    <style:style style:name="highlight.2012" style:family="text">
      <style:text-properties fo:color="#009900"/>
    </style:style>
    <style:style style:name="highlight.2013" style:family="text">
      <style:text-properties fo:color="#009900"/>
    </style:style>
    <style:style style:name="highlight.2014" style:family="text">
      <style:text-properties fo:color="#339933"/>
    </style:style>
    <style:style style:name="highlight.2015" style:family="text">
      <style:text-properties fo:color="#339933"/>
    </style:style>
    <style:style style:name="highlight.2016" style:family="text">
      <style:text-properties fo:color="#009900"/>
    </style:style>
    <style:style style:name="highlight.2017" style:family="text">
      <style:text-properties fo:color="#339933"/>
    </style:style>
    <style:style style:name="highlight.2018" style:family="text">
      <style:text-properties fo:color="#009900"/>
    </style:style>
    <style:style style:name="highlight.2019" style:family="text">
      <style:text-properties fo:color="#009900"/>
    </style:style>
    <style:style style:name="highlight.2020" style:family="text">
      <style:text-properties fo:color="#339933"/>
    </style:style>
    <style:style style:name="highlight.2021" style:family="text">
      <style:text-properties fo:color="#666666" fo:font-style="italic"/>
    </style:style>
    <style:style style:name="highlight.2022" style:family="text">
      <style:text-properties fo:color="#339933"/>
    </style:style>
    <style:style style:name="highlight.2023" style:family="text">
      <style:text-properties fo:color="#339933"/>
    </style:style>
    <style:style style:name="highlight.2024" style:family="text">
      <style:text-properties fo:color="#339933"/>
    </style:style>
    <style:style style:name="highlight.2025" style:family="text">
      <style:text-properties fo:color="#009900"/>
    </style:style>
    <style:style style:name="highlight.2026" style:family="text">
      <style:text-properties fo:color="#339933"/>
    </style:style>
    <style:style style:name="highlight.2027" style:family="text">
      <style:text-properties fo:color="#009900"/>
    </style:style>
    <style:style style:name="highlight.2028" style:family="text">
      <style:text-properties fo:color="#339933"/>
    </style:style>
    <style:style style:name="highlight.2029" style:family="text">
      <style:text-properties fo:color="#0000dd"/>
    </style:style>
    <style:style style:name="highlight.2030" style:family="text">
      <style:text-properties fo:color="#339933"/>
    </style:style>
    <style:style style:name="highlight.2031" style:family="text">
      <style:text-properties fo:color="#b1b100"/>
    </style:style>
    <style:style style:name="highlight.2032" style:family="text">
      <style:text-properties fo:color="#0000dd"/>
    </style:style>
    <style:style style:name="highlight.2033" style:family="text">
      <style:text-properties fo:color="#339933"/>
    </style:style>
    <style:style style:name="highlight.2034" style:family="text">
      <style:text-properties fo:color="#0099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