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black"/>
    </style:style>
    <style:style style:name="highlight.3" style:family="text">
      <style:text-properties fo:color="#008000"/>
    </style:style>
    <style:style style:name="highlight.4" style:family="text">
      <style:text-properties fo:color="black"/>
    </style:style>
    <style:style style:name="highlight.5" style:family="text">
      <style:text-properties fo:color="#ff7700" fo:font-weight="bold"/>
    </style:style>
    <style:style style:name="highlight.6" style:family="text">
      <style:text-properties fo:color="#66cc66"/>
    </style:style>
    <style:style style:name="highlight.7" style:family="text">
      <style:text-properties fo:color="#ff7700" fo:font-weight="bold"/>
    </style:style>
    <style:style style:name="highlight.8" style:family="text">
      <style:text-properties fo:color="black"/>
    </style:style>
    <style:style style:name="highlight.9" style:family="text">
      <style:text-properties fo:color="black"/>
    </style:style>
    <style:style style:name="highlight.10" style:family="text">
      <style:text-properties fo:color="#ff7700" fo:font-weight="bold"/>
    </style:style>
    <style:style style:name="highlight.11" style:family="text">
      <style:text-properties fo:color="#0000cd"/>
    </style:style>
    <style:style style:name="highlight.12" style:family="text">
      <style:text-properties fo:color="black"/>
    </style:style>
    <style:style style:name="highlight.13" style:family="text">
      <style:text-properties fo:color="#008000"/>
    </style:style>
    <style:style style:name="highlight.14" style:family="text">
      <style:text-properties fo:color="#008000"/>
    </style:style>
    <style:style style:name="highlight.15" style:family="text">
      <style:text-properties fo:color="black"/>
    </style:style>
    <style:style style:name="highlight.16" style:family="text">
      <style:text-properties fo:color="#483d8b"/>
    </style:style>
    <style:style style:name="highlight.17" style:family="text">
      <style:text-properties fo:color="#483d8b"/>
    </style:style>
    <style:style style:name="highlight.18" style:family="text">
      <style:text-properties fo:color="#483d8b"/>
    </style:style>
    <style:style style:name="highlight.19" style:family="text">
      <style:text-properties fo:color="#483d8b"/>
    </style:style>
    <style:style style:name="highlight.20" style:family="text">
      <style:text-properties fo:color="#483d8b"/>
    </style:style>
    <style:style style:name="highlight.21" style:family="text">
      <style:text-properties fo:color="#483d8b"/>
    </style:style>
    <style:style style:name="highlight.22" style:family="text">
      <style:text-properties fo:color="#483d8b"/>
    </style:style>
    <style:style style:name="highlight.23" style:family="text">
      <style:text-properties fo:color="#483d8b"/>
    </style:style>
    <style:style style:name="highlight.24" style:family="text">
      <style:text-properties fo:color="#008000"/>
    </style:style>
    <style:style style:name="highlight.25" style:family="text">
      <style:text-properties fo:color="#008000"/>
    </style:style>
    <style:style style:name="highlight.26" style:family="text">
      <style:text-properties fo:color="#66cc66"/>
    </style:style>
    <style:style style:name="highlight.27" style:family="text">
      <style:text-properties fo:color="#008000"/>
    </style:style>
    <style:style style:name="highlight.28" style:family="text">
      <style:text-properties fo:color="#66cc66"/>
    </style:style>
    <style:style style:name="highlight.29" style:family="text">
      <style:text-properties fo:color="#008000"/>
    </style:style>
    <style:style style:name="highlight.30" style:family="text">
      <style:text-properties fo:color="#66cc66"/>
    </style:style>
    <style:style style:name="highlight.31" style:family="text">
      <style:text-properties fo:color="#008000"/>
    </style:style>
    <style:style style:name="highlight.32" style:family="text">
      <style:text-properties fo:color="#008000"/>
    </style:style>
    <style:style style:name="highlight.33" style:family="text">
      <style:text-properties fo:color="black"/>
    </style:style>
    <style:style style:name="highlight.34" style:family="text">
      <style:text-properties fo:color="#008000"/>
    </style:style>
    <style:style style:name="highlight.35" style:family="text">
      <style:text-properties fo:color="black"/>
    </style:style>
    <style:style style:name="highlight.36" style:family="text">
      <style:text-properties fo:color="#66cc66"/>
    </style:style>
    <style:style style:name="highlight.37" style:family="text">
      <style:text-properties fo:color="#008000"/>
    </style:style>
    <style:style style:name="highlight.38" style:family="text">
      <style:text-properties fo:color="black"/>
    </style:style>
    <style:style style:name="highlight.39" style:family="text">
      <style:text-properties fo:color="#008000"/>
    </style:style>
    <style:style style:name="highlight.40" style:family="text">
      <style:text-properties fo:color="black"/>
    </style:style>
    <style:style style:name="highlight.41" style:family="text">
      <style:text-properties fo:color="black"/>
    </style:style>
    <style:style style:name="highlight.42" style:family="text">
      <style:text-properties fo:color="black"/>
    </style:style>
    <style:style style:name="highlight.43" style:family="text">
      <style:text-properties fo:color="#ff4500"/>
    </style:style>
    <style:style style:name="highlight.44" style:family="text">
      <style:text-properties fo:color="black"/>
    </style:style>
    <style:style style:name="highlight.45" style:family="text">
      <style:text-properties fo:color="black"/>
    </style:style>
    <style:style style:name="highlight.46" style:family="text">
      <style:text-properties fo:color="black"/>
    </style:style>
    <style:style style:name="highlight.47" style:family="text">
      <style:text-properties fo:color="#66cc66"/>
    </style:style>
    <style:style style:name="highlight.48" style:family="text">
      <style:text-properties fo:color="#ff7700" fo:font-weight="bold"/>
    </style:style>
    <style:style style:name="highlight.49" style:family="text">
      <style:text-properties fo:color="black"/>
    </style:style>
    <style:style style:name="highlight.50" style:family="text">
      <style:text-properties fo:color="#008000"/>
    </style:style>
    <style:style style:name="highlight.51" style:family="text">
      <style:text-properties fo:color="#008000"/>
    </style:style>
    <style:style style:name="highlight.52" style:family="text">
      <style:text-properties fo:color="black"/>
    </style:style>
    <style:style style:name="highlight.53" style:family="text">
      <style:text-properties fo:color="#483d8b"/>
    </style:style>
    <style:style style:name="highlight.54" style:family="text">
      <style:text-properties fo:color="#483d8b"/>
    </style:style>
    <style:style style:name="highlight.55" style:family="text">
      <style:text-properties fo:color="#483d8b"/>
    </style:style>
    <style:style style:name="highlight.56" style:family="text">
      <style:text-properties fo:color="#808080" fo:font-style="italic"/>
    </style:style>
    <style:style style:name="highlight.57" style:family="text">
      <style:text-properties fo:color="black"/>
    </style:style>
    <style:style style:name="highlight.58" style:family="text">
      <style:text-properties fo:color="#008000"/>
    </style:style>
    <style:style style:name="highlight.59" style:family="text">
      <style:text-properties fo:color="black"/>
    </style:style>
    <style:style style:name="highlight.60" style:family="text">
      <style:text-properties fo:color="#66cc66"/>
    </style:style>
    <style:style style:name="highlight.61" style:family="text">
      <style:text-properties fo:color="#808080" fo:font-style="italic"/>
    </style:style>
    <style:style style:name="highlight.62" style:family="text">
      <style:text-properties fo:color="#ff7700" fo:font-weight="bold"/>
    </style:style>
    <style:style style:name="highlight.63" style:family="text">
      <style:text-properties fo:color="#ff7700" fo:font-weight="bold"/>
    </style:style>
    <style:style style:name="highlight.64" style:family="text">
      <style:text-properties fo:color="#008000"/>
    </style:style>
    <style:style style:name="highlight.65" style:family="text">
      <style:text-properties fo:color="black"/>
    </style:style>
    <style:style style:name="highlight.66" style:family="text">
      <style:text-properties fo:color="black"/>
    </style:style>
    <style:style style:name="highlight.67" style:family="text">
      <style:text-properties fo:color="#66cc66"/>
    </style:style>
    <style:style style:name="highlight.68" style:family="text">
      <style:text-properties fo:color="#808080" fo:font-style="italic"/>
    </style:style>
    <style:style style:name="highlight.69" style:family="text">
      <style:text-properties fo:color="#808080" fo:font-style="italic"/>
    </style:style>
    <style:style style:name="highlight.70" style:family="text">
      <style:text-properties fo:color="#ff7700" fo:font-weight="bold"/>
    </style:style>
    <style:style style:name="highlight.71" style:family="text">
      <style:text-properties fo:color="#ff7700" fo:font-weight="bold"/>
    </style:style>
    <style:style style:name="highlight.72" style:family="text">
      <style:text-properties fo:color="#008000"/>
    </style:style>
    <style:style style:name="highlight.73" style:family="text">
      <style:text-properties fo:color="black"/>
    </style:style>
    <style:style style:name="highlight.74" style:family="text">
      <style:text-properties fo:color="#008000"/>
    </style:style>
    <style:style style:name="highlight.75" style:family="text">
      <style:text-properties fo:color="black"/>
    </style:style>
    <style:style style:name="highlight.76" style:family="text">
      <style:text-properties fo:color="black"/>
    </style:style>
    <style:style style:name="highlight.77" style:family="text">
      <style:text-properties fo:color="black"/>
    </style:style>
    <style:style style:name="highlight.78" style:family="text">
      <style:text-properties fo:color="black"/>
    </style:style>
    <style:style style:name="highlight.79" style:family="text">
      <style:text-properties fo:color="black"/>
    </style:style>
    <style:style style:name="highlight.80" style:family="text">
      <style:text-properties fo:color="#808080" fo:font-style="italic"/>
    </style:style>
    <style:style style:name="highlight.81" style:family="text">
      <style:text-properties fo:color="black"/>
    </style:style>
    <style:style style:name="highlight.82" style:family="text">
      <style:text-properties fo:color="black"/>
    </style:style>
    <style:style style:name="highlight.83" style:family="text">
      <style:text-properties fo:color="#66cc66"/>
    </style:style>
    <style:style style:name="highlight.84" style:family="text">
      <style:text-properties fo:color="black"/>
    </style:style>
    <style:style style:name="highlight.85" style:family="text">
      <style:text-properties fo:color="black"/>
    </style:style>
    <style:style style:name="highlight.86" style:family="text">
      <style:text-properties fo:color="black"/>
    </style:style>
    <style:style style:name="highlight.87" style:family="text">
      <style:text-properties fo:color="black"/>
    </style:style>
    <style:style style:name="highlight.88" style:family="text">
      <style:text-properties fo:color="black"/>
    </style:style>
    <style:style style:name="highlight.89" style:family="text">
      <style:text-properties fo:color="black"/>
    </style:style>
    <style:style style:name="highlight.90" style:family="text">
      <style:text-properties fo:color="#66cc66"/>
    </style:style>
    <style:style style:name="highlight.91" style:family="text">
      <style:text-properties fo:color="#ff7700" fo:font-weight="bold"/>
    </style:style>
    <style:style style:name="highlight.92" style:family="text">
      <style:text-properties fo:color="#ff7700" fo:font-weight="bold"/>
    </style:style>
    <style:style style:name="highlight.93" style:family="text">
      <style:text-properties fo:color="black"/>
    </style:style>
    <style:style style:name="highlight.94" style:family="text">
      <style:text-properties fo:color="black"/>
    </style:style>
    <style:style style:name="highlight.95" style:family="text">
      <style:text-properties fo:color="black"/>
    </style:style>
    <style:style style:name="highlight.96" style:family="text">
      <style:text-properties fo:color="black"/>
    </style:style>
    <style:style style:name="highlight.97" style:family="text">
      <style:text-properties fo:color="black"/>
    </style:style>
    <style:style style:name="highlight.98" style:family="text">
      <style:text-properties fo:color="black"/>
    </style:style>
    <style:style style:name="highlight.99" style:family="text">
      <style:text-properties fo:color="#66cc66"/>
    </style:style>
    <style:style style:name="highlight.100" style:family="text">
      <style:text-properties fo:color="#808080" fo:font-style="italic"/>
    </style:style>
    <style:style style:name="highlight.101" style:family="text">
      <style:text-properties fo:color="#808080" fo:font-style="italic"/>
    </style:style>
    <style:style style:name="highlight.102" style:family="text">
      <style:text-properties fo:color="black"/>
    </style:style>
    <style:style style:name="highlight.103" style:family="text">
      <style:text-properties fo:color="#dc143c"/>
    </style:style>
    <style:style style:name="highlight.104" style:family="text">
      <style:text-properties fo:color="black"/>
    </style:style>
    <style:style style:name="highlight.105" style:family="text">
      <style:text-properties fo:color="black"/>
    </style:style>
    <style:style style:name="highlight.106" style:family="text">
      <style:text-properties fo:color="black"/>
    </style:style>
    <style:style style:name="highlight.107" style:family="text">
      <style:text-properties fo:color="#ff4500"/>
    </style:style>
    <style:style style:name="highlight.108" style:family="text">
      <style:text-properties fo:color="#66cc66"/>
    </style:style>
    <style:style style:name="highlight.109" style:family="text">
      <style:text-properties fo:color="#ff7700" fo:font-weight="bold"/>
    </style:style>
    <style:style style:name="highlight.110" style:family="text">
      <style:text-properties fo:color="#66cc66"/>
    </style:style>
    <style:style style:name="highlight.111" style:family="text">
      <style:text-properties fo:color="#ff7700" fo:font-weight="bold"/>
    </style:style>
    <style:style style:name="highlight.112" style:family="text">
      <style:text-properties fo:color="black"/>
    </style:style>
    <style:style style:name="highlight.113" style:family="text">
      <style:text-properties fo:color="#008000"/>
    </style:style>
    <style:style style:name="highlight.114" style:family="text">
      <style:text-properties fo:color="black"/>
    </style:style>
    <style:style style:name="highlight.115" style:family="text">
      <style:text-properties fo:color="#ff7700" fo:font-weight="bold"/>
    </style:style>
    <style:style style:name="highlight.116" style:family="text">
      <style:text-properties fo:color="black"/>
    </style:style>
    <style:style style:name="highlight.117" style:family="text">
      <style:text-properties fo:color="#008000"/>
    </style:style>
    <style:style style:name="highlight.118" style:family="text">
      <style:text-properties fo:color="black"/>
    </style:style>
    <style:style style:name="highlight.119" style:family="text">
      <style:text-properties fo:color="#dc143c"/>
    </style:style>
    <style:style style:name="highlight.120" style:family="text">
      <style:text-properties fo:color="black"/>
    </style:style>
    <style:style style:name="highlight.121" style:family="text">
      <style:text-properties fo:color="black"/>
    </style:style>
    <style:style style:name="highlight.122" style:family="text">
      <style:text-properties fo:color="black"/>
    </style:style>
    <style:style style:name="highlight.123" style:family="text">
      <style:text-properties fo:color="#ff4500"/>
    </style:style>
    <style:style style:name="highlight.124" style:family="text">
      <style:text-properties fo:color="#008000"/>
    </style:style>
    <style:style style:name="highlight.125" style:family="text">
      <style:text-properties fo:color="black"/>
    </style:style>
    <style:style style:name="highlight.126" style:family="text">
      <style:text-properties fo:color="#008000"/>
    </style:style>
    <style:style style:name="highlight.127" style:family="text">
      <style:text-properties fo:color="black"/>
    </style:style>
    <style:style style:name="highlight.128" style:family="text">
      <style:text-properties fo:color="#008000"/>
    </style:style>
    <style:style style:name="highlight.129" style:family="text">
      <style:text-properties fo:color="black"/>
    </style:style>
    <style:style style:name="highlight.130" style:family="text">
      <style:text-properties fo:color="black"/>
    </style:style>
    <style:style style:name="highlight.131" style:family="text">
      <style:text-properties fo:color="black"/>
    </style:style>
    <style:style style:name="highlight.132" style:family="text">
      <style:text-properties fo:color="black"/>
    </style:style>
    <style:style style:name="highlight.133" style:family="text">
      <style:text-properties fo:color="#66cc66"/>
    </style:style>
    <style:style style:name="highlight.134" style:family="text">
      <style:text-properties fo:color="#ff7700" fo:font-weight="bold"/>
    </style:style>
    <style:style style:name="highlight.135" style:family="text">
      <style:text-properties fo:color="#ff7700" fo:font-weight="bold"/>
    </style:style>
    <style:style style:name="highlight.136" style:family="text">
      <style:text-properties fo:color="black"/>
    </style:style>
    <style:style style:name="highlight.137" style:family="text">
      <style:text-properties fo:color="black"/>
    </style:style>
    <style:style style:name="highlight.138" style:family="text">
      <style:text-properties fo:color="#ff7700" fo:font-weight="bold"/>
    </style:style>
    <style:style style:name="highlight.139" style:family="text">
      <style:text-properties fo:color="black"/>
    </style:style>
    <style:style style:name="highlight.140" style:family="text">
      <style:text-properties fo:color="#008000"/>
    </style:style>
    <style:style style:name="highlight.141" style:family="text">
      <style:text-properties fo:color="black"/>
    </style:style>
    <style:style style:name="highlight.142" style:family="text">
      <style:text-properties fo:color="#ff7700" fo:font-weight="bold"/>
    </style:style>
    <style:style style:name="highlight.143" style:family="text">
      <style:text-properties fo:color="#0000cd"/>
    </style:style>
    <style:style style:name="highlight.144" style:family="text">
      <style:text-properties fo:color="black"/>
    </style:style>
    <style:style style:name="highlight.145" style:family="text">
      <style:text-properties fo:color="#008000"/>
    </style:style>
    <style:style style:name="highlight.146" style:family="text">
      <style:text-properties fo:color="black"/>
    </style:style>
    <style:style style:name="highlight.147" style:family="text">
      <style:text-properties fo:color="#008000"/>
    </style:style>
    <style:style style:name="highlight.148" style:family="text">
      <style:text-properties fo:color="black"/>
    </style:style>
    <style:style style:name="highlight.149" style:family="text">
      <style:text-properties fo:color="#66cc66"/>
    </style:style>
    <style:style style:name="highlight.150" style:family="text">
      <style:text-properties fo:color="#008000"/>
    </style:style>
    <style:style style:name="highlight.151" style:family="text">
      <style:text-properties fo:color="black"/>
    </style:style>
    <style:style style:name="highlight.152" style:family="text">
      <style:text-properties fo:color="#66cc66"/>
    </style:style>
    <style:style style:name="highlight.153" style:family="text">
      <style:text-properties fo:color="#ff7700" fo:font-weight="bold"/>
    </style:style>
    <style:style style:name="highlight.154" style:family="text">
      <style:text-properties fo:color="black"/>
    </style:style>
    <style:style style:name="highlight.155" style:family="text">
      <style:text-properties fo:color="#008000"/>
    </style:style>
    <style:style style:name="highlight.156" style:family="text">
      <style:text-properties fo:color="black"/>
    </style:style>
    <style:style style:name="highlight.157" style:family="text">
      <style:text-properties fo:color="#ff7700" fo:font-weight="bold"/>
    </style:style>
    <style:style style:name="highlight.158" style:family="text">
      <style:text-properties fo:color="#008000"/>
    </style:style>
    <style:style style:name="highlight.159" style:family="text">
      <style:text-properties fo:color="black"/>
    </style:style>
    <style:style style:name="highlight.160" style:family="text">
      <style:text-properties fo:color="#66cc66"/>
    </style:style>
    <style:style style:name="highlight.161" style:family="text">
      <style:text-properties fo:color="#ff7700" fo:font-weight="bold"/>
    </style:style>
    <style:style style:name="highlight.162" style:family="text">
      <style:text-properties fo:color="black"/>
    </style:style>
    <style:style style:name="highlight.163" style:family="text">
      <style:text-properties fo:color="#008000"/>
    </style:style>
    <style:style style:name="highlight.164" style:family="text">
      <style:text-properties fo:color="black"/>
    </style:style>
    <style:style style:name="highlight.165" style:family="text">
      <style:text-properties fo:color="#ff7700" fo:font-weight="bold"/>
    </style:style>
    <style:style style:name="highlight.166" style:family="text">
      <style:text-properties fo:color="#008000"/>
    </style:style>
    <style:style style:name="highlight.167" style:family="text">
      <style:text-properties fo:color="black"/>
    </style:style>
    <style:style style:name="highlight.168" style:family="text">
      <style:text-properties fo:color="#66cc66"/>
    </style:style>
    <style:style style:name="highlight.169" style:family="text">
      <style:text-properties fo:color="#ff7700" fo:font-weight="bold"/>
    </style:style>
    <style:style style:name="highlight.170" style:family="text">
      <style:text-properties fo:color="#0000cd"/>
    </style:style>
    <style:style style:name="highlight.171" style:family="text">
      <style:text-properties fo:color="black"/>
    </style:style>
    <style:style style:name="highlight.172" style:family="text">
      <style:text-properties fo:color="#008000"/>
    </style:style>
    <style:style style:name="highlight.173" style:family="text">
      <style:text-properties fo:color="black"/>
    </style:style>
    <style:style style:name="highlight.174" style:family="text">
      <style:text-properties fo:color="#483d8b"/>
    </style:style>
    <style:style style:name="highlight.175" style:family="text">
      <style:text-properties fo:color="#66cc66"/>
    </style:style>
    <style:style style:name="highlight.176" style:family="text">
      <style:text-properties fo:color="#ff7700" fo:font-weight="bold"/>
    </style:style>
    <style:style style:name="highlight.177" style:family="text">
      <style:text-properties fo:color="#ff7700" fo:font-weight="bold"/>
    </style:style>
    <style:style style:name="highlight.178" style:family="text">
      <style:text-properties fo:color="#008000"/>
    </style:style>
    <style:style style:name="highlight.179" style:family="text">
      <style:text-properties fo:color="black"/>
    </style:style>
    <style:style style:name="highlight.180" style:family="text">
      <style:text-properties fo:color="#ff7700" fo:font-weight="bold"/>
    </style:style>
    <style:style style:name="highlight.181" style:family="text">
      <style:text-properties fo:color="#008000"/>
    </style:style>
    <style:style style:name="highlight.182" style:family="text">
      <style:text-properties fo:color="black"/>
    </style:style>
    <style:style style:name="highlight.183" style:family="text">
      <style:text-properties fo:color="black"/>
    </style:style>
    <style:style style:name="highlight.184" style:family="text">
      <style:text-properties fo:color="black"/>
    </style:style>
    <style:style style:name="highlight.185" style:family="text">
      <style:text-properties fo:color="black"/>
    </style:style>
    <style:style style:name="highlight.186" style:family="text">
      <style:text-properties fo:color="#483d8b"/>
    </style:style>
    <style:style style:name="highlight.187" style:family="text">
      <style:text-properties fo:color="#008000"/>
    </style:style>
    <style:style style:name="highlight.188" style:family="text">
      <style:text-properties fo:color="black"/>
    </style:style>
    <style:style style:name="highlight.189" style:family="text">
      <style:text-properties fo:color="black"/>
    </style:style>
    <style:style style:name="highlight.190" style:family="text">
      <style:text-properties fo:color="#483d8b"/>
    </style:style>
    <style:style style:name="highlight.191" style:family="text">
      <style:text-properties fo:color="#008000"/>
    </style:style>
    <style:style style:name="highlight.192" style:family="text">
      <style:text-properties fo:color="black"/>
    </style:style>
    <style:style style:name="highlight.193" style:family="text">
      <style:text-properties fo:color="#008000"/>
    </style:style>
    <style:style style:name="highlight.194" style:family="text">
      <style:text-properties fo:color="black"/>
    </style:style>
    <style:style style:name="highlight.195" style:family="text">
      <style:text-properties fo:color="black"/>
    </style:style>
    <style:style style:name="highlight.196" style:family="text">
      <style:text-properties fo:color="black"/>
    </style:style>
    <style:style style:name="highlight.197" style:family="text">
      <style:text-properties fo:color="black"/>
    </style:style>
    <style:style style:name="highlight.198" style:family="text">
      <style:text-properties fo:color="#483d8b"/>
    </style:style>
    <style:style style:name="highlight.199" style:family="text">
      <style:text-properties fo:color="#66cc66"/>
    </style:style>
    <style:style style:name="highlight.200" style:family="text">
      <style:text-properties fo:color="#483d8b"/>
    </style:style>
    <style:style style:name="highlight.201" style:family="text">
      <style:text-properties fo:color="#66cc66"/>
    </style:style>
    <style:style style:name="highlight.202" style:family="text">
      <style:text-properties fo:color="#ff7700" fo:font-weight="bold"/>
    </style:style>
    <style:style style:name="highlight.203" style:family="text">
      <style:text-properties fo:color="#66cc66"/>
    </style:style>
    <style:style style:name="highlight.204" style:family="text">
      <style:text-properties fo:color="#ff7700" fo:font-weight="bold"/>
    </style:style>
    <style:style style:name="highlight.205" style:family="text">
      <style:text-properties fo:color="#0000cd"/>
    </style:style>
    <style:style style:name="highlight.206" style:family="text">
      <style:text-properties fo:color="black"/>
    </style:style>
    <style:style style:name="highlight.207" style:family="text">
      <style:text-properties fo:color="#008000"/>
    </style:style>
    <style:style style:name="highlight.208" style:family="text">
      <style:text-properties fo:color="#008000"/>
    </style:style>
    <style:style style:name="highlight.209" style:family="text">
      <style:text-properties fo:color="black"/>
    </style:style>
    <style:style style:name="highlight.210" style:family="text">
      <style:text-properties fo:color="#483d8b"/>
    </style:style>
    <style:style style:name="highlight.211" style:family="text">
      <style:text-properties fo:color="#483d8b"/>
    </style:style>
    <style:style style:name="highlight.212" style:family="text">
      <style:text-properties fo:color="#483d8b"/>
    </style:style>
    <style:style style:name="highlight.213" style:family="text">
      <style:text-properties fo:color="#483d8b"/>
    </style:style>
    <style:style style:name="highlight.214" style:family="text">
      <style:text-properties fo:color="#483d8b"/>
    </style:style>
    <style:style style:name="highlight.215" style:family="text">
      <style:text-properties fo:color="#483d8b"/>
    </style:style>
    <style:style style:name="highlight.216" style:family="text">
      <style:text-properties fo:color="#483d8b"/>
    </style:style>
    <style:style style:name="highlight.217" style:family="text">
      <style:text-properties fo:color="#483d8b"/>
    </style:style>
    <style:style style:name="highlight.218" style:family="text">
      <style:text-properties fo:color="#008000"/>
    </style:style>
    <style:style style:name="highlight.219" style:family="text">
      <style:text-properties fo:color="#66cc66"/>
    </style:style>
    <style:style style:name="highlight.220" style:family="text">
      <style:text-properties fo:color="#008000"/>
    </style:style>
    <style:style style:name="highlight.221" style:family="text">
      <style:text-properties fo:color="#66cc66"/>
    </style:style>
    <style:style style:name="highlight.222" style:family="text">
      <style:text-properties fo:color="#008000"/>
    </style:style>
    <style:style style:name="highlight.223" style:family="text">
      <style:text-properties fo:color="#66cc66"/>
    </style:style>
    <style:style style:name="highlight.224" style:family="text">
      <style:text-properties fo:color="#008000"/>
    </style:style>
    <style:style style:name="highlight.225" style:family="text">
      <style:text-properties fo:color="#008000"/>
    </style:style>
    <style:style style:name="highlight.226" style:family="text">
      <style:text-properties fo:color="#66cc66"/>
    </style:style>
    <style:style style:name="highlight.227" style:family="text">
      <style:text-properties fo:color="#008000"/>
    </style:style>
    <style:style style:name="highlight.228" style:family="text">
      <style:text-properties fo:color="#66cc66"/>
    </style:style>
    <style:style style:name="highlight.229" style:family="text">
      <style:text-properties fo:color="#008000"/>
    </style:style>
    <style:style style:name="highlight.230" style:family="text">
      <style:text-properties fo:color="#66cc66"/>
    </style:style>
    <style:style style:name="highlight.231" style:family="text">
      <style:text-properties fo:color="#008000"/>
    </style:style>
    <style:style style:name="highlight.232" style:family="text">
      <style:text-properties fo:color="#008000"/>
    </style:style>
    <style:style style:name="highlight.233" style:family="text">
      <style:text-properties fo:color="black"/>
    </style:style>
    <style:style style:name="highlight.234" style:family="text">
      <style:text-properties fo:color="#008000"/>
    </style:style>
    <style:style style:name="highlight.235" style:family="text">
      <style:text-properties fo:color="black"/>
    </style:style>
    <style:style style:name="highlight.236" style:family="text">
      <style:text-properties fo:color="#66cc66"/>
    </style:style>
    <style:style style:name="highlight.237" style:family="text">
      <style:text-properties fo:color="#ff7700" fo:font-weight="bold"/>
    </style:style>
    <style:style style:name="highlight.238" style:family="text">
      <style:text-properties fo:color="black"/>
    </style:style>
    <style:style style:name="highlight.239" style:family="text">
      <style:text-properties fo:color="#008000"/>
    </style:style>
    <style:style style:name="highlight.240" style:family="text">
      <style:text-properties fo:color="black"/>
    </style:style>
    <style:style style:name="highlight.241" style:family="text">
      <style:text-properties fo:color="#ff7700" fo:font-weight="bold"/>
    </style:style>
    <style:style style:name="highlight.242" style:family="text">
      <style:text-properties fo:color="#008000"/>
    </style:style>
    <style:style style:name="highlight.243" style:family="text">
      <style:text-properties fo:color="#66cc66"/>
    </style:style>
    <style:style style:name="highlight.244" style:family="text">
      <style:text-properties fo:color="#ff7700" fo:font-weight="bold"/>
    </style:style>
    <style:style style:name="highlight.245" style:family="text">
      <style:text-properties fo:color="black"/>
    </style:style>
    <style:style style:name="highlight.246" style:family="text">
      <style:text-properties fo:color="#008000"/>
    </style:style>
    <style:style style:name="highlight.247" style:family="text">
      <style:text-properties fo:color="black"/>
    </style:style>
    <style:style style:name="highlight.248" style:family="text">
      <style:text-properties fo:color="#ff7700" fo:font-weight="bold"/>
    </style:style>
    <style:style style:name="highlight.249" style:family="text">
      <style:text-properties fo:color="#008000"/>
    </style:style>
    <style:style style:name="highlight.250" style:family="text">
      <style:text-properties fo:color="black"/>
    </style:style>
    <style:style style:name="highlight.251" style:family="text">
      <style:text-properties fo:color="black"/>
    </style:style>
    <style:style style:name="highlight.252" style:family="text">
      <style:text-properties fo:color="#66cc66"/>
    </style:style>
    <style:style style:name="highlight.253" style:family="text">
      <style:text-properties fo:color="#ff7700" fo:font-weight="bold"/>
    </style:style>
    <style:style style:name="highlight.254" style:family="text">
      <style:text-properties fo:color="black"/>
    </style:style>
    <style:style style:name="highlight.255" style:family="text">
      <style:text-properties fo:color="#008000"/>
    </style:style>
    <style:style style:name="highlight.256" style:family="text">
      <style:text-properties fo:color="black"/>
    </style:style>
    <style:style style:name="highlight.257" style:family="text">
      <style:text-properties fo:color="#ff7700" fo:font-weight="bold"/>
    </style:style>
    <style:style style:name="highlight.258" style:family="text">
      <style:text-properties fo:color="#008000"/>
    </style:style>
    <style:style style:name="highlight.259" style:family="text">
      <style:text-properties fo:color="black"/>
    </style:style>
    <style:style style:name="highlight.260" style:family="text">
      <style:text-properties fo:color="black"/>
    </style:style>
    <style:style style:name="highlight.261" style:family="text">
      <style:text-properties fo:color="#66cc66"/>
    </style:style>
    <style:style style:name="highlight.262" style:family="text">
      <style:text-properties fo:color="#ff7700" fo:font-weight="bold"/>
    </style:style>
    <style:style style:name="highlight.263" style:family="text">
      <style:text-properties fo:color="black"/>
    </style:style>
    <style:style style:name="highlight.264" style:family="text">
      <style:text-properties fo:color="#008000"/>
    </style:style>
    <style:style style:name="highlight.265" style:family="text">
      <style:text-properties fo:color="#008000"/>
    </style:style>
    <style:style style:name="highlight.266" style:family="text">
      <style:text-properties fo:color="black"/>
    </style:style>
    <style:style style:name="highlight.267" style:family="text">
      <style:text-properties fo:color="#483d8b"/>
    </style:style>
    <style:style style:name="highlight.268" style:family="text">
      <style:text-properties fo:color="#483d8b"/>
    </style:style>
    <style:style style:name="highlight.269" style:family="text">
      <style:text-properties fo:color="#483d8b"/>
    </style:style>
    <style:style style:name="highlight.270" style:family="text">
      <style:text-properties fo:color="black"/>
    </style:style>
    <style:style style:name="highlight.271" style:family="text">
      <style:text-properties fo:color="black"/>
    </style:style>
    <style:style style:name="highlight.272" style:family="text">
      <style:text-properties fo:color="#66cc66"/>
    </style:style>
    <style:style style:name="highlight.273" style:family="text">
      <style:text-properties fo:color="#808080" fo:font-style="italic"/>
    </style:style>
    <style:style style:name="highlight.274" style:family="text">
      <style:text-properties fo:color="black"/>
    </style:style>
    <style:style style:name="highlight.275" style:family="text">
      <style:text-properties fo:color="black"/>
    </style:style>
    <style:style style:name="highlight.276" style:family="text">
      <style:text-properties fo:color="#008000"/>
    </style:style>
    <style:style style:name="highlight.277" style:family="text">
      <style:text-properties fo:color="#008000"/>
    </style:style>
    <style:style style:name="highlight.278" style:family="text">
      <style:text-properties fo:color="#dc143c"/>
    </style:style>
    <style:style style:name="highlight.279" style:family="text">
      <style:text-properties fo:color="#008000"/>
    </style:style>
    <style:style style:name="highlight.280" style:family="text">
      <style:text-properties fo:color="black"/>
    </style:style>
    <style:style style:name="highlight.281" style:family="text">
      <style:text-properties fo:color="#66cc66"/>
    </style:style>
    <style:style style:name="highlight.282" style:family="text">
      <style:text-properties fo:color="black"/>
    </style:style>
    <style:style style:name="highlight.283" style:family="text">
      <style:text-properties fo:color="black"/>
    </style:style>
    <style:style style:name="highlight.284" style:family="text">
      <style:text-properties fo:color="black"/>
    </style:style>
    <style:style style:name="highlight.285" style:family="text">
      <style:text-properties fo:color="black"/>
    </style:style>
    <style:style style:name="highlight.286" style:family="text">
      <style:text-properties fo:color="black"/>
    </style:style>
    <style:style style:name="highlight.287" style:family="text">
      <style:text-properties fo:color="#66cc66"/>
    </style:style>
    <style:style style:name="highlight.288" style:family="text">
      <style:text-properties fo:color="#ff7700" fo:font-weight="bold"/>
    </style:style>
    <style:style style:name="highlight.289" style:family="text">
      <style:text-properties fo:color="#ff7700" fo:font-weight="bold"/>
    </style:style>
    <style:style style:name="highlight.290" style:family="text">
      <style:text-properties fo:color="#008000"/>
    </style:style>
    <style:style style:name="highlight.291" style:family="text">
      <style:text-properties fo:color="black"/>
    </style:style>
    <style:style style:name="highlight.292" style:family="text">
      <style:text-properties fo:color="black"/>
    </style:style>
    <style:style style:name="highlight.293" style:family="text">
      <style:text-properties fo:color="#66cc66"/>
    </style:style>
    <style:style style:name="highlight.294" style:family="text">
      <style:text-properties fo:color="#808080" fo:font-style="italic"/>
    </style:style>
    <style:style style:name="highlight.295" style:family="text">
      <style:text-properties fo:color="#483d8b"/>
    </style:style>
    <style:style style:name="highlight.296" style:family="text">
      <style:text-properties fo:color="#66cc66"/>
    </style:style>
    <style:style style:name="highlight.297" style:family="text">
      <style:text-properties fo:color="#ff7700" fo:font-weight="bold"/>
    </style:style>
    <style:style style:name="highlight.298" style:family="text">
      <style:text-properties fo:color="#ff7700" fo:font-weight="bold"/>
    </style:style>
    <style:style style:name="highlight.299" style:family="text">
      <style:text-properties fo:color="#483d8b"/>
    </style:style>
    <style:style style:name="highlight.300" style:family="text">
      <style:text-properties fo:color="#66cc66"/>
    </style:style>
    <style:style style:name="highlight.301" style:family="text">
      <style:text-properties fo:color="#483d8b"/>
    </style:style>
    <style:style style:name="highlight.302" style:family="text">
      <style:text-properties fo:color="#483d8b"/>
    </style:style>
    <style:style style:name="highlight.303" style:family="text">
      <style:text-properties fo:color="#66cc66"/>
    </style:style>
    <style:style style:name="highlight.304" style:family="text">
      <style:text-properties fo:color="black"/>
    </style:style>
    <style:style style:name="highlight.305" style:family="text">
      <style:text-properties fo:color="black"/>
    </style:style>
    <style:style style:name="highlight.306" style:family="text">
      <style:text-properties fo:color="black"/>
    </style:style>
    <style:style style:name="highlight.307" style:family="text">
      <style:text-properties fo:color="#66cc66"/>
    </style:style>
    <style:style style:name="highlight.308" style:family="text">
      <style:text-properties fo:color="#008000"/>
    </style:style>
    <style:style style:name="highlight.309" style:family="text">
      <style:text-properties fo:color="black"/>
    </style:style>
    <style:style style:name="highlight.310" style:family="text">
      <style:text-properties fo:color="black"/>
    </style:style>
    <style:style style:name="highlight.311" style:family="text">
      <style:text-properties fo:color="black"/>
    </style:style>
    <style:style style:name="highlight.312" style:family="text">
      <style:text-properties fo:color="black"/>
    </style:style>
    <style:style style:name="highlight.313" style:family="text">
      <style:text-properties fo:color="black"/>
    </style:style>
    <style:style style:name="highlight.314" style:family="text">
      <style:text-properties fo:color="#66cc66"/>
    </style:style>
    <style:style style:name="highlight.315" style:family="text">
      <style:text-properties fo:color="#ff4500"/>
    </style:style>
    <style:style style:name="highlight.316" style:family="text">
      <style:text-properties fo:color="#66cc66"/>
    </style:style>
    <style:style style:name="highlight.317" style:family="text">
      <style:text-properties fo:color="#ff7700" fo:font-weight="bold"/>
    </style:style>
    <style:style style:name="highlight.318" style:family="text">
      <style:text-properties fo:color="black"/>
    </style:style>
    <style:style style:name="highlight.319" style:family="text">
      <style:text-properties fo:color="#ff7700" fo:font-weight="bold"/>
    </style:style>
    <style:style style:name="highlight.320" style:family="text">
      <style:text-properties fo:color="black"/>
    </style:style>
    <style:style style:name="highlight.321" style:family="text">
      <style:text-properties fo:color="#808080" fo:font-style="italic"/>
    </style:style>
    <style:style style:name="highlight.322" style:family="text">
      <style:text-properties fo:color="#483d8b"/>
    </style:style>
    <style:style style:name="highlight.323" style:family="text">
      <style:text-properties fo:color="#66cc66"/>
    </style:style>
    <style:style style:name="highlight.324" style:family="text">
      <style:text-properties fo:color="#66cc66"/>
    </style:style>
    <style:style style:name="highlight.325" style:family="text">
      <style:text-properties fo:color="#483d8b"/>
    </style:style>
    <style:style style:name="highlight.326" style:family="text">
      <style:text-properties fo:color="#66cc66"/>
    </style:style>
    <style:style style:name="highlight.327" style:family="text">
      <style:text-properties fo:color="#66cc66"/>
    </style:style>
    <style:style style:name="highlight.328" style:family="text">
      <style:text-properties fo:color="#ff7700" fo:font-weight="bold"/>
    </style:style>
    <style:style style:name="highlight.329" style:family="text">
      <style:text-properties fo:color="#ff7700" fo:font-weight="bold"/>
    </style:style>
    <style:style style:name="highlight.330" style:family="text">
      <style:text-properties fo:color="#483d8b"/>
    </style:style>
    <style:style style:name="highlight.331" style:family="text">
      <style:text-properties fo:color="#66cc66"/>
    </style:style>
    <style:style style:name="highlight.332" style:family="text">
      <style:text-properties fo:color="#66cc66"/>
    </style:style>
    <style:style style:name="highlight.333" style:family="text">
      <style:text-properties fo:color="#483d8b"/>
    </style:style>
    <style:style style:name="highlight.334" style:family="text">
      <style:text-properties fo:color="#66cc66"/>
    </style:style>
    <style:style style:name="highlight.335" style:family="text">
      <style:text-properties fo:color="#483d8b"/>
    </style:style>
    <style:style style:name="highlight.336" style:family="text">
      <style:text-properties fo:color="#483d8b"/>
    </style:style>
    <style:style style:name="highlight.337" style:family="text">
      <style:text-properties fo:color="#66cc66"/>
    </style:style>
    <style:style style:name="highlight.338" style:family="text">
      <style:text-properties fo:color="#483d8b"/>
    </style:style>
    <style:style style:name="highlight.339" style:family="text">
      <style:text-properties fo:color="#66cc66"/>
    </style:style>
    <style:style style:name="highlight.340" style:family="text">
      <style:text-properties fo:color="#808080" fo:font-style="italic"/>
    </style:style>
    <style:style style:name="highlight.341" style:family="text">
      <style:text-properties fo:color="black"/>
    </style:style>
    <style:style style:name="highlight.342" style:family="text">
      <style:text-properties fo:color="black"/>
    </style:style>
    <style:style style:name="highlight.343" style:family="text">
      <style:text-properties fo:color="black"/>
    </style:style>
    <style:style style:name="highlight.344" style:family="text">
      <style:text-properties fo:color="#66cc66"/>
    </style:style>
    <style:style style:name="highlight.345" style:family="text">
      <style:text-properties fo:color="black"/>
    </style:style>
    <style:style style:name="highlight.346" style:family="text">
      <style:text-properties fo:color="black"/>
    </style:style>
    <style:style style:name="highlight.347" style:family="text">
      <style:text-properties fo:color="black"/>
    </style:style>
    <style:style style:name="highlight.348" style:family="text">
      <style:text-properties fo:color="#66cc66"/>
    </style:style>
    <style:style style:name="highlight.349" style:family="text">
      <style:text-properties fo:color="black"/>
    </style:style>
    <style:style style:name="highlight.350" style:family="text">
      <style:text-properties fo:color="black"/>
    </style:style>
    <style:style style:name="highlight.351" style:family="text">
      <style:text-properties fo:color="#66cc66"/>
    </style:style>
    <style:style style:name="highlight.352" style:family="text">
      <style:text-properties fo:color="#808080" fo:font-style="italic"/>
    </style:style>
    <style:style style:name="highlight.353" style:family="text">
      <style:text-properties fo:color="black"/>
    </style:style>
    <style:style style:name="highlight.354" style:family="text">
      <style:text-properties fo:color="black"/>
    </style:style>
    <style:style style:name="highlight.355" style:family="text">
      <style:text-properties fo:color="black"/>
    </style:style>
    <style:style style:name="highlight.356" style:family="text">
      <style:text-properties fo:color="#66cc66"/>
    </style:style>
    <style:style style:name="highlight.357" style:family="text">
      <style:text-properties fo:color="black"/>
    </style:style>
    <style:style style:name="highlight.358" style:family="text">
      <style:text-properties fo:color="black"/>
    </style:style>
    <style:style style:name="highlight.359" style:family="text">
      <style:text-properties fo:color="black"/>
    </style:style>
    <style:style style:name="highlight.360" style:family="text">
      <style:text-properties fo:color="#66cc66"/>
    </style:style>
    <style:style style:name="highlight.361" style:family="text">
      <style:text-properties fo:color="#ff7700" fo:font-weight="bold"/>
    </style:style>
    <style:style style:name="highlight.362" style:family="text">
      <style:text-properties fo:color="#66cc66"/>
    </style:style>
    <style:style style:name="highlight.363" style:family="text">
      <style:text-properties fo:color="#ff7700" fo:font-weight="bold"/>
    </style:style>
    <style:style style:name="highlight.364" style:family="text">
      <style:text-properties fo:color="black"/>
    </style:style>
    <style:style style:name="highlight.365" style:family="text">
      <style:text-properties fo:color="#008000"/>
    </style:style>
    <style:style style:name="highlight.366" style:family="text">
      <style:text-properties fo:color="#66cc66"/>
    </style:style>
    <style:style style:name="highlight.367" style:family="text">
      <style:text-properties fo:color="#66cc66"/>
    </style:style>
    <style:style style:name="highlight.368" style:family="text">
      <style:text-properties fo:color="black"/>
    </style:style>
    <style:style style:name="highlight.369" style:family="text">
      <style:text-properties fo:color="#483d8b"/>
    </style:style>
    <style:style style:name="highlight.370" style:family="text">
      <style:text-properties fo:color="#483d8b"/>
    </style:style>
    <style:style style:name="highlight.371" style:family="text">
      <style:text-properties fo:color="#483d8b"/>
    </style:style>
    <style:style style:name="highlight.372" style:family="text">
      <style:text-properties fo:color="#483d8b"/>
    </style:style>
    <style:style style:name="highlight.373" style:family="text">
      <style:text-properties fo:color="#483d8b"/>
    </style:style>
    <style:style style:name="highlight.374" style:family="text">
      <style:text-properties fo:color="#483d8b"/>
    </style:style>
    <style:style style:name="highlight.375" style:family="text">
      <style:text-properties fo:color="#483d8b"/>
    </style:style>
    <style:style style:name="highlight.376" style:family="text">
      <style:text-properties fo:color="#483d8b"/>
    </style:style>
    <style:style style:name="highlight.377" style:family="text">
      <style:text-properties fo:color="black"/>
    </style:style>
    <style:style style:name="highlight.378" style:family="text">
      <style:text-properties fo:color="black"/>
    </style:style>
    <style:style style:name="highlight.379" style:family="text">
      <style:text-properties fo:color="#66cc66"/>
    </style:style>
    <style:style style:name="highlight.380" style:family="text">
      <style:text-properties fo:color="#ff7700" fo:font-weight="bold"/>
    </style:style>
    <style:style style:name="highlight.381" style:family="text">
      <style:text-properties fo:color="black"/>
    </style:style>
    <style:style style:name="highlight.382" style:family="text">
      <style:text-properties fo:color="#008000"/>
    </style:style>
    <style:style style:name="highlight.383" style:family="text">
      <style:text-properties fo:color="black"/>
    </style:style>
    <style:style style:name="highlight.384" style:family="text">
      <style:text-properties fo:color="black"/>
    </style:style>
    <style:style style:name="highlight.385" style:family="text">
      <style:text-properties fo:color="#66cc66"/>
    </style:style>
    <style:style style:name="highlight.386" style:family="text">
      <style:text-properties fo:color="#ff4500"/>
    </style:style>
    <style:style style:name="highlight.387" style:family="text">
      <style:text-properties fo:color="black"/>
    </style:style>
    <style:style style:name="highlight.388" style:family="text">
      <style:text-properties fo:color="black"/>
    </style:style>
    <style:style style:name="highlight.389" style:family="text">
      <style:text-properties fo:color="#ff4500"/>
    </style:style>
    <style:style style:name="highlight.390" style:family="text">
      <style:text-properties fo:color="black"/>
    </style:style>
    <style:style style:name="highlight.391" style:family="text">
      <style:text-properties fo:color="#66cc66"/>
    </style:style>
    <style:style style:name="highlight.392" style:family="text">
      <style:text-properties fo:color="#808080" fo:font-style="italic"/>
    </style:style>
    <style:style style:name="highlight.393" style:family="text">
      <style:text-properties fo:color="black"/>
    </style:style>
    <style:style style:name="highlight.394" style:family="text">
      <style:text-properties fo:color="black"/>
    </style:style>
    <style:style style:name="highlight.395" style:family="text">
      <style:text-properties fo:color="#008000"/>
    </style:style>
    <style:style style:name="highlight.396" style:family="text">
      <style:text-properties fo:color="#008000"/>
    </style:style>
    <style:style style:name="highlight.397" style:family="text">
      <style:text-properties fo:color="#dc143c"/>
    </style:style>
    <style:style style:name="highlight.398" style:family="text">
      <style:text-properties fo:color="#008000"/>
    </style:style>
    <style:style style:name="highlight.399" style:family="text">
      <style:text-properties fo:color="black"/>
    </style:style>
    <style:style style:name="highlight.400" style:family="text">
      <style:text-properties fo:color="#66cc66"/>
    </style:style>
    <style:style style:name="highlight.401" style:family="text">
      <style:text-properties fo:color="black"/>
    </style:style>
    <style:style style:name="highlight.402" style:family="text">
      <style:text-properties fo:color="black"/>
    </style:style>
    <style:style style:name="highlight.403" style:family="text">
      <style:text-properties fo:color="black"/>
    </style:style>
    <style:style style:name="highlight.404" style:family="text">
      <style:text-properties fo:color="black"/>
    </style:style>
    <style:style style:name="highlight.405" style:family="text">
      <style:text-properties fo:color="black"/>
    </style:style>
    <style:style style:name="highlight.406" style:family="text">
      <style:text-properties fo:color="#66cc66"/>
    </style:style>
    <style:style style:name="highlight.407" style:family="text">
      <style:text-properties fo:color="#483d8b"/>
    </style:style>
    <style:style style:name="highlight.408" style:family="text">
      <style:text-properties fo:color="#66cc66"/>
    </style:style>
    <style:style style:name="highlight.409" style:family="text">
      <style:text-properties fo:color="#483d8b"/>
    </style:style>
    <style:style style:name="highlight.410" style:family="text">
      <style:text-properties fo:color="#66cc66"/>
    </style:style>
    <style:style style:name="highlight.411" style:family="text">
      <style:text-properties fo:color="#ff7700" fo:font-weight="bold"/>
    </style:style>
    <style:style style:name="highlight.412" style:family="text">
      <style:text-properties fo:color="#ff7700" fo:font-weight="bold"/>
    </style:style>
    <style:style style:name="highlight.413" style:family="text">
      <style:text-properties fo:color="#483d8b"/>
    </style:style>
    <style:style style:name="highlight.414" style:family="text">
      <style:text-properties fo:color="#66cc66"/>
    </style:style>
    <style:style style:name="highlight.415" style:family="text">
      <style:text-properties fo:color="#66cc66"/>
    </style:style>
    <style:style style:name="highlight.416" style:family="text">
      <style:text-properties fo:color="#483d8b"/>
    </style:style>
    <style:style style:name="highlight.417" style:family="text">
      <style:text-properties fo:color="#008000"/>
    </style:style>
    <style:style style:name="highlight.418" style:family="text">
      <style:text-properties fo:color="black"/>
    </style:style>
    <style:style style:name="highlight.419" style:family="text">
      <style:text-properties fo:color="black"/>
    </style:style>
    <style:style style:name="highlight.420" style:family="text">
      <style:text-properties fo:color="#66cc66"/>
    </style:style>
    <style:style style:name="highlight.421" style:family="text">
      <style:text-properties fo:color="#ff7700" fo:font-weight="bold"/>
    </style:style>
    <style:style style:name="highlight.422" style:family="text">
      <style:text-properties fo:color="black"/>
    </style:style>
    <style:style style:name="highlight.423" style:family="text">
      <style:text-properties fo:color="black"/>
    </style:style>
    <style:style style:name="highlight.424" style:family="text">
      <style:text-properties fo:color="black"/>
    </style:style>
    <style:style style:name="highlight.425" style:family="text">
      <style:text-properties fo:color="#483d8b"/>
    </style:style>
    <style:style style:name="highlight.426" style:family="text">
      <style:text-properties fo:color="black"/>
    </style:style>
    <style:style style:name="highlight.427" style:family="text">
      <style:text-properties fo:color="#ff7700" fo:font-weight="bold"/>
    </style:style>
    <style:style style:name="highlight.428" style:family="text">
      <style:text-properties fo:color="black"/>
    </style:style>
    <style:style style:name="highlight.429" style:family="text">
      <style:text-properties fo:color="#483d8b"/>
    </style:style>
    <style:style style:name="highlight.430" style:family="text">
      <style:text-properties fo:color="black"/>
    </style:style>
    <style:style style:name="highlight.431" style:family="text">
      <style:text-properties fo:color="#66cc66"/>
    </style:style>
    <style:style style:name="highlight.432" style:family="text">
      <style:text-properties fo:color="black"/>
    </style:style>
    <style:style style:name="highlight.433" style:family="text">
      <style:text-properties fo:color="black"/>
    </style:style>
    <style:style style:name="highlight.434" style:family="text">
      <style:text-properties fo:color="black"/>
    </style:style>
    <style:style style:name="highlight.435" style:family="text">
      <style:text-properties fo:color="black"/>
    </style:style>
    <style:style style:name="highlight.436" style:family="text">
      <style:text-properties fo:color="#483d8b"/>
    </style:style>
    <style:style style:name="highlight.437" style:family="text">
      <style:text-properties fo:color="black"/>
    </style:style>
    <style:style style:name="highlight.438" style:family="text">
      <style:text-properties fo:color="#66cc66"/>
    </style:style>
    <style:style style:name="highlight.439" style:family="text">
      <style:text-properties fo:color="#483d8b"/>
    </style:style>
    <style:style style:name="highlight.440" style:family="text">
      <style:text-properties fo:color="#66cc66"/>
    </style:style>
    <style:style style:name="highlight.441" style:family="text">
      <style:text-properties fo:color="#ff7700" fo:font-weight="bold"/>
    </style:style>
    <style:style style:name="highlight.442" style:family="text">
      <style:text-properties fo:color="#ff7700" fo:font-weight="bold"/>
    </style:style>
    <style:style style:name="highlight.443" style:family="text">
      <style:text-properties fo:color="black"/>
    </style:style>
    <style:style style:name="highlight.444" style:family="text">
      <style:text-properties fo:color="black"/>
    </style:style>
    <style:style style:name="highlight.445" style:family="text">
      <style:text-properties fo:color="black"/>
    </style:style>
    <style:style style:name="highlight.446" style:family="text">
      <style:text-properties fo:color="#ff7700" fo:font-weight="bold"/>
    </style:style>
    <style:style style:name="highlight.447" style:family="text">
      <style:text-properties fo:color="#ff7700" fo:font-weight="bold"/>
    </style:style>
    <style:style style:name="highlight.448" style:family="text">
      <style:text-properties fo:color="#008000"/>
    </style:style>
    <style:style style:name="highlight.449" style:family="text">
      <style:text-properties fo:color="black"/>
    </style:style>
    <style:style style:name="highlight.450" style:family="text">
      <style:text-properties fo:color="black"/>
    </style:style>
    <style:style style:name="highlight.451" style:family="text">
      <style:text-properties fo:color="black"/>
    </style:style>
    <style:style style:name="highlight.452" style:family="text">
      <style:text-properties fo:color="#483d8b"/>
    </style:style>
    <style:style style:name="highlight.453" style:family="text">
      <style:text-properties fo:color="#008000"/>
    </style:style>
    <style:style style:name="highlight.454" style:family="text">
      <style:text-properties fo:color="black"/>
    </style:style>
    <style:style style:name="highlight.455" style:family="text">
      <style:text-properties fo:color="black"/>
    </style:style>
    <style:style style:name="highlight.456" style:family="text">
      <style:text-properties fo:color="black"/>
    </style:style>
    <style:style style:name="highlight.457" style:family="text">
      <style:text-properties fo:color="black"/>
    </style:style>
    <style:style style:name="highlight.458" style:family="text">
      <style:text-properties fo:color="#483d8b"/>
    </style:style>
    <style:style style:name="highlight.459" style:family="text">
      <style:text-properties fo:color="#66cc66"/>
    </style:style>
    <style:style style:name="highlight.460" style:family="text">
      <style:text-properties fo:color="black"/>
    </style:style>
    <style:style style:name="highlight.461" style:family="text">
      <style:text-properties fo:color="#008000"/>
    </style:style>
    <style:style style:name="highlight.462" style:family="text">
      <style:text-properties fo:color="black"/>
    </style:style>
    <style:style style:name="highlight.463" style:family="text">
      <style:text-properties fo:color="black"/>
    </style:style>
    <style:style style:name="highlight.464" style:family="text">
      <style:text-properties fo:color="#ff4500"/>
    </style:style>
    <style:style style:name="highlight.465" style:family="text">
      <style:text-properties fo:color="black"/>
    </style:style>
    <style:style style:name="highlight.466" style:family="text">
      <style:text-properties fo:color="#66cc66"/>
    </style:style>
    <style:style style:name="highlight.467" style:family="text">
      <style:text-properties fo:color="#483d8b"/>
    </style:style>
    <style:style style:name="highlight.468" style:family="text">
      <style:text-properties fo:color="black"/>
    </style:style>
    <style:style style:name="highlight.469" style:family="text">
      <style:text-properties fo:color="black"/>
    </style:style>
    <style:style style:name="highlight.470" style:family="text">
      <style:text-properties fo:color="#483d8b"/>
    </style:style>
    <style:style style:name="highlight.471" style:family="text">
      <style:text-properties fo:color="black"/>
    </style:style>
    <style:style style:name="highlight.472" style:family="text">
      <style:text-properties fo:color="#66cc66"/>
    </style:style>
    <style:style style:name="highlight.473" style:family="text">
      <style:text-properties fo:color="#808080" fo:font-style="italic"/>
    </style:style>
    <style:style style:name="highlight.474" style:family="text">
      <style:text-properties fo:color="black"/>
    </style:style>
    <style:style style:name="highlight.475" style:family="text">
      <style:text-properties fo:color="black"/>
    </style:style>
    <style:style style:name="highlight.476" style:family="text">
      <style:text-properties fo:color="black"/>
    </style:style>
    <style:style style:name="highlight.477" style:family="text">
      <style:text-properties fo:color="#66cc66"/>
    </style:style>
    <style:style style:name="highlight.478" style:family="text">
      <style:text-properties fo:color="black"/>
    </style:style>
    <style:style style:name="highlight.479" style:family="text">
      <style:text-properties fo:color="black"/>
    </style:style>
    <style:style style:name="highlight.480" style:family="text">
      <style:text-properties fo:color="black"/>
    </style:style>
    <style:style style:name="highlight.481" style:family="text">
      <style:text-properties fo:color="#66cc66"/>
    </style:style>
    <style:style style:name="highlight.482" style:family="text">
      <style:text-properties fo:color="black"/>
    </style:style>
    <style:style style:name="highlight.483" style:family="text">
      <style:text-properties fo:color="black"/>
    </style:style>
    <style:style style:name="highlight.484" style:family="text">
      <style:text-properties fo:color="black"/>
    </style:style>
    <style:style style:name="highlight.485" style:family="text">
      <style:text-properties fo:color="#66cc66"/>
    </style:style>
    <style:style style:name="highlight.486" style:family="text">
      <style:text-properties fo:color="#808080" fo:font-style="italic"/>
    </style:style>
    <style:style style:name="highlight.487" style:family="text">
      <style:text-properties fo:color="#ff7700" fo:font-weight="bold"/>
    </style:style>
    <style:style style:name="highlight.488" style:family="text">
      <style:text-properties fo:color="black"/>
    </style:style>
    <style:style style:name="highlight.489" style:family="text">
      <style:text-properties fo:color="black"/>
    </style:style>
    <style:style style:name="highlight.490" style:family="text">
      <style:text-properties fo:color="black"/>
    </style:style>
    <style:style style:name="highlight.491" style:family="text">
      <style:text-properties fo:color="#483d8b"/>
    </style:style>
    <style:style style:name="highlight.492" style:family="text">
      <style:text-properties fo:color="black"/>
    </style:style>
    <style:style style:name="highlight.493" style:family="text">
      <style:text-properties fo:color="#ff7700" fo:font-weight="bold"/>
    </style:style>
    <style:style style:name="highlight.494" style:family="text">
      <style:text-properties fo:color="black"/>
    </style:style>
    <style:style style:name="highlight.495" style:family="text">
      <style:text-properties fo:color="#483d8b"/>
    </style:style>
    <style:style style:name="highlight.496" style:family="text">
      <style:text-properties fo:color="black"/>
    </style:style>
    <style:style style:name="highlight.497" style:family="text">
      <style:text-properties fo:color="black"/>
    </style:style>
    <style:style style:name="highlight.498" style:family="text">
      <style:text-properties fo:color="black"/>
    </style:style>
    <style:style style:name="highlight.499" style:family="text">
      <style:text-properties fo:color="black"/>
    </style:style>
    <style:style style:name="highlight.500" style:family="text">
      <style:text-properties fo:color="#66cc66"/>
    </style:style>
    <style:style style:name="highlight.501" style:family="text">
      <style:text-properties fo:color="#ff7700" fo:font-weight="bold"/>
    </style:style>
    <style:style style:name="highlight.502" style:family="text">
      <style:text-properties fo:color="#ff7700" fo:font-weight="bold"/>
    </style:style>
    <style:style style:name="highlight.503" style:family="text">
      <style:text-properties fo:color="black"/>
    </style:style>
    <style:style style:name="highlight.504" style:family="text">
      <style:text-properties fo:color="black"/>
    </style:style>
    <style:style style:name="highlight.505" style:family="text">
      <style:text-properties fo:color="#483d8b"/>
    </style:style>
    <style:style style:name="highlight.506" style:family="text">
      <style:text-properties fo:color="black"/>
    </style:style>
    <style:style style:name="highlight.507" style:family="text">
      <style:text-properties fo:color="#66cc66"/>
    </style:style>
    <style:style style:name="highlight.508" style:family="text">
      <style:text-properties fo:color="black"/>
    </style:style>
    <style:style style:name="highlight.509" style:family="text">
      <style:text-properties fo:color="#dc143c"/>
    </style:style>
    <style:style style:name="highlight.510" style:family="text">
      <style:text-properties fo:color="black"/>
    </style:style>
    <style:style style:name="highlight.511" style:family="text">
      <style:text-properties fo:color="#008000"/>
    </style:style>
    <style:style style:name="highlight.512" style:family="text">
      <style:text-properties fo:color="black"/>
    </style:style>
    <style:style style:name="highlight.513" style:family="text">
      <style:text-properties fo:color="black"/>
    </style:style>
    <style:style style:name="highlight.514" style:family="text">
      <style:text-properties fo:color="#008000"/>
    </style:style>
    <style:style style:name="highlight.515" style:family="text">
      <style:text-properties fo:color="black"/>
    </style:style>
    <style:style style:name="highlight.516" style:family="text">
      <style:text-properties fo:color="black"/>
    </style:style>
    <style:style style:name="highlight.517" style:family="text">
      <style:text-properties fo:color="black"/>
    </style:style>
    <style:style style:name="highlight.518" style:family="text">
      <style:text-properties fo:color="black"/>
    </style:style>
    <style:style style:name="highlight.519" style:family="text">
      <style:text-properties fo:color="black"/>
    </style:style>
    <style:style style:name="highlight.520" style:family="text">
      <style:text-properties fo:color="black"/>
    </style:style>
    <style:style style:name="highlight.521" style:family="text">
      <style:text-properties fo:color="#66cc66"/>
    </style:style>
    <style:style style:name="highlight.522" style:family="text">
      <style:text-properties fo:color="#66cc66"/>
    </style:style>
    <style:style style:name="highlight.523" style:family="text">
      <style:text-properties fo:color="#808080" fo:font-style="italic"/>
    </style:style>
    <style:style style:name="highlight.524" style:family="text">
      <style:text-properties fo:color="black"/>
    </style:style>
    <style:style style:name="highlight.525" style:family="text">
      <style:text-properties fo:color="black"/>
    </style:style>
    <style:style style:name="highlight.526" style:family="text">
      <style:text-properties fo:color="black"/>
    </style:style>
    <style:style style:name="highlight.527" style:family="text">
      <style:text-properties fo:color="#66cc66"/>
    </style:style>
    <style:style style:name="highlight.528" style:family="text">
      <style:text-properties fo:color="black"/>
    </style:style>
    <style:style style:name="highlight.529" style:family="text">
      <style:text-properties fo:color="black"/>
    </style:style>
    <style:style style:name="highlight.530" style:family="text">
      <style:text-properties fo:color="black"/>
    </style:style>
    <style:style style:name="highlight.531" style:family="text">
      <style:text-properties fo:color="#66cc66"/>
    </style:style>
    <style:style style:name="highlight.532" style:family="text">
      <style:text-properties fo:color="#ff7700" fo:font-weight="bold"/>
    </style:style>
    <style:style style:name="highlight.533" style:family="text">
      <style:text-properties fo:color="#66cc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ython_cpt_wrappers"/>Python CPT Wrappers<text:bookmark-end text:name="python_cpt_wrappers"/></text:h>
      <text:p text:style-name="Source_20_Code"><text:span text:style-name="highlight.1">class</text:span> CPTWrapper<text:span text:style-name="highlight.2">(</text:span><text:span text:style-name="highlight.3">object</text:span><text:span text:style-name="highlight.4">)</text:span>:<text:line-break/><text:tab/><text:span text:style-name="highlight.5">pass</text:span><text:span text:style-name="highlight.6">;</text:span></text:p>
      <text:p text:style-name="Source_20_Code"><text:span text:style-name="highlight.7">class</text:span> SimpleDiscreteCPTBN<text:span text:style-name="highlight.8">(</text:span>CPTWrapper<text:span text:style-name="highlight.9">)</text:span>:<text:line-break/><text:tab/><text:span text:style-name="highlight.10">def</text:span> <text:span text:style-name="highlight.11">__init__</text:span><text:span text:style-name="highlight.12">(</text:span><text:span text:style-name="highlight.13">self</text:span>, nodeOrder, <text:span text:style-name="highlight.14">map</text:span>, stateSpace, jft<text:span text:style-name="highlight.15">)</text:span>:<text:line-break/><text:tab/><text:tab/><text:span text:style-name="highlight.16">''</text:span><text:span text:style-name="highlight.17">'<text:line-break/><text:tab/><text:tab/>nodeOrder: [node1, node2, node3, ...]<text:line-break/><text:tab/><text:tab/>map: {node1:[], node2:[node1], node3:[node1, node2], ...}<text:line-break/><text:tab/><text:tab/>stateSpace: {node1:['</text:span>a<text:span text:style-name="highlight.18">', '</text:span>b<text:span text:style-name="highlight.19">', '</text:span>c<text:span text:style-name="highlight.20">'], node2:[1, 3, 5, 7], node3:['</text:span>high<text:span text:style-name="highlight.21">', '</text:span>low<text:span text:style-name="highlight.22">'], ...}<text:line-break/><text:tab/><text:tab/>jft: {node1:[0, 2, 3, 1, 1, ...], node2:[3, 3, 1, 1, 2, ...], node3:[1, 1, 0, 0, 0, ...], ...}<text:line-break/><text:tab/><text:tab/>'</text:span><text:span text:style-name="highlight.23">''</text:span><text:line-break/><text:tab/><text:tab/><text:span text:style-name="highlight.24">self</text:span>.__nodeMap = <text:span text:style-name="highlight.25">map</text:span><text:span text:style-name="highlight.26">;</text:span><text:line-break/><text:tab/><text:tab/><text:span text:style-name="highlight.27">self</text:span>.__orderedNodeList = nodeOrder<text:span text:style-name="highlight.28">;</text:span><text:line-break/><text:tab/><text:tab/><text:span text:style-name="highlight.29">self</text:span>.__stateSpace = stateSpace<text:span text:style-name="highlight.30">;</text:span><text:line-break/><text:tab/><text:tab/><text:span text:style-name="highlight.31">self</text:span>.__cfts = <text:span text:style-name="highlight.32">self</text:span>.__JFTtoCFT<text:span text:style-name="highlight.33">(</text:span>nodeOrder, <text:span text:style-name="highlight.34">map</text:span>, jft<text:span text:style-name="highlight.35">)</text:span><text:span text:style-name="highlight.36">;</text:span><text:line-break/><text:tab/><text:tab/><text:span text:style-name="highlight.37">self</text:span>.<text:span text:style-name="highlight.38">dataPoints</text:span> = <text:span text:style-name="highlight.39">len</text:span><text:span text:style-name="highlight.40">(</text:span>jft<text:span text:style-name="highlight.41">[</text:span>nodeOrder<text:span text:style-name="highlight.42">[</text:span><text:span text:style-name="highlight.43">0</text:span><text:span text:style-name="highlight.44">]</text:span><text:span text:style-name="highlight.45">]</text:span><text:span text:style-name="highlight.46">)</text:span><text:span text:style-name="highlight.47">;</text:span><text:line-break/><text:tab/><text:span text:style-name="highlight.48">def</text:span> __JFTtoCFT<text:span text:style-name="highlight.49">(</text:span><text:span text:style-name="highlight.50">self</text:span>, nodeOrder, <text:span text:style-name="highlight.51">map</text:span>, jft<text:span text:style-name="highlight.52">)</text:span>:<text:line-break/><text:tab/><text:tab/><text:span text:style-name="highlight.53">''</text:span><text:span text:style-name="highlight.54">'<text:line-break/><text:tab/><text:tab/>return: {"{node3:1, node1:0, node2:3}":1, "{node3:1, node1:2, node2:3}":1, ...]<text:line-break/><text:tab/><text:tab/>'</text:span><text:span text:style-name="highlight.55">''</text:span><text:line-break/><text:tab/><text:tab/><text:span text:style-name="highlight.56">#return: {node1:[{node3:1, node1:0, node2:3}, {node3:1, node1:2, node2:3}, ...]</text:span><text:line-break/><text:tab/><text:tab/>retVal = defaultdict<text:span text:style-name="highlight.57">(</text:span><text:span text:style-name="highlight.58">int</text:span><text:span text:style-name="highlight.59">)</text:span><text:span text:style-name="highlight.60">;</text:span><text:line-break/> <text:line-break/><text:tab/><text:tab/><text:span text:style-name="highlight.61"># Cycle through each node in order</text:span><text:line-break/><text:tab/><text:tab/><text:span text:style-name="highlight.62">for</text:span> node <text:span text:style-name="highlight.63">in</text:span> nodeOrder:<text:line-break/><text:tab/><text:tab/><text:tab/>parents = <text:span text:style-name="highlight.64">map</text:span><text:span text:style-name="highlight.65">[</text:span>node<text:span text:style-name="highlight.66">]</text:span><text:span text:style-name="highlight.67">;</text:span><text:line-break/><text:tab/><text:tab/><text:tab/><text:span text:style-name="highlight.68">#retVal[node] = [];</text:span><text:line-break/> <text:line-break/><text:tab/><text:tab/><text:tab/><text:span text:style-name="highlight.69"># Cycle through each data point</text:span><text:line-break/><text:tab/><text:tab/><text:tab/><text:span text:style-name="highlight.70">for</text:span> i <text:span text:style-name="highlight.71">in</text:span> <text:span text:style-name="highlight.72">range</text:span><text:span text:style-name="highlight.73">(</text:span><text:span text:style-name="highlight.74">len</text:span><text:span text:style-name="highlight.75">(</text:span>jft<text:span text:style-name="highlight.76">[</text:span>node<text:span text:style-name="highlight.77">]</text:span><text:span text:style-name="highlight.78">)</text:span><text:span text:style-name="highlight.79">)</text:span>:<text:line-break/><text:tab/><text:tab/><text:tab/><text:tab/><text:span text:style-name="highlight.80"># Define the state space for this CFT entry</text:span><text:line-break/><text:tab/><text:tab/><text:tab/><text:tab/>state = <text:span text:style-name="highlight.81">{</text:span><text:span text:style-name="highlight.82">}</text:span><text:span text:style-name="highlight.83">;</text:span><text:line-break/><text:tab/><text:tab/><text:tab/><text:tab/>state<text:span text:style-name="highlight.84">[</text:span>node<text:span text:style-name="highlight.85">]</text:span> = jft<text:span text:style-name="highlight.86">[</text:span>node<text:span text:style-name="highlight.87">]</text:span><text:span text:style-name="highlight.88">[</text:span>i<text:span text:style-name="highlight.89">]</text:span><text:span text:style-name="highlight.90">;</text:span><text:line-break/><text:tab/><text:tab/><text:tab/><text:tab/><text:span text:style-name="highlight.91">for</text:span> parent <text:span text:style-name="highlight.92">in</text:span> parents:<text:line-break/><text:tab/><text:tab/><text:tab/><text:tab/><text:tab/>state<text:span text:style-name="highlight.93">[</text:span>parent<text:span text:style-name="highlight.94">]</text:span> = jft<text:span text:style-name="highlight.95">[</text:span>parent<text:span text:style-name="highlight.96">]</text:span><text:span text:style-name="highlight.97">[</text:span>i<text:span text:style-name="highlight.98">]</text:span><text:span text:style-name="highlight.99">;</text:span><text:line-break/> <text:line-break/><text:tab/><text:tab/><text:tab/><text:tab/><text:span text:style-name="highlight.100"># Define the CFT entry</text:span><text:line-break/><text:tab/><text:tab/><text:tab/><text:tab/><text:span text:style-name="highlight.101">#retVal[node].append(state);</text:span><text:line-break/><text:tab/><text:tab/><text:tab/><text:tab/>retVal<text:span text:style-name="highlight.102">[</text:span><text:span text:style-name="highlight.103">repr</text:span><text:span text:style-name="highlight.104">(</text:span>state<text:span text:style-name="highlight.105">)</text:span><text:span text:style-name="highlight.106">]</text:span> += <text:span text:style-name="highlight.107">1</text:span><text:span text:style-name="highlight.108">;</text:span><text:line-break/> <text:line-break/><text:tab/><text:tab/><text:span text:style-name="highlight.109">return</text:span> retVal<text:span text:style-name="highlight.110">;</text:span><text:line-break/><text:tab/><text:span text:style-name="highlight.111">def</text:span> stateFreq<text:span text:style-name="highlight.112">(</text:span><text:span text:style-name="highlight.113">self</text:span>, state, node<text:span text:style-name="highlight.114">)</text:span>:<text:line-break/><text:tab/><text:tab/><text:span text:style-name="highlight.115">return</text:span> <text:span text:style-name="highlight.116">(</text:span><text:span text:style-name="highlight.117">self</text:span>.__cfts<text:span text:style-name="highlight.118">[</text:span><text:span text:style-name="highlight.119">repr</text:span><text:span text:style-name="highlight.120">(</text:span>state<text:span text:style-name="highlight.121">)</text:span><text:span text:style-name="highlight.122">]</text:span> + <text:span text:style-name="highlight.123">1</text:span>, <text:span text:style-name="highlight.124">self</text:span>.<text:span text:style-name="highlight.125">dataPoints</text:span> + <text:span text:style-name="highlight.126">len</text:span><text:span text:style-name="highlight.127">(</text:span><text:span text:style-name="highlight.128">self</text:span>.__stateSpace<text:span text:style-name="highlight.129">[</text:span>node<text:span text:style-name="highlight.130">]</text:span><text:span text:style-name="highlight.131">)</text:span><text:span text:style-name="highlight.132">)</text:span><text:span text:style-name="highlight.133">;</text:span></text:p>
      <text:p text:style-name="Source_20_Code"><text:span text:style-name="highlight.134">import</text:span> MySQLdb<text:line-break/> <text:line-break/><text:span text:style-name="highlight.135">class</text:span> SQLDiscreteCPTBN<text:span text:style-name="highlight.136">(</text:span>CPTWrapper<text:span text:style-name="highlight.137">)</text:span>:<text:line-break/><text:tab/><text:span text:style-name="highlight.138">class</text:span> BNStateKey<text:span text:style-name="highlight.139">(</text:span><text:span text:style-name="highlight.140">object</text:span><text:span text:style-name="highlight.141">)</text:span>:<text:line-break/><text:tab/><text:tab/><text:span text:style-name="highlight.142">def</text:span> <text:span text:style-name="highlight.143">__init__</text:span><text:span text:style-name="highlight.144">(</text:span><text:span text:style-name="highlight.145">self</text:span>, nodeOrder, state<text:span text:style-name="highlight.146">)</text:span>:<text:line-break/><text:tab/><text:tab/><text:tab/><text:span text:style-name="highlight.147">self</text:span>.<text:span text:style-name="highlight.148">nodeOrder</text:span> = nodeOrder<text:span text:style-name="highlight.149">;</text:span><text:line-break/><text:tab/><text:tab/><text:tab/><text:span text:style-name="highlight.150">self</text:span>.<text:span text:style-name="highlight.151">state</text:span> = state<text:span text:style-name="highlight.152">;</text:span><text:line-break/><text:tab/><text:tab/><text:span text:style-name="highlight.153">def</text:span> nodeOrder<text:span text:style-name="highlight.154">(</text:span><text:span text:style-name="highlight.155">self</text:span><text:span text:style-name="highlight.156">)</text:span>:<text:line-break/><text:tab/><text:tab/><text:tab/><text:span text:style-name="highlight.157">return</text:span> <text:span text:style-name="highlight.158">self</text:span>.<text:span text:style-name="highlight.159">nodeOrder</text:span><text:span text:style-name="highlight.160">;</text:span><text:line-break/><text:tab/><text:tab/><text:span text:style-name="highlight.161">def</text:span> state<text:span text:style-name="highlight.162">(</text:span><text:span text:style-name="highlight.163">self</text:span><text:span text:style-name="highlight.164">)</text:span>:<text:line-break/><text:tab/><text:tab/><text:tab/><text:span text:style-name="highlight.165">return</text:span> <text:span text:style-name="highlight.166">self</text:span>.<text:span text:style-name="highlight.167">state</text:span><text:span text:style-name="highlight.168">;</text:span><text:line-break/><text:tab/><text:tab/><text:span text:style-name="highlight.169">def</text:span> <text:span text:style-name="highlight.170">__repr__</text:span><text:span text:style-name="highlight.171">(</text:span><text:span text:style-name="highlight.172">self</text:span><text:span text:style-name="highlight.173">)</text:span>:<text:line-break/><text:tab/><text:tab/><text:tab/>retVal = <text:span text:style-name="highlight.174">"{"</text:span><text:span text:style-name="highlight.175">;</text:span><text:line-break/><text:tab/><text:tab/><text:tab/><text:span text:style-name="highlight.176">for</text:span> node <text:span text:style-name="highlight.177">in</text:span> <text:span text:style-name="highlight.178">self</text:span>.<text:span text:style-name="highlight.179">nodeOrder</text:span>:<text:line-break/><text:tab/><text:tab/><text:tab/><text:tab/><text:span text:style-name="highlight.180">if</text:span> <text:span text:style-name="highlight.181">self</text:span>.<text:span text:style-name="highlight.182">state</text:span>.<text:span text:style-name="highlight.183">has_key</text:span><text:span text:style-name="highlight.184">(</text:span>node<text:span text:style-name="highlight.185">)</text:span>:<text:line-break/><text:tab/><text:tab/><text:tab/><text:tab/><text:tab/>retVal += <text:span text:style-name="highlight.186">"'"</text:span> + <text:span text:style-name="highlight.187">str</text:span><text:span text:style-name="highlight.188">(</text:span>node<text:span text:style-name="highlight.189">)</text:span> + <text:span text:style-name="highlight.190">"':"</text:span> + <text:span text:style-name="highlight.191">str</text:span><text:span text:style-name="highlight.192">(</text:span><text:span text:style-name="highlight.193">self</text:span>.<text:span text:style-name="highlight.194">state</text:span><text:span text:style-name="highlight.195">[</text:span>node<text:span text:style-name="highlight.196">]</text:span><text:span text:style-name="highlight.197">)</text:span> + <text:span text:style-name="highlight.198">", "</text:span><text:span text:style-name="highlight.199">;</text:span><text:line-break/><text:tab/><text:tab/><text:tab/>retVal += <text:span text:style-name="highlight.200">"}"</text:span><text:span text:style-name="highlight.201">;</text:span><text:line-break/><text:tab/><text:tab/><text:tab/><text:span text:style-name="highlight.202">return</text:span> retVal<text:span text:style-name="highlight.203">;</text:span><text:line-break/> <text:line-break/><text:tab/><text:span text:style-name="highlight.204">def</text:span> <text:span text:style-name="highlight.205">__init__</text:span><text:span text:style-name="highlight.206">(</text:span><text:span text:style-name="highlight.207">self</text:span>, nodeOrder, <text:span text:style-name="highlight.208">map</text:span>, stateSpace, database, username, password, jftTable<text:span text:style-name="highlight.209">)</text:span>:<text:line-break/><text:tab/><text:tab/><text:span text:style-name="highlight.210">''</text:span><text:span text:style-name="highlight.211">'<text:line-break/><text:tab/><text:tab/>nodeOrder: [node1, node2, node3, ...]<text:line-break/><text:tab/><text:tab/>map: {node1:[], node2:[node1], node3:[node1, node2], ...}<text:line-break/><text:tab/><text:tab/>stateSpace: {node1:['</text:span>a<text:span text:style-name="highlight.212">', '</text:span>b<text:span text:style-name="highlight.213">', '</text:span>c<text:span text:style-name="highlight.214">'], node2:[1, 3, 5, 7], node3:['</text:span>high<text:span text:style-name="highlight.215">', '</text:span>low<text:span text:style-name="highlight.216">'], ...}<text:line-break/><text:tab/><text:tab/>'</text:span><text:span text:style-name="highlight.217">''</text:span><text:line-break/><text:tab/><text:tab/><text:span text:style-name="highlight.218">self</text:span>.__database = database<text:span text:style-name="highlight.219">;</text:span><text:line-break/><text:tab/><text:tab/><text:span text:style-name="highlight.220">self</text:span>.__username = username<text:span text:style-name="highlight.221">;</text:span><text:line-break/><text:tab/><text:tab/><text:span text:style-name="highlight.222">self</text:span>.__password = password<text:span text:style-name="highlight.223">;</text:span><text:line-break/><text:tab/><text:tab/><text:span text:style-name="highlight.224">self</text:span>.__nodeMap = <text:span text:style-name="highlight.225">map</text:span><text:span text:style-name="highlight.226">;</text:span><text:line-break/><text:tab/><text:tab/><text:span text:style-name="highlight.227">self</text:span>.__orderedNodeList = nodeOrder<text:span text:style-name="highlight.228">;</text:span><text:line-break/><text:tab/><text:tab/><text:span text:style-name="highlight.229">self</text:span>.__stateSpace = stateSpace<text:span text:style-name="highlight.230">;</text:span><text:line-break/><text:tab/><text:tab/><text:span text:style-name="highlight.231">self</text:span>.__cfts = <text:span text:style-name="highlight.232">self</text:span>.__JFTtoCFT<text:span text:style-name="highlight.233">(</text:span>nodeOrder, <text:span text:style-name="highlight.234">map</text:span>, jftTable<text:span text:style-name="highlight.235">)</text:span><text:span text:style-name="highlight.236">;</text:span><text:line-break/><text:tab/><text:span text:style-name="highlight.237">def</text:span> getNodes<text:span text:style-name="highlight.238">(</text:span><text:span text:style-name="highlight.239">self</text:span><text:span text:style-name="highlight.240">)</text:span>:<text:line-break/><text:tab/><text:tab/><text:span text:style-name="highlight.241">return</text:span> <text:span text:style-name="highlight.242">self</text:span>.__orderedNodeList<text:span text:style-name="highlight.243">;</text:span><text:line-break/><text:tab/><text:span text:style-name="highlight.244">def</text:span> getParents<text:span text:style-name="highlight.245">(</text:span><text:span text:style-name="highlight.246">self</text:span>, node<text:span text:style-name="highlight.247">)</text:span>:<text:line-break/><text:tab/><text:tab/><text:span text:style-name="highlight.248">return</text:span> <text:span text:style-name="highlight.249">self</text:span>.__nodeMap<text:span text:style-name="highlight.250">(</text:span>node<text:span text:style-name="highlight.251">)</text:span><text:span text:style-name="highlight.252">;</text:span><text:line-break/><text:tab/><text:span text:style-name="highlight.253">def</text:span> getStates<text:span text:style-name="highlight.254">(</text:span><text:span text:style-name="highlight.255">self</text:span>, node<text:span text:style-name="highlight.256">)</text:span>:<text:line-break/><text:tab/><text:tab/><text:span text:style-name="highlight.257">return</text:span> <text:span text:style-name="highlight.258">self</text:span>.__stateSpace<text:span text:style-name="highlight.259">(</text:span>node<text:span text:style-name="highlight.260">)</text:span><text:span text:style-name="highlight.261">;</text:span><text:line-break/><text:tab/><text:span text:style-name="highlight.262">def</text:span> __JFTtoCFT<text:span text:style-name="highlight.263">(</text:span><text:span text:style-name="highlight.264">self</text:span>, nodeOrder, <text:span text:style-name="highlight.265">map</text:span>, jftTable<text:span text:style-name="highlight.266">)</text:span>:<text:line-break/><text:tab/><text:tab/><text:span text:style-name="highlight.267">''</text:span><text:span text:style-name="highlight.268">'<text:line-break/><text:tab/><text:tab/>return: {"{node3:1, node1:0, node2:3}":1, "{node3:1, node1:2, node2:3}":1, ...]<text:line-break/><text:tab/><text:tab/>'</text:span><text:span text:style-name="highlight.269">''</text:span><text:line-break/><text:tab/><text:tab/>retVal = <text:span text:style-name="highlight.270">{</text:span><text:span text:style-name="highlight.271">}</text:span><text:span text:style-name="highlight.272">;</text:span><text:line-break/> <text:line-break/><text:tab/><text:tab/><text:span text:style-name="highlight.273"># Cycle through each node in order</text:span><text:line-break/><text:tab/><text:tab/>db = MySQLdb.<text:span text:style-name="highlight.274">connect</text:span><text:span text:style-name="highlight.275">(</text:span>passwd=<text:span text:style-name="highlight.276">self</text:span>.__password, db=<text:span text:style-name="highlight.277">self</text:span>.__database, <text:span text:style-name="highlight.278">user</text:span>=<text:span text:style-name="highlight.279">self</text:span>.__username<text:span text:style-name="highlight.280">)</text:span><text:span text:style-name="highlight.281">;</text:span><text:line-break/><text:tab/><text:tab/>c = db.<text:span text:style-name="highlight.282">cursor</text:span><text:span text:style-name="highlight.283">(</text:span>cursorclass=MySQLdb.<text:span text:style-name="highlight.284">cursors</text:span>.<text:span text:style-name="highlight.285">DictCursor</text:span><text:span text:style-name="highlight.286">)</text:span><text:span text:style-name="highlight.287">;</text:span><text:line-break/><text:tab/><text:tab/><text:span text:style-name="highlight.288">for</text:span> node <text:span text:style-name="highlight.289">in</text:span> nodeOrder:<text:line-break/><text:tab/><text:tab/><text:tab/>parents = <text:span text:style-name="highlight.290">map</text:span><text:span text:style-name="highlight.291">[</text:span>node<text:span text:style-name="highlight.292">]</text:span><text:span text:style-name="highlight.293">;</text:span><text:line-break/> <text:line-break/><text:tab/><text:tab/><text:tab/><text:span text:style-name="highlight.294"># Check if table exists</text:span><text:line-break/><text:tab/><text:tab/><text:tab/>tableName = jftTable + <text:span text:style-name="highlight.295">"_"</text:span> + node<text:span text:style-name="highlight.296">;</text:span><text:line-break/><text:tab/><text:tab/><text:tab/><text:span text:style-name="highlight.297">for</text:span> parent <text:span text:style-name="highlight.298">in</text:span> parents:<text:line-break/><text:tab/><text:tab/><text:tab/><text:tab/>tableName += <text:span text:style-name="highlight.299">"_"</text:span> + parent<text:span text:style-name="highlight.300">;</text:span><text:line-break/><text:tab/><text:tab/><text:tab/>checkSQL = <text:span text:style-name="highlight.301">"SHOW TABLES LIKE '"</text:span> + tableName + <text:span text:style-name="highlight.302">"'"</text:span><text:span text:style-name="highlight.303">;</text:span><text:line-break/><text:tab/><text:tab/><text:tab/>c.<text:span text:style-name="highlight.304">execute</text:span><text:span text:style-name="highlight.305">(</text:span>checkSQL<text:span text:style-name="highlight.306">)</text:span><text:span text:style-name="highlight.307">;</text:span><text:line-break/><text:tab/><text:tab/><text:tab/>tableExists = <text:span text:style-name="highlight.308">len</text:span><text:span text:style-name="highlight.309">(</text:span>c.<text:span text:style-name="highlight.310">fetchall</text:span><text:span text:style-name="highlight.311">(</text:span><text:span text:style-name="highlight.312">)</text:span><text:span text:style-name="highlight.313">)</text:span> <text:span text:style-name="highlight.314">&gt;</text:span> <text:span text:style-name="highlight.315">0</text:span><text:span text:style-name="highlight.316">;</text:span><text:line-break/> <text:line-break/><text:tab/><text:tab/><text:tab/><text:span text:style-name="highlight.317">if</text:span><text:span text:style-name="highlight.318">(</text:span><text:span text:style-name="highlight.319">not</text:span> tableExists<text:span text:style-name="highlight.320">)</text:span>:<text:line-break/><text:tab/><text:tab/><text:tab/><text:tab/><text:span text:style-name="highlight.321"># Construct SQL statement</text:span><text:line-break/><text:tab/><text:tab/><text:tab/><text:tab/>createSQL = <text:span text:style-name="highlight.322">"CREATE TABLE IF NOT EXISTS "</text:span><text:span text:style-name="highlight.323">;</text:span><text:line-break/><text:tab/><text:tab/><text:tab/><text:tab/>createSQL += tableName<text:span text:style-name="highlight.324">;</text:span><text:line-break/><text:tab/><text:tab/><text:tab/><text:tab/>createSQL += <text:span text:style-name="highlight.325">" SELECT "</text:span><text:span text:style-name="highlight.326">;</text:span><text:line-break/><text:tab/><text:tab/><text:tab/><text:tab/>nodeListSQL = node<text:span text:style-name="highlight.327">;</text:span><text:line-break/><text:tab/><text:tab/><text:tab/><text:tab/><text:span text:style-name="highlight.328">for</text:span> parent <text:span text:style-name="highlight.329">in</text:span> parents:<text:line-break/><text:tab/><text:tab/><text:tab/><text:tab/><text:tab/>nodeListSQL += <text:span text:style-name="highlight.330">", "</text:span> + parent<text:span text:style-name="highlight.331">;</text:span><text:line-break/><text:tab/><text:tab/><text:tab/><text:tab/>createSQL += nodeListSQL<text:span text:style-name="highlight.332">;</text:span><text:line-break/><text:tab/><text:tab/><text:tab/><text:tab/>createSQL += <text:span text:style-name="highlight.333">", SUM(frequency) as frequency "</text:span><text:span text:style-name="highlight.334">;</text:span><text:line-break/><text:tab/><text:tab/><text:tab/><text:tab/>createSQL += <text:span text:style-name="highlight.335">"FROM "</text:span> + jftTable + <text:span text:style-name="highlight.336">" "</text:span><text:span text:style-name="highlight.337">;</text:span><text:line-break/><text:tab/><text:tab/><text:tab/><text:tab/>createSQL += <text:span text:style-name="highlight.338">"GROUP BY "</text:span> + nodeListSQL<text:span text:style-name="highlight.339">;</text:span><text:line-break/> <text:line-break/><text:tab/><text:tab/><text:tab/><text:tab/><text:span text:style-name="highlight.340"># Gather results into DB table</text:span><text:line-break/><text:tab/><text:tab/><text:tab/><text:tab/>c.<text:span text:style-name="highlight.341">execute</text:span><text:span text:style-name="highlight.342">(</text:span>createSQL<text:span text:style-name="highlight.343">)</text:span><text:span text:style-name="highlight.344">;</text:span><text:line-break/><text:tab/><text:tab/><text:tab/><text:tab/>db.<text:span text:style-name="highlight.345">commit</text:span><text:span text:style-name="highlight.346">(</text:span><text:span text:style-name="highlight.347">)</text:span><text:span text:style-name="highlight.348">;</text:span><text:line-break/> <text:line-break/><text:tab/><text:tab/><text:tab/>retVal<text:span text:style-name="highlight.349">[</text:span>node<text:span text:style-name="highlight.350">]</text:span> = tableName<text:span text:style-name="highlight.351">;</text:span><text:line-break/> <text:line-break/><text:tab/><text:tab/><text:span text:style-name="highlight.352"># Close DB connections`</text:span><text:line-break/><text:tab/><text:tab/>c.<text:span text:style-name="highlight.353">close</text:span><text:span text:style-name="highlight.354">(</text:span><text:span text:style-name="highlight.355">)</text:span><text:span text:style-name="highlight.356">;</text:span><text:line-break/><text:tab/><text:tab/>db.<text:span text:style-name="highlight.357">close</text:span><text:span text:style-name="highlight.358">(</text:span><text:span text:style-name="highlight.359">)</text:span><text:span text:style-name="highlight.360">;</text:span><text:line-break/> <text:line-break/><text:tab/><text:tab/><text:span text:style-name="highlight.361">return</text:span> retVal<text:span text:style-name="highlight.362">;</text:span><text:line-break/><text:tab/><text:span text:style-name="highlight.363">def</text:span> stateFreq<text:span text:style-name="highlight.364">(</text:span><text:span text:style-name="highlight.365">self</text:span>, node, <text:span text:style-name="highlight.366">*</text:span>args, <text:span text:style-name="highlight.367">**</text:span>kwargs<text:span text:style-name="highlight.368">)</text:span>:<text:line-break/><text:tab/><text:tab/><text:span text:style-name="highlight.369">''</text:span><text:span text:style-name="highlight.370">'<text:line-break/><text:tab/><text:tab/>stateFreq(node, [condNodeList], [evidence={}], [cft=True or False])<text:line-break/><text:tab/><text:tab/>-&gt; state table: ({'</text:span>A<text:span text:style-name="highlight.371">':0.3, '</text:span>B<text:span text:style-name="highlight.372">':8, '</text:span>frequency<text:span text:style-name="highlight.373">':4}, ...) OR<text:line-break/><text:tab/><text:tab/>-&gt; conditional frequency table: {"{'</text:span>A<text:span text:style-name="highlight.374">':0.3, '</text:span>B<text:span text:style-name="highlight.375">':8}":4, ...}<text:line-break/> <text:line-break/><text:tab/><text:tab/>node: The node in this BN to examine<text:line-break/><text:tab/><text:tab/>condNodeList: A conditional node list identifying each of the<text:line-break/><text:tab/><text:tab/>conditional nodes of interest.<text:s text:c="2"/>This parameter is optional and is of<text:line-break/><text:tab/><text:tab/>the form [node1, node2, ...].<text:s text:c="2"/>Nodes in this list must be a subset of<text:line-break/><text:tab/><text:tab/>the parent nodes of the given node.<text:line-break/><text:tab/><text:tab/>cft: True will cause this method to return a conditional frequency<text:line-break/><text:tab/><text:tab/>table.<text:s text:c="2"/>False will cause this method to return a state table.<text:line-break/><text:tab/><text:tab/>evidence: A dictionary mapping conditional nodes to a value.<text:s text:c="2"/>The nodes<text:line-break/><text:tab/><text:tab/>in the dictionary need not be in the conditional node list.<text:s text:c="2"/>This<text:line-break/><text:tab/><text:tab/>parameter is optional.<text:line-break/><text:tab/><text:tab/>'</text:span><text:span text:style-name="highlight.376">''</text:span><text:line-break/><text:tab/><text:tab/>condNodeList = <text:span text:style-name="highlight.377">[</text:span><text:span text:style-name="highlight.378">]</text:span><text:span text:style-name="highlight.379">;</text:span><text:line-break/><text:tab/><text:tab/><text:span text:style-name="highlight.380">if</text:span><text:span text:style-name="highlight.381">(</text:span><text:span text:style-name="highlight.382">len</text:span><text:span text:style-name="highlight.383">(</text:span>args<text:span text:style-name="highlight.384">)</text:span> <text:span text:style-name="highlight.385">&gt;</text:span> <text:span text:style-name="highlight.386">0</text:span><text:span text:style-name="highlight.387">)</text:span>:<text:line-break/><text:tab/><text:tab/><text:tab/>condNodeList = args<text:span text:style-name="highlight.388">[</text:span><text:span text:style-name="highlight.389">0</text:span><text:span text:style-name="highlight.390">]</text:span><text:span text:style-name="highlight.391">;</text:span><text:line-break/> <text:line-break/><text:tab/><text:tab/><text:span text:style-name="highlight.392"># Construct SQL statement</text:span><text:line-break/><text:tab/><text:tab/>db = MySQLdb.<text:span text:style-name="highlight.393">connect</text:span><text:span text:style-name="highlight.394">(</text:span>passwd=<text:span text:style-name="highlight.395">self</text:span>.__password, db=<text:span text:style-name="highlight.396">self</text:span>.__database, <text:span text:style-name="highlight.397">user</text:span>=<text:span text:style-name="highlight.398">self</text:span>.__username<text:span text:style-name="highlight.399">)</text:span><text:span text:style-name="highlight.400">;</text:span><text:line-break/><text:tab/><text:tab/>c = db.<text:span text:style-name="highlight.401">cursor</text:span><text:span text:style-name="highlight.402">(</text:span>cursorclass=MySQLdb.<text:span text:style-name="highlight.403">cursors</text:span>.<text:span text:style-name="highlight.404">DictCursor</text:span><text:span text:style-name="highlight.405">)</text:span><text:span text:style-name="highlight.406">;</text:span><text:line-break/><text:tab/><text:tab/>selectSQL = <text:span text:style-name="highlight.407">"SELECT "</text:span><text:span text:style-name="highlight.408">;</text:span><text:line-break/><text:tab/><text:tab/>nodeListSQL = node + <text:span text:style-name="highlight.409">", "</text:span><text:span text:style-name="highlight.410">;</text:span><text:line-break/><text:tab/><text:tab/><text:span text:style-name="highlight.411">for</text:span> condNode <text:span text:style-name="highlight.412">in</text:span> condNodeList:<text:line-break/><text:tab/><text:tab/><text:tab/>nodeListSQL += condNode + <text:span text:style-name="highlight.413">", "</text:span><text:span text:style-name="highlight.414">;</text:span><text:line-break/><text:tab/><text:tab/>selectSQL += nodeListSQL<text:span text:style-name="highlight.415">;</text:span><text:line-break/><text:tab/><text:tab/>selectSQL += <text:span text:style-name="highlight.416">"SUM(frequency) as frequency FROM "</text:span> + <text:span text:style-name="highlight.417">self</text:span>.__cfts<text:span text:style-name="highlight.418">[</text:span>node<text:span text:style-name="highlight.419">]</text:span><text:span text:style-name="highlight.420">;</text:span><text:line-break/><text:tab/><text:tab/><text:span text:style-name="highlight.421">if</text:span><text:span text:style-name="highlight.422">(</text:span>kwargs.<text:span text:style-name="highlight.423">has_key</text:span><text:span text:style-name="highlight.424">(</text:span><text:span text:style-name="highlight.425">'evidence'</text:span><text:span text:style-name="highlight.426">)</text:span> <text:span text:style-name="highlight.427">and</text:span> kwargs<text:span text:style-name="highlight.428">[</text:span><text:span text:style-name="highlight.429">'evidence'</text:span><text:span text:style-name="highlight.430">]</text:span> <text:span text:style-name="highlight.431">!</text:span>= <text:span text:style-name="highlight.432">{</text:span><text:span text:style-name="highlight.433">}</text:span><text:span text:style-name="highlight.434">)</text:span>:<text:line-break/><text:tab/><text:tab/><text:tab/>evidence = kwargs<text:span text:style-name="highlight.435">[</text:span><text:span text:style-name="highlight.436">'evidence'</text:span><text:span text:style-name="highlight.437">]</text:span><text:span text:style-name="highlight.438">;</text:span><text:line-break/><text:tab/><text:tab/><text:tab/>selectSQL += <text:span text:style-name="highlight.439">" WHERE "</text:span><text:span text:style-name="highlight.440">;</text:span><text:line-break/><text:tab/><text:tab/><text:tab/><text:span text:style-name="highlight.441">for</text:span> eNode <text:span text:style-name="highlight.442">in</text:span> evidence.<text:span text:style-name="highlight.443">keys</text:span><text:span text:style-name="highlight.444">(</text:span><text:span text:style-name="highlight.445">)</text:span>:<text:line-break/><text:tab/><text:tab/><text:tab/><text:tab/><text:span text:style-name="highlight.446">if</text:span> eNode <text:span text:style-name="highlight.447">in</text:span> <text:span text:style-name="highlight.448">self</text:span>.<text:span text:style-name="highlight.449">getParents</text:span><text:span text:style-name="highlight.450">(</text:span>node<text:span text:style-name="highlight.451">)</text:span>:<text:line-break/><text:tab/><text:tab/><text:tab/><text:tab/><text:tab/>selectSQL += eNode + <text:span text:style-name="highlight.452">" = "</text:span> + <text:span text:style-name="highlight.453">str</text:span><text:span text:style-name="highlight.454">(</text:span>evidence<text:span text:style-name="highlight.455">[</text:span>eNode<text:span text:style-name="highlight.456">]</text:span><text:span text:style-name="highlight.457">)</text:span> + <text:span text:style-name="highlight.458">" AND "</text:span><text:span text:style-name="highlight.459">;</text:span><text:line-break/><text:tab/><text:tab/><text:tab/>selectSQL = selectSQL<text:span text:style-name="highlight.460">[</text:span>:<text:span text:style-name="highlight.461">len</text:span><text:span text:style-name="highlight.462">(</text:span>selectSQL<text:span text:style-name="highlight.463">)</text:span> - <text:span text:style-name="highlight.464">5</text:span><text:span text:style-name="highlight.465">]</text:span><text:span text:style-name="highlight.466">;</text:span><text:line-break/><text:tab/><text:tab/>selectSQL += <text:span text:style-name="highlight.467">" GROUP BY "</text:span> + nodeListSQL.<text:span text:style-name="highlight.468">rstrip</text:span><text:span text:style-name="highlight.469">(</text:span><text:span text:style-name="highlight.470">", "</text:span><text:span text:style-name="highlight.471">)</text:span><text:span text:style-name="highlight.472">;</text:span><text:line-break/> <text:line-break/><text:tab/><text:tab/><text:span text:style-name="highlight.473"># Gather results</text:span><text:line-break/><text:tab/><text:tab/>c.<text:span text:style-name="highlight.474">execute</text:span><text:span text:style-name="highlight.475">(</text:span>selectSQL<text:span text:style-name="highlight.476">)</text:span><text:span text:style-name="highlight.477">;</text:span><text:line-break/><text:tab/><text:tab/>retVal = c.<text:span text:style-name="highlight.478">fetchall</text:span><text:span text:style-name="highlight.479">(</text:span><text:span text:style-name="highlight.480">)</text:span><text:span text:style-name="highlight.481">;</text:span><text:line-break/><text:tab/><text:tab/>c.<text:span text:style-name="highlight.482">close</text:span><text:span text:style-name="highlight.483">(</text:span><text:span text:style-name="highlight.484">)</text:span><text:span text:style-name="highlight.485">;</text:span><text:line-break/> <text:line-break/><text:tab/><text:tab/><text:span text:style-name="highlight.486"># Build CFT if asked to</text:span><text:line-break/><text:tab/><text:tab/><text:span text:style-name="highlight.487">if</text:span><text:span text:style-name="highlight.488">(</text:span>kwargs.<text:span text:style-name="highlight.489">has_key</text:span><text:span text:style-name="highlight.490">(</text:span><text:span text:style-name="highlight.491">'cft'</text:span><text:span text:style-name="highlight.492">)</text:span> <text:span text:style-name="highlight.493">and</text:span> kwargs<text:span text:style-name="highlight.494">[</text:span><text:span text:style-name="highlight.495">'cft'</text:span><text:span text:style-name="highlight.496">]</text:span><text:span text:style-name="highlight.497">)</text:span>:<text:line-break/><text:tab/><text:tab/><text:tab/>newRetVal = <text:span text:style-name="highlight.498">{</text:span><text:span text:style-name="highlight.499">}</text:span><text:span text:style-name="highlight.500">;</text:span><text:line-break/><text:tab/><text:tab/><text:tab/><text:span text:style-name="highlight.501">for</text:span> item <text:span text:style-name="highlight.502">in</text:span> retVal:<text:line-break/><text:tab/><text:tab/><text:tab/><text:tab/>val = item.<text:span text:style-name="highlight.503">pop</text:span><text:span text:style-name="highlight.504">(</text:span><text:span text:style-name="highlight.505">'frequency'</text:span><text:span text:style-name="highlight.506">)</text:span><text:span text:style-name="highlight.507">;</text:span><text:line-break/><text:tab/><text:tab/><text:tab/><text:tab/>newRetVal<text:span text:style-name="highlight.508">[</text:span><text:span text:style-name="highlight.509">repr</text:span><text:span text:style-name="highlight.510">(</text:span><text:span text:style-name="highlight.511">self</text:span>.<text:span text:style-name="highlight.512">BNStateKey</text:span><text:span text:style-name="highlight.513">(</text:span><text:span text:style-name="highlight.514">self</text:span>.<text:span text:style-name="highlight.515">getNodes</text:span><text:span text:style-name="highlight.516">(</text:span><text:span text:style-name="highlight.517">)</text:span>, item<text:span text:style-name="highlight.518">)</text:span><text:span text:style-name="highlight.519">)</text:span><text:span text:style-name="highlight.520">]</text:span> = val<text:span text:style-name="highlight.521">;</text:span><text:line-break/><text:tab/><text:tab/><text:tab/>retVal = newRetVal<text:span text:style-name="highlight.522">;</text:span><text:line-break/> <text:line-break/><text:tab/><text:tab/><text:span text:style-name="highlight.523"># Close DB connections`</text:span><text:line-break/><text:tab/><text:tab/>c.<text:span text:style-name="highlight.524">close</text:span><text:span text:style-name="highlight.525">(</text:span><text:span text:style-name="highlight.526">)</text:span><text:span text:style-name="highlight.527">;</text:span><text:line-break/><text:tab/><text:tab/>db.<text:span text:style-name="highlight.528">close</text:span><text:span text:style-name="highlight.529">(</text:span><text:span text:style-name="highlight.530">)</text:span><text:span text:style-name="highlight.531">;</text:span><text:line-break/> <text:line-break/><text:tab/><text:tab/><text:span text:style-name="highlight.532">return</text:span> retVal<text:span text:style-name="highlight.533">;</text:span></text:p>
      <text:p text:style-name="Text_20_body">
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black"/>
    </style:style>
    <style:style style:name="highlight.3" style:family="text">
      <style:text-properties fo:color="#008000"/>
    </style:style>
    <style:style style:name="highlight.4" style:family="text">
      <style:text-properties fo:color="black"/>
    </style:style>
    <style:style style:name="highlight.5" style:family="text">
      <style:text-properties fo:color="#ff7700" fo:font-weight="bold"/>
    </style:style>
    <style:style style:name="highlight.6" style:family="text">
      <style:text-properties fo:color="#66cc66"/>
    </style:style>
    <style:style style:name="highlight.7" style:family="text">
      <style:text-properties fo:color="#ff7700" fo:font-weight="bold"/>
    </style:style>
    <style:style style:name="highlight.8" style:family="text">
      <style:text-properties fo:color="black"/>
    </style:style>
    <style:style style:name="highlight.9" style:family="text">
      <style:text-properties fo:color="black"/>
    </style:style>
    <style:style style:name="highlight.10" style:family="text">
      <style:text-properties fo:color="#ff7700" fo:font-weight="bold"/>
    </style:style>
    <style:style style:name="highlight.11" style:family="text">
      <style:text-properties fo:color="#0000cd"/>
    </style:style>
    <style:style style:name="highlight.12" style:family="text">
      <style:text-properties fo:color="black"/>
    </style:style>
    <style:style style:name="highlight.13" style:family="text">
      <style:text-properties fo:color="#008000"/>
    </style:style>
    <style:style style:name="highlight.14" style:family="text">
      <style:text-properties fo:color="#008000"/>
    </style:style>
    <style:style style:name="highlight.15" style:family="text">
      <style:text-properties fo:color="black"/>
    </style:style>
    <style:style style:name="highlight.16" style:family="text">
      <style:text-properties fo:color="#483d8b"/>
    </style:style>
    <style:style style:name="highlight.17" style:family="text">
      <style:text-properties fo:color="#483d8b"/>
    </style:style>
    <style:style style:name="highlight.18" style:family="text">
      <style:text-properties fo:color="#483d8b"/>
    </style:style>
    <style:style style:name="highlight.19" style:family="text">
      <style:text-properties fo:color="#483d8b"/>
    </style:style>
    <style:style style:name="highlight.20" style:family="text">
      <style:text-properties fo:color="#483d8b"/>
    </style:style>
    <style:style style:name="highlight.21" style:family="text">
      <style:text-properties fo:color="#483d8b"/>
    </style:style>
    <style:style style:name="highlight.22" style:family="text">
      <style:text-properties fo:color="#483d8b"/>
    </style:style>
    <style:style style:name="highlight.23" style:family="text">
      <style:text-properties fo:color="#483d8b"/>
    </style:style>
    <style:style style:name="highlight.24" style:family="text">
      <style:text-properties fo:color="#008000"/>
    </style:style>
    <style:style style:name="highlight.25" style:family="text">
      <style:text-properties fo:color="#008000"/>
    </style:style>
    <style:style style:name="highlight.26" style:family="text">
      <style:text-properties fo:color="#66cc66"/>
    </style:style>
    <style:style style:name="highlight.27" style:family="text">
      <style:text-properties fo:color="#008000"/>
    </style:style>
    <style:style style:name="highlight.28" style:family="text">
      <style:text-properties fo:color="#66cc66"/>
    </style:style>
    <style:style style:name="highlight.29" style:family="text">
      <style:text-properties fo:color="#008000"/>
    </style:style>
    <style:style style:name="highlight.30" style:family="text">
      <style:text-properties fo:color="#66cc66"/>
    </style:style>
    <style:style style:name="highlight.31" style:family="text">
      <style:text-properties fo:color="#008000"/>
    </style:style>
    <style:style style:name="highlight.32" style:family="text">
      <style:text-properties fo:color="#008000"/>
    </style:style>
    <style:style style:name="highlight.33" style:family="text">
      <style:text-properties fo:color="black"/>
    </style:style>
    <style:style style:name="highlight.34" style:family="text">
      <style:text-properties fo:color="#008000"/>
    </style:style>
    <style:style style:name="highlight.35" style:family="text">
      <style:text-properties fo:color="black"/>
    </style:style>
    <style:style style:name="highlight.36" style:family="text">
      <style:text-properties fo:color="#66cc66"/>
    </style:style>
    <style:style style:name="highlight.37" style:family="text">
      <style:text-properties fo:color="#008000"/>
    </style:style>
    <style:style style:name="highlight.38" style:family="text">
      <style:text-properties fo:color="black"/>
    </style:style>
    <style:style style:name="highlight.39" style:family="text">
      <style:text-properties fo:color="#008000"/>
    </style:style>
    <style:style style:name="highlight.40" style:family="text">
      <style:text-properties fo:color="black"/>
    </style:style>
    <style:style style:name="highlight.41" style:family="text">
      <style:text-properties fo:color="black"/>
    </style:style>
    <style:style style:name="highlight.42" style:family="text">
      <style:text-properties fo:color="black"/>
    </style:style>
    <style:style style:name="highlight.43" style:family="text">
      <style:text-properties fo:color="#ff4500"/>
    </style:style>
    <style:style style:name="highlight.44" style:family="text">
      <style:text-properties fo:color="black"/>
    </style:style>
    <style:style style:name="highlight.45" style:family="text">
      <style:text-properties fo:color="black"/>
    </style:style>
    <style:style style:name="highlight.46" style:family="text">
      <style:text-properties fo:color="black"/>
    </style:style>
    <style:style style:name="highlight.47" style:family="text">
      <style:text-properties fo:color="#66cc66"/>
    </style:style>
    <style:style style:name="highlight.48" style:family="text">
      <style:text-properties fo:color="#ff7700" fo:font-weight="bold"/>
    </style:style>
    <style:style style:name="highlight.49" style:family="text">
      <style:text-properties fo:color="black"/>
    </style:style>
    <style:style style:name="highlight.50" style:family="text">
      <style:text-properties fo:color="#008000"/>
    </style:style>
    <style:style style:name="highlight.51" style:family="text">
      <style:text-properties fo:color="#008000"/>
    </style:style>
    <style:style style:name="highlight.52" style:family="text">
      <style:text-properties fo:color="black"/>
    </style:style>
    <style:style style:name="highlight.53" style:family="text">
      <style:text-properties fo:color="#483d8b"/>
    </style:style>
    <style:style style:name="highlight.54" style:family="text">
      <style:text-properties fo:color="#483d8b"/>
    </style:style>
    <style:style style:name="highlight.55" style:family="text">
      <style:text-properties fo:color="#483d8b"/>
    </style:style>
    <style:style style:name="highlight.56" style:family="text">
      <style:text-properties fo:color="#808080" fo:font-style="italic"/>
    </style:style>
    <style:style style:name="highlight.57" style:family="text">
      <style:text-properties fo:color="black"/>
    </style:style>
    <style:style style:name="highlight.58" style:family="text">
      <style:text-properties fo:color="#008000"/>
    </style:style>
    <style:style style:name="highlight.59" style:family="text">
      <style:text-properties fo:color="black"/>
    </style:style>
    <style:style style:name="highlight.60" style:family="text">
      <style:text-properties fo:color="#66cc66"/>
    </style:style>
    <style:style style:name="highlight.61" style:family="text">
      <style:text-properties fo:color="#808080" fo:font-style="italic"/>
    </style:style>
    <style:style style:name="highlight.62" style:family="text">
      <style:text-properties fo:color="#ff7700" fo:font-weight="bold"/>
    </style:style>
    <style:style style:name="highlight.63" style:family="text">
      <style:text-properties fo:color="#ff7700" fo:font-weight="bold"/>
    </style:style>
    <style:style style:name="highlight.64" style:family="text">
      <style:text-properties fo:color="#008000"/>
    </style:style>
    <style:style style:name="highlight.65" style:family="text">
      <style:text-properties fo:color="black"/>
    </style:style>
    <style:style style:name="highlight.66" style:family="text">
      <style:text-properties fo:color="black"/>
    </style:style>
    <style:style style:name="highlight.67" style:family="text">
      <style:text-properties fo:color="#66cc66"/>
    </style:style>
    <style:style style:name="highlight.68" style:family="text">
      <style:text-properties fo:color="#808080" fo:font-style="italic"/>
    </style:style>
    <style:style style:name="highlight.69" style:family="text">
      <style:text-properties fo:color="#808080" fo:font-style="italic"/>
    </style:style>
    <style:style style:name="highlight.70" style:family="text">
      <style:text-properties fo:color="#ff7700" fo:font-weight="bold"/>
    </style:style>
    <style:style style:name="highlight.71" style:family="text">
      <style:text-properties fo:color="#ff7700" fo:font-weight="bold"/>
    </style:style>
    <style:style style:name="highlight.72" style:family="text">
      <style:text-properties fo:color="#008000"/>
    </style:style>
    <style:style style:name="highlight.73" style:family="text">
      <style:text-properties fo:color="black"/>
    </style:style>
    <style:style style:name="highlight.74" style:family="text">
      <style:text-properties fo:color="#008000"/>
    </style:style>
    <style:style style:name="highlight.75" style:family="text">
      <style:text-properties fo:color="black"/>
    </style:style>
    <style:style style:name="highlight.76" style:family="text">
      <style:text-properties fo:color="black"/>
    </style:style>
    <style:style style:name="highlight.77" style:family="text">
      <style:text-properties fo:color="black"/>
    </style:style>
    <style:style style:name="highlight.78" style:family="text">
      <style:text-properties fo:color="black"/>
    </style:style>
    <style:style style:name="highlight.79" style:family="text">
      <style:text-properties fo:color="black"/>
    </style:style>
    <style:style style:name="highlight.80" style:family="text">
      <style:text-properties fo:color="#808080" fo:font-style="italic"/>
    </style:style>
    <style:style style:name="highlight.81" style:family="text">
      <style:text-properties fo:color="black"/>
    </style:style>
    <style:style style:name="highlight.82" style:family="text">
      <style:text-properties fo:color="black"/>
    </style:style>
    <style:style style:name="highlight.83" style:family="text">
      <style:text-properties fo:color="#66cc66"/>
    </style:style>
    <style:style style:name="highlight.84" style:family="text">
      <style:text-properties fo:color="black"/>
    </style:style>
    <style:style style:name="highlight.85" style:family="text">
      <style:text-properties fo:color="black"/>
    </style:style>
    <style:style style:name="highlight.86" style:family="text">
      <style:text-properties fo:color="black"/>
    </style:style>
    <style:style style:name="highlight.87" style:family="text">
      <style:text-properties fo:color="black"/>
    </style:style>
    <style:style style:name="highlight.88" style:family="text">
      <style:text-properties fo:color="black"/>
    </style:style>
    <style:style style:name="highlight.89" style:family="text">
      <style:text-properties fo:color="black"/>
    </style:style>
    <style:style style:name="highlight.90" style:family="text">
      <style:text-properties fo:color="#66cc66"/>
    </style:style>
    <style:style style:name="highlight.91" style:family="text">
      <style:text-properties fo:color="#ff7700" fo:font-weight="bold"/>
    </style:style>
    <style:style style:name="highlight.92" style:family="text">
      <style:text-properties fo:color="#ff7700" fo:font-weight="bold"/>
    </style:style>
    <style:style style:name="highlight.93" style:family="text">
      <style:text-properties fo:color="black"/>
    </style:style>
    <style:style style:name="highlight.94" style:family="text">
      <style:text-properties fo:color="black"/>
    </style:style>
    <style:style style:name="highlight.95" style:family="text">
      <style:text-properties fo:color="black"/>
    </style:style>
    <style:style style:name="highlight.96" style:family="text">
      <style:text-properties fo:color="black"/>
    </style:style>
    <style:style style:name="highlight.97" style:family="text">
      <style:text-properties fo:color="black"/>
    </style:style>
    <style:style style:name="highlight.98" style:family="text">
      <style:text-properties fo:color="black"/>
    </style:style>
    <style:style style:name="highlight.99" style:family="text">
      <style:text-properties fo:color="#66cc66"/>
    </style:style>
    <style:style style:name="highlight.100" style:family="text">
      <style:text-properties fo:color="#808080" fo:font-style="italic"/>
    </style:style>
    <style:style style:name="highlight.101" style:family="text">
      <style:text-properties fo:color="#808080" fo:font-style="italic"/>
    </style:style>
    <style:style style:name="highlight.102" style:family="text">
      <style:text-properties fo:color="black"/>
    </style:style>
    <style:style style:name="highlight.103" style:family="text">
      <style:text-properties fo:color="#dc143c"/>
    </style:style>
    <style:style style:name="highlight.104" style:family="text">
      <style:text-properties fo:color="black"/>
    </style:style>
    <style:style style:name="highlight.105" style:family="text">
      <style:text-properties fo:color="black"/>
    </style:style>
    <style:style style:name="highlight.106" style:family="text">
      <style:text-properties fo:color="black"/>
    </style:style>
    <style:style style:name="highlight.107" style:family="text">
      <style:text-properties fo:color="#ff4500"/>
    </style:style>
    <style:style style:name="highlight.108" style:family="text">
      <style:text-properties fo:color="#66cc66"/>
    </style:style>
    <style:style style:name="highlight.109" style:family="text">
      <style:text-properties fo:color="#ff7700" fo:font-weight="bold"/>
    </style:style>
    <style:style style:name="highlight.110" style:family="text">
      <style:text-properties fo:color="#66cc66"/>
    </style:style>
    <style:style style:name="highlight.111" style:family="text">
      <style:text-properties fo:color="#ff7700" fo:font-weight="bold"/>
    </style:style>
    <style:style style:name="highlight.112" style:family="text">
      <style:text-properties fo:color="black"/>
    </style:style>
    <style:style style:name="highlight.113" style:family="text">
      <style:text-properties fo:color="#008000"/>
    </style:style>
    <style:style style:name="highlight.114" style:family="text">
      <style:text-properties fo:color="black"/>
    </style:style>
    <style:style style:name="highlight.115" style:family="text">
      <style:text-properties fo:color="#ff7700" fo:font-weight="bold"/>
    </style:style>
    <style:style style:name="highlight.116" style:family="text">
      <style:text-properties fo:color="black"/>
    </style:style>
    <style:style style:name="highlight.117" style:family="text">
      <style:text-properties fo:color="#008000"/>
    </style:style>
    <style:style style:name="highlight.118" style:family="text">
      <style:text-properties fo:color="black"/>
    </style:style>
    <style:style style:name="highlight.119" style:family="text">
      <style:text-properties fo:color="#dc143c"/>
    </style:style>
    <style:style style:name="highlight.120" style:family="text">
      <style:text-properties fo:color="black"/>
    </style:style>
    <style:style style:name="highlight.121" style:family="text">
      <style:text-properties fo:color="black"/>
    </style:style>
    <style:style style:name="highlight.122" style:family="text">
      <style:text-properties fo:color="black"/>
    </style:style>
    <style:style style:name="highlight.123" style:family="text">
      <style:text-properties fo:color="#ff4500"/>
    </style:style>
    <style:style style:name="highlight.124" style:family="text">
      <style:text-properties fo:color="#008000"/>
    </style:style>
    <style:style style:name="highlight.125" style:family="text">
      <style:text-properties fo:color="black"/>
    </style:style>
    <style:style style:name="highlight.126" style:family="text">
      <style:text-properties fo:color="#008000"/>
    </style:style>
    <style:style style:name="highlight.127" style:family="text">
      <style:text-properties fo:color="black"/>
    </style:style>
    <style:style style:name="highlight.128" style:family="text">
      <style:text-properties fo:color="#008000"/>
    </style:style>
    <style:style style:name="highlight.129" style:family="text">
      <style:text-properties fo:color="black"/>
    </style:style>
    <style:style style:name="highlight.130" style:family="text">
      <style:text-properties fo:color="black"/>
    </style:style>
    <style:style style:name="highlight.131" style:family="text">
      <style:text-properties fo:color="black"/>
    </style:style>
    <style:style style:name="highlight.132" style:family="text">
      <style:text-properties fo:color="black"/>
    </style:style>
    <style:style style:name="highlight.133" style:family="text">
      <style:text-properties fo:color="#66cc66"/>
    </style:style>
    <style:style style:name="highlight.134" style:family="text">
      <style:text-properties fo:color="#ff7700" fo:font-weight="bold"/>
    </style:style>
    <style:style style:name="highlight.135" style:family="text">
      <style:text-properties fo:color="#ff7700" fo:font-weight="bold"/>
    </style:style>
    <style:style style:name="highlight.136" style:family="text">
      <style:text-properties fo:color="black"/>
    </style:style>
    <style:style style:name="highlight.137" style:family="text">
      <style:text-properties fo:color="black"/>
    </style:style>
    <style:style style:name="highlight.138" style:family="text">
      <style:text-properties fo:color="#ff7700" fo:font-weight="bold"/>
    </style:style>
    <style:style style:name="highlight.139" style:family="text">
      <style:text-properties fo:color="black"/>
    </style:style>
    <style:style style:name="highlight.140" style:family="text">
      <style:text-properties fo:color="#008000"/>
    </style:style>
    <style:style style:name="highlight.141" style:family="text">
      <style:text-properties fo:color="black"/>
    </style:style>
    <style:style style:name="highlight.142" style:family="text">
      <style:text-properties fo:color="#ff7700" fo:font-weight="bold"/>
    </style:style>
    <style:style style:name="highlight.143" style:family="text">
      <style:text-properties fo:color="#0000cd"/>
    </style:style>
    <style:style style:name="highlight.144" style:family="text">
      <style:text-properties fo:color="black"/>
    </style:style>
    <style:style style:name="highlight.145" style:family="text">
      <style:text-properties fo:color="#008000"/>
    </style:style>
    <style:style style:name="highlight.146" style:family="text">
      <style:text-properties fo:color="black"/>
    </style:style>
    <style:style style:name="highlight.147" style:family="text">
      <style:text-properties fo:color="#008000"/>
    </style:style>
    <style:style style:name="highlight.148" style:family="text">
      <style:text-properties fo:color="black"/>
    </style:style>
    <style:style style:name="highlight.149" style:family="text">
      <style:text-properties fo:color="#66cc66"/>
    </style:style>
    <style:style style:name="highlight.150" style:family="text">
      <style:text-properties fo:color="#008000"/>
    </style:style>
    <style:style style:name="highlight.151" style:family="text">
      <style:text-properties fo:color="black"/>
    </style:style>
    <style:style style:name="highlight.152" style:family="text">
      <style:text-properties fo:color="#66cc66"/>
    </style:style>
    <style:style style:name="highlight.153" style:family="text">
      <style:text-properties fo:color="#ff7700" fo:font-weight="bold"/>
    </style:style>
    <style:style style:name="highlight.154" style:family="text">
      <style:text-properties fo:color="black"/>
    </style:style>
    <style:style style:name="highlight.155" style:family="text">
      <style:text-properties fo:color="#008000"/>
    </style:style>
    <style:style style:name="highlight.156" style:family="text">
      <style:text-properties fo:color="black"/>
    </style:style>
    <style:style style:name="highlight.157" style:family="text">
      <style:text-properties fo:color="#ff7700" fo:font-weight="bold"/>
    </style:style>
    <style:style style:name="highlight.158" style:family="text">
      <style:text-properties fo:color="#008000"/>
    </style:style>
    <style:style style:name="highlight.159" style:family="text">
      <style:text-properties fo:color="black"/>
    </style:style>
    <style:style style:name="highlight.160" style:family="text">
      <style:text-properties fo:color="#66cc66"/>
    </style:style>
    <style:style style:name="highlight.161" style:family="text">
      <style:text-properties fo:color="#ff7700" fo:font-weight="bold"/>
    </style:style>
    <style:style style:name="highlight.162" style:family="text">
      <style:text-properties fo:color="black"/>
    </style:style>
    <style:style style:name="highlight.163" style:family="text">
      <style:text-properties fo:color="#008000"/>
    </style:style>
    <style:style style:name="highlight.164" style:family="text">
      <style:text-properties fo:color="black"/>
    </style:style>
    <style:style style:name="highlight.165" style:family="text">
      <style:text-properties fo:color="#ff7700" fo:font-weight="bold"/>
    </style:style>
    <style:style style:name="highlight.166" style:family="text">
      <style:text-properties fo:color="#008000"/>
    </style:style>
    <style:style style:name="highlight.167" style:family="text">
      <style:text-properties fo:color="black"/>
    </style:style>
    <style:style style:name="highlight.168" style:family="text">
      <style:text-properties fo:color="#66cc66"/>
    </style:style>
    <style:style style:name="highlight.169" style:family="text">
      <style:text-properties fo:color="#ff7700" fo:font-weight="bold"/>
    </style:style>
    <style:style style:name="highlight.170" style:family="text">
      <style:text-properties fo:color="#0000cd"/>
    </style:style>
    <style:style style:name="highlight.171" style:family="text">
      <style:text-properties fo:color="black"/>
    </style:style>
    <style:style style:name="highlight.172" style:family="text">
      <style:text-properties fo:color="#008000"/>
    </style:style>
    <style:style style:name="highlight.173" style:family="text">
      <style:text-properties fo:color="black"/>
    </style:style>
    <style:style style:name="highlight.174" style:family="text">
      <style:text-properties fo:color="#483d8b"/>
    </style:style>
    <style:style style:name="highlight.175" style:family="text">
      <style:text-properties fo:color="#66cc66"/>
    </style:style>
    <style:style style:name="highlight.176" style:family="text">
      <style:text-properties fo:color="#ff7700" fo:font-weight="bold"/>
    </style:style>
    <style:style style:name="highlight.177" style:family="text">
      <style:text-properties fo:color="#ff7700" fo:font-weight="bold"/>
    </style:style>
    <style:style style:name="highlight.178" style:family="text">
      <style:text-properties fo:color="#008000"/>
    </style:style>
    <style:style style:name="highlight.179" style:family="text">
      <style:text-properties fo:color="black"/>
    </style:style>
    <style:style style:name="highlight.180" style:family="text">
      <style:text-properties fo:color="#ff7700" fo:font-weight="bold"/>
    </style:style>
    <style:style style:name="highlight.181" style:family="text">
      <style:text-properties fo:color="#008000"/>
    </style:style>
    <style:style style:name="highlight.182" style:family="text">
      <style:text-properties fo:color="black"/>
    </style:style>
    <style:style style:name="highlight.183" style:family="text">
      <style:text-properties fo:color="black"/>
    </style:style>
    <style:style style:name="highlight.184" style:family="text">
      <style:text-properties fo:color="black"/>
    </style:style>
    <style:style style:name="highlight.185" style:family="text">
      <style:text-properties fo:color="black"/>
    </style:style>
    <style:style style:name="highlight.186" style:family="text">
      <style:text-properties fo:color="#483d8b"/>
    </style:style>
    <style:style style:name="highlight.187" style:family="text">
      <style:text-properties fo:color="#008000"/>
    </style:style>
    <style:style style:name="highlight.188" style:family="text">
      <style:text-properties fo:color="black"/>
    </style:style>
    <style:style style:name="highlight.189" style:family="text">
      <style:text-properties fo:color="black"/>
    </style:style>
    <style:style style:name="highlight.190" style:family="text">
      <style:text-properties fo:color="#483d8b"/>
    </style:style>
    <style:style style:name="highlight.191" style:family="text">
      <style:text-properties fo:color="#008000"/>
    </style:style>
    <style:style style:name="highlight.192" style:family="text">
      <style:text-properties fo:color="black"/>
    </style:style>
    <style:style style:name="highlight.193" style:family="text">
      <style:text-properties fo:color="#008000"/>
    </style:style>
    <style:style style:name="highlight.194" style:family="text">
      <style:text-properties fo:color="black"/>
    </style:style>
    <style:style style:name="highlight.195" style:family="text">
      <style:text-properties fo:color="black"/>
    </style:style>
    <style:style style:name="highlight.196" style:family="text">
      <style:text-properties fo:color="black"/>
    </style:style>
    <style:style style:name="highlight.197" style:family="text">
      <style:text-properties fo:color="black"/>
    </style:style>
    <style:style style:name="highlight.198" style:family="text">
      <style:text-properties fo:color="#483d8b"/>
    </style:style>
    <style:style style:name="highlight.199" style:family="text">
      <style:text-properties fo:color="#66cc66"/>
    </style:style>
    <style:style style:name="highlight.200" style:family="text">
      <style:text-properties fo:color="#483d8b"/>
    </style:style>
    <style:style style:name="highlight.201" style:family="text">
      <style:text-properties fo:color="#66cc66"/>
    </style:style>
    <style:style style:name="highlight.202" style:family="text">
      <style:text-properties fo:color="#ff7700" fo:font-weight="bold"/>
    </style:style>
    <style:style style:name="highlight.203" style:family="text">
      <style:text-properties fo:color="#66cc66"/>
    </style:style>
    <style:style style:name="highlight.204" style:family="text">
      <style:text-properties fo:color="#ff7700" fo:font-weight="bold"/>
    </style:style>
    <style:style style:name="highlight.205" style:family="text">
      <style:text-properties fo:color="#0000cd"/>
    </style:style>
    <style:style style:name="highlight.206" style:family="text">
      <style:text-properties fo:color="black"/>
    </style:style>
    <style:style style:name="highlight.207" style:family="text">
      <style:text-properties fo:color="#008000"/>
    </style:style>
    <style:style style:name="highlight.208" style:family="text">
      <style:text-properties fo:color="#008000"/>
    </style:style>
    <style:style style:name="highlight.209" style:family="text">
      <style:text-properties fo:color="black"/>
    </style:style>
    <style:style style:name="highlight.210" style:family="text">
      <style:text-properties fo:color="#483d8b"/>
    </style:style>
    <style:style style:name="highlight.211" style:family="text">
      <style:text-properties fo:color="#483d8b"/>
    </style:style>
    <style:style style:name="highlight.212" style:family="text">
      <style:text-properties fo:color="#483d8b"/>
    </style:style>
    <style:style style:name="highlight.213" style:family="text">
      <style:text-properties fo:color="#483d8b"/>
    </style:style>
    <style:style style:name="highlight.214" style:family="text">
      <style:text-properties fo:color="#483d8b"/>
    </style:style>
    <style:style style:name="highlight.215" style:family="text">
      <style:text-properties fo:color="#483d8b"/>
    </style:style>
    <style:style style:name="highlight.216" style:family="text">
      <style:text-properties fo:color="#483d8b"/>
    </style:style>
    <style:style style:name="highlight.217" style:family="text">
      <style:text-properties fo:color="#483d8b"/>
    </style:style>
    <style:style style:name="highlight.218" style:family="text">
      <style:text-properties fo:color="#008000"/>
    </style:style>
    <style:style style:name="highlight.219" style:family="text">
      <style:text-properties fo:color="#66cc66"/>
    </style:style>
    <style:style style:name="highlight.220" style:family="text">
      <style:text-properties fo:color="#008000"/>
    </style:style>
    <style:style style:name="highlight.221" style:family="text">
      <style:text-properties fo:color="#66cc66"/>
    </style:style>
    <style:style style:name="highlight.222" style:family="text">
      <style:text-properties fo:color="#008000"/>
    </style:style>
    <style:style style:name="highlight.223" style:family="text">
      <style:text-properties fo:color="#66cc66"/>
    </style:style>
    <style:style style:name="highlight.224" style:family="text">
      <style:text-properties fo:color="#008000"/>
    </style:style>
    <style:style style:name="highlight.225" style:family="text">
      <style:text-properties fo:color="#008000"/>
    </style:style>
    <style:style style:name="highlight.226" style:family="text">
      <style:text-properties fo:color="#66cc66"/>
    </style:style>
    <style:style style:name="highlight.227" style:family="text">
      <style:text-properties fo:color="#008000"/>
    </style:style>
    <style:style style:name="highlight.228" style:family="text">
      <style:text-properties fo:color="#66cc66"/>
    </style:style>
    <style:style style:name="highlight.229" style:family="text">
      <style:text-properties fo:color="#008000"/>
    </style:style>
    <style:style style:name="highlight.230" style:family="text">
      <style:text-properties fo:color="#66cc66"/>
    </style:style>
    <style:style style:name="highlight.231" style:family="text">
      <style:text-properties fo:color="#008000"/>
    </style:style>
    <style:style style:name="highlight.232" style:family="text">
      <style:text-properties fo:color="#008000"/>
    </style:style>
    <style:style style:name="highlight.233" style:family="text">
      <style:text-properties fo:color="black"/>
    </style:style>
    <style:style style:name="highlight.234" style:family="text">
      <style:text-properties fo:color="#008000"/>
    </style:style>
    <style:style style:name="highlight.235" style:family="text">
      <style:text-properties fo:color="black"/>
    </style:style>
    <style:style style:name="highlight.236" style:family="text">
      <style:text-properties fo:color="#66cc66"/>
    </style:style>
    <style:style style:name="highlight.237" style:family="text">
      <style:text-properties fo:color="#ff7700" fo:font-weight="bold"/>
    </style:style>
    <style:style style:name="highlight.238" style:family="text">
      <style:text-properties fo:color="black"/>
    </style:style>
    <style:style style:name="highlight.239" style:family="text">
      <style:text-properties fo:color="#008000"/>
    </style:style>
    <style:style style:name="highlight.240" style:family="text">
      <style:text-properties fo:color="black"/>
    </style:style>
    <style:style style:name="highlight.241" style:family="text">
      <style:text-properties fo:color="#ff7700" fo:font-weight="bold"/>
    </style:style>
    <style:style style:name="highlight.242" style:family="text">
      <style:text-properties fo:color="#008000"/>
    </style:style>
    <style:style style:name="highlight.243" style:family="text">
      <style:text-properties fo:color="#66cc66"/>
    </style:style>
    <style:style style:name="highlight.244" style:family="text">
      <style:text-properties fo:color="#ff7700" fo:font-weight="bold"/>
    </style:style>
    <style:style style:name="highlight.245" style:family="text">
      <style:text-properties fo:color="black"/>
    </style:style>
    <style:style style:name="highlight.246" style:family="text">
      <style:text-properties fo:color="#008000"/>
    </style:style>
    <style:style style:name="highlight.247" style:family="text">
      <style:text-properties fo:color="black"/>
    </style:style>
    <style:style style:name="highlight.248" style:family="text">
      <style:text-properties fo:color="#ff7700" fo:font-weight="bold"/>
    </style:style>
    <style:style style:name="highlight.249" style:family="text">
      <style:text-properties fo:color="#008000"/>
    </style:style>
    <style:style style:name="highlight.250" style:family="text">
      <style:text-properties fo:color="black"/>
    </style:style>
    <style:style style:name="highlight.251" style:family="text">
      <style:text-properties fo:color="black"/>
    </style:style>
    <style:style style:name="highlight.252" style:family="text">
      <style:text-properties fo:color="#66cc66"/>
    </style:style>
    <style:style style:name="highlight.253" style:family="text">
      <style:text-properties fo:color="#ff7700" fo:font-weight="bold"/>
    </style:style>
    <style:style style:name="highlight.254" style:family="text">
      <style:text-properties fo:color="black"/>
    </style:style>
    <style:style style:name="highlight.255" style:family="text">
      <style:text-properties fo:color="#008000"/>
    </style:style>
    <style:style style:name="highlight.256" style:family="text">
      <style:text-properties fo:color="black"/>
    </style:style>
    <style:style style:name="highlight.257" style:family="text">
      <style:text-properties fo:color="#ff7700" fo:font-weight="bold"/>
    </style:style>
    <style:style style:name="highlight.258" style:family="text">
      <style:text-properties fo:color="#008000"/>
    </style:style>
    <style:style style:name="highlight.259" style:family="text">
      <style:text-properties fo:color="black"/>
    </style:style>
    <style:style style:name="highlight.260" style:family="text">
      <style:text-properties fo:color="black"/>
    </style:style>
    <style:style style:name="highlight.261" style:family="text">
      <style:text-properties fo:color="#66cc66"/>
    </style:style>
    <style:style style:name="highlight.262" style:family="text">
      <style:text-properties fo:color="#ff7700" fo:font-weight="bold"/>
    </style:style>
    <style:style style:name="highlight.263" style:family="text">
      <style:text-properties fo:color="black"/>
    </style:style>
    <style:style style:name="highlight.264" style:family="text">
      <style:text-properties fo:color="#008000"/>
    </style:style>
    <style:style style:name="highlight.265" style:family="text">
      <style:text-properties fo:color="#008000"/>
    </style:style>
    <style:style style:name="highlight.266" style:family="text">
      <style:text-properties fo:color="black"/>
    </style:style>
    <style:style style:name="highlight.267" style:family="text">
      <style:text-properties fo:color="#483d8b"/>
    </style:style>
    <style:style style:name="highlight.268" style:family="text">
      <style:text-properties fo:color="#483d8b"/>
    </style:style>
    <style:style style:name="highlight.269" style:family="text">
      <style:text-properties fo:color="#483d8b"/>
    </style:style>
    <style:style style:name="highlight.270" style:family="text">
      <style:text-properties fo:color="black"/>
    </style:style>
    <style:style style:name="highlight.271" style:family="text">
      <style:text-properties fo:color="black"/>
    </style:style>
    <style:style style:name="highlight.272" style:family="text">
      <style:text-properties fo:color="#66cc66"/>
    </style:style>
    <style:style style:name="highlight.273" style:family="text">
      <style:text-properties fo:color="#808080" fo:font-style="italic"/>
    </style:style>
    <style:style style:name="highlight.274" style:family="text">
      <style:text-properties fo:color="black"/>
    </style:style>
    <style:style style:name="highlight.275" style:family="text">
      <style:text-properties fo:color="black"/>
    </style:style>
    <style:style style:name="highlight.276" style:family="text">
      <style:text-properties fo:color="#008000"/>
    </style:style>
    <style:style style:name="highlight.277" style:family="text">
      <style:text-properties fo:color="#008000"/>
    </style:style>
    <style:style style:name="highlight.278" style:family="text">
      <style:text-properties fo:color="#dc143c"/>
    </style:style>
    <style:style style:name="highlight.279" style:family="text">
      <style:text-properties fo:color="#008000"/>
    </style:style>
    <style:style style:name="highlight.280" style:family="text">
      <style:text-properties fo:color="black"/>
    </style:style>
    <style:style style:name="highlight.281" style:family="text">
      <style:text-properties fo:color="#66cc66"/>
    </style:style>
    <style:style style:name="highlight.282" style:family="text">
      <style:text-properties fo:color="black"/>
    </style:style>
    <style:style style:name="highlight.283" style:family="text">
      <style:text-properties fo:color="black"/>
    </style:style>
    <style:style style:name="highlight.284" style:family="text">
      <style:text-properties fo:color="black"/>
    </style:style>
    <style:style style:name="highlight.285" style:family="text">
      <style:text-properties fo:color="black"/>
    </style:style>
    <style:style style:name="highlight.286" style:family="text">
      <style:text-properties fo:color="black"/>
    </style:style>
    <style:style style:name="highlight.287" style:family="text">
      <style:text-properties fo:color="#66cc66"/>
    </style:style>
    <style:style style:name="highlight.288" style:family="text">
      <style:text-properties fo:color="#ff7700" fo:font-weight="bold"/>
    </style:style>
    <style:style style:name="highlight.289" style:family="text">
      <style:text-properties fo:color="#ff7700" fo:font-weight="bold"/>
    </style:style>
    <style:style style:name="highlight.290" style:family="text">
      <style:text-properties fo:color="#008000"/>
    </style:style>
    <style:style style:name="highlight.291" style:family="text">
      <style:text-properties fo:color="black"/>
    </style:style>
    <style:style style:name="highlight.292" style:family="text">
      <style:text-properties fo:color="black"/>
    </style:style>
    <style:style style:name="highlight.293" style:family="text">
      <style:text-properties fo:color="#66cc66"/>
    </style:style>
    <style:style style:name="highlight.294" style:family="text">
      <style:text-properties fo:color="#808080" fo:font-style="italic"/>
    </style:style>
    <style:style style:name="highlight.295" style:family="text">
      <style:text-properties fo:color="#483d8b"/>
    </style:style>
    <style:style style:name="highlight.296" style:family="text">
      <style:text-properties fo:color="#66cc66"/>
    </style:style>
    <style:style style:name="highlight.297" style:family="text">
      <style:text-properties fo:color="#ff7700" fo:font-weight="bold"/>
    </style:style>
    <style:style style:name="highlight.298" style:family="text">
      <style:text-properties fo:color="#ff7700" fo:font-weight="bold"/>
    </style:style>
    <style:style style:name="highlight.299" style:family="text">
      <style:text-properties fo:color="#483d8b"/>
    </style:style>
    <style:style style:name="highlight.300" style:family="text">
      <style:text-properties fo:color="#66cc66"/>
    </style:style>
    <style:style style:name="highlight.301" style:family="text">
      <style:text-properties fo:color="#483d8b"/>
    </style:style>
    <style:style style:name="highlight.302" style:family="text">
      <style:text-properties fo:color="#483d8b"/>
    </style:style>
    <style:style style:name="highlight.303" style:family="text">
      <style:text-properties fo:color="#66cc66"/>
    </style:style>
    <style:style style:name="highlight.304" style:family="text">
      <style:text-properties fo:color="black"/>
    </style:style>
    <style:style style:name="highlight.305" style:family="text">
      <style:text-properties fo:color="black"/>
    </style:style>
    <style:style style:name="highlight.306" style:family="text">
      <style:text-properties fo:color="black"/>
    </style:style>
    <style:style style:name="highlight.307" style:family="text">
      <style:text-properties fo:color="#66cc66"/>
    </style:style>
    <style:style style:name="highlight.308" style:family="text">
      <style:text-properties fo:color="#008000"/>
    </style:style>
    <style:style style:name="highlight.309" style:family="text">
      <style:text-properties fo:color="black"/>
    </style:style>
    <style:style style:name="highlight.310" style:family="text">
      <style:text-properties fo:color="black"/>
    </style:style>
    <style:style style:name="highlight.311" style:family="text">
      <style:text-properties fo:color="black"/>
    </style:style>
    <style:style style:name="highlight.312" style:family="text">
      <style:text-properties fo:color="black"/>
    </style:style>
    <style:style style:name="highlight.313" style:family="text">
      <style:text-properties fo:color="black"/>
    </style:style>
    <style:style style:name="highlight.314" style:family="text">
      <style:text-properties fo:color="#66cc66"/>
    </style:style>
    <style:style style:name="highlight.315" style:family="text">
      <style:text-properties fo:color="#ff4500"/>
    </style:style>
    <style:style style:name="highlight.316" style:family="text">
      <style:text-properties fo:color="#66cc66"/>
    </style:style>
    <style:style style:name="highlight.317" style:family="text">
      <style:text-properties fo:color="#ff7700" fo:font-weight="bold"/>
    </style:style>
    <style:style style:name="highlight.318" style:family="text">
      <style:text-properties fo:color="black"/>
    </style:style>
    <style:style style:name="highlight.319" style:family="text">
      <style:text-properties fo:color="#ff7700" fo:font-weight="bold"/>
    </style:style>
    <style:style style:name="highlight.320" style:family="text">
      <style:text-properties fo:color="black"/>
    </style:style>
    <style:style style:name="highlight.321" style:family="text">
      <style:text-properties fo:color="#808080" fo:font-style="italic"/>
    </style:style>
    <style:style style:name="highlight.322" style:family="text">
      <style:text-properties fo:color="#483d8b"/>
    </style:style>
    <style:style style:name="highlight.323" style:family="text">
      <style:text-properties fo:color="#66cc66"/>
    </style:style>
    <style:style style:name="highlight.324" style:family="text">
      <style:text-properties fo:color="#66cc66"/>
    </style:style>
    <style:style style:name="highlight.325" style:family="text">
      <style:text-properties fo:color="#483d8b"/>
    </style:style>
    <style:style style:name="highlight.326" style:family="text">
      <style:text-properties fo:color="#66cc66"/>
    </style:style>
    <style:style style:name="highlight.327" style:family="text">
      <style:text-properties fo:color="#66cc66"/>
    </style:style>
    <style:style style:name="highlight.328" style:family="text">
      <style:text-properties fo:color="#ff7700" fo:font-weight="bold"/>
    </style:style>
    <style:style style:name="highlight.329" style:family="text">
      <style:text-properties fo:color="#ff7700" fo:font-weight="bold"/>
    </style:style>
    <style:style style:name="highlight.330" style:family="text">
      <style:text-properties fo:color="#483d8b"/>
    </style:style>
    <style:style style:name="highlight.331" style:family="text">
      <style:text-properties fo:color="#66cc66"/>
    </style:style>
    <style:style style:name="highlight.332" style:family="text">
      <style:text-properties fo:color="#66cc66"/>
    </style:style>
    <style:style style:name="highlight.333" style:family="text">
      <style:text-properties fo:color="#483d8b"/>
    </style:style>
    <style:style style:name="highlight.334" style:family="text">
      <style:text-properties fo:color="#66cc66"/>
    </style:style>
    <style:style style:name="highlight.335" style:family="text">
      <style:text-properties fo:color="#483d8b"/>
    </style:style>
    <style:style style:name="highlight.336" style:family="text">
      <style:text-properties fo:color="#483d8b"/>
    </style:style>
    <style:style style:name="highlight.337" style:family="text">
      <style:text-properties fo:color="#66cc66"/>
    </style:style>
    <style:style style:name="highlight.338" style:family="text">
      <style:text-properties fo:color="#483d8b"/>
    </style:style>
    <style:style style:name="highlight.339" style:family="text">
      <style:text-properties fo:color="#66cc66"/>
    </style:style>
    <style:style style:name="highlight.340" style:family="text">
      <style:text-properties fo:color="#808080" fo:font-style="italic"/>
    </style:style>
    <style:style style:name="highlight.341" style:family="text">
      <style:text-properties fo:color="black"/>
    </style:style>
    <style:style style:name="highlight.342" style:family="text">
      <style:text-properties fo:color="black"/>
    </style:style>
    <style:style style:name="highlight.343" style:family="text">
      <style:text-properties fo:color="black"/>
    </style:style>
    <style:style style:name="highlight.344" style:family="text">
      <style:text-properties fo:color="#66cc66"/>
    </style:style>
    <style:style style:name="highlight.345" style:family="text">
      <style:text-properties fo:color="black"/>
    </style:style>
    <style:style style:name="highlight.346" style:family="text">
      <style:text-properties fo:color="black"/>
    </style:style>
    <style:style style:name="highlight.347" style:family="text">
      <style:text-properties fo:color="black"/>
    </style:style>
    <style:style style:name="highlight.348" style:family="text">
      <style:text-properties fo:color="#66cc66"/>
    </style:style>
    <style:style style:name="highlight.349" style:family="text">
      <style:text-properties fo:color="black"/>
    </style:style>
    <style:style style:name="highlight.350" style:family="text">
      <style:text-properties fo:color="black"/>
    </style:style>
    <style:style style:name="highlight.351" style:family="text">
      <style:text-properties fo:color="#66cc66"/>
    </style:style>
    <style:style style:name="highlight.352" style:family="text">
      <style:text-properties fo:color="#808080" fo:font-style="italic"/>
    </style:style>
    <style:style style:name="highlight.353" style:family="text">
      <style:text-properties fo:color="black"/>
    </style:style>
    <style:style style:name="highlight.354" style:family="text">
      <style:text-properties fo:color="black"/>
    </style:style>
    <style:style style:name="highlight.355" style:family="text">
      <style:text-properties fo:color="black"/>
    </style:style>
    <style:style style:name="highlight.356" style:family="text">
      <style:text-properties fo:color="#66cc66"/>
    </style:style>
    <style:style style:name="highlight.357" style:family="text">
      <style:text-properties fo:color="black"/>
    </style:style>
    <style:style style:name="highlight.358" style:family="text">
      <style:text-properties fo:color="black"/>
    </style:style>
    <style:style style:name="highlight.359" style:family="text">
      <style:text-properties fo:color="black"/>
    </style:style>
    <style:style style:name="highlight.360" style:family="text">
      <style:text-properties fo:color="#66cc66"/>
    </style:style>
    <style:style style:name="highlight.361" style:family="text">
      <style:text-properties fo:color="#ff7700" fo:font-weight="bold"/>
    </style:style>
    <style:style style:name="highlight.362" style:family="text">
      <style:text-properties fo:color="#66cc66"/>
    </style:style>
    <style:style style:name="highlight.363" style:family="text">
      <style:text-properties fo:color="#ff7700" fo:font-weight="bold"/>
    </style:style>
    <style:style style:name="highlight.364" style:family="text">
      <style:text-properties fo:color="black"/>
    </style:style>
    <style:style style:name="highlight.365" style:family="text">
      <style:text-properties fo:color="#008000"/>
    </style:style>
    <style:style style:name="highlight.366" style:family="text">
      <style:text-properties fo:color="#66cc66"/>
    </style:style>
    <style:style style:name="highlight.367" style:family="text">
      <style:text-properties fo:color="#66cc66"/>
    </style:style>
    <style:style style:name="highlight.368" style:family="text">
      <style:text-properties fo:color="black"/>
    </style:style>
    <style:style style:name="highlight.369" style:family="text">
      <style:text-properties fo:color="#483d8b"/>
    </style:style>
    <style:style style:name="highlight.370" style:family="text">
      <style:text-properties fo:color="#483d8b"/>
    </style:style>
    <style:style style:name="highlight.371" style:family="text">
      <style:text-properties fo:color="#483d8b"/>
    </style:style>
    <style:style style:name="highlight.372" style:family="text">
      <style:text-properties fo:color="#483d8b"/>
    </style:style>
    <style:style style:name="highlight.373" style:family="text">
      <style:text-properties fo:color="#483d8b"/>
    </style:style>
    <style:style style:name="highlight.374" style:family="text">
      <style:text-properties fo:color="#483d8b"/>
    </style:style>
    <style:style style:name="highlight.375" style:family="text">
      <style:text-properties fo:color="#483d8b"/>
    </style:style>
    <style:style style:name="highlight.376" style:family="text">
      <style:text-properties fo:color="#483d8b"/>
    </style:style>
    <style:style style:name="highlight.377" style:family="text">
      <style:text-properties fo:color="black"/>
    </style:style>
    <style:style style:name="highlight.378" style:family="text">
      <style:text-properties fo:color="black"/>
    </style:style>
    <style:style style:name="highlight.379" style:family="text">
      <style:text-properties fo:color="#66cc66"/>
    </style:style>
    <style:style style:name="highlight.380" style:family="text">
      <style:text-properties fo:color="#ff7700" fo:font-weight="bold"/>
    </style:style>
    <style:style style:name="highlight.381" style:family="text">
      <style:text-properties fo:color="black"/>
    </style:style>
    <style:style style:name="highlight.382" style:family="text">
      <style:text-properties fo:color="#008000"/>
    </style:style>
    <style:style style:name="highlight.383" style:family="text">
      <style:text-properties fo:color="black"/>
    </style:style>
    <style:style style:name="highlight.384" style:family="text">
      <style:text-properties fo:color="black"/>
    </style:style>
    <style:style style:name="highlight.385" style:family="text">
      <style:text-properties fo:color="#66cc66"/>
    </style:style>
    <style:style style:name="highlight.386" style:family="text">
      <style:text-properties fo:color="#ff4500"/>
    </style:style>
    <style:style style:name="highlight.387" style:family="text">
      <style:text-properties fo:color="black"/>
    </style:style>
    <style:style style:name="highlight.388" style:family="text">
      <style:text-properties fo:color="black"/>
    </style:style>
    <style:style style:name="highlight.389" style:family="text">
      <style:text-properties fo:color="#ff4500"/>
    </style:style>
    <style:style style:name="highlight.390" style:family="text">
      <style:text-properties fo:color="black"/>
    </style:style>
    <style:style style:name="highlight.391" style:family="text">
      <style:text-properties fo:color="#66cc66"/>
    </style:style>
    <style:style style:name="highlight.392" style:family="text">
      <style:text-properties fo:color="#808080" fo:font-style="italic"/>
    </style:style>
    <style:style style:name="highlight.393" style:family="text">
      <style:text-properties fo:color="black"/>
    </style:style>
    <style:style style:name="highlight.394" style:family="text">
      <style:text-properties fo:color="black"/>
    </style:style>
    <style:style style:name="highlight.395" style:family="text">
      <style:text-properties fo:color="#008000"/>
    </style:style>
    <style:style style:name="highlight.396" style:family="text">
      <style:text-properties fo:color="#008000"/>
    </style:style>
    <style:style style:name="highlight.397" style:family="text">
      <style:text-properties fo:color="#dc143c"/>
    </style:style>
    <style:style style:name="highlight.398" style:family="text">
      <style:text-properties fo:color="#008000"/>
    </style:style>
    <style:style style:name="highlight.399" style:family="text">
      <style:text-properties fo:color="black"/>
    </style:style>
    <style:style style:name="highlight.400" style:family="text">
      <style:text-properties fo:color="#66cc66"/>
    </style:style>
    <style:style style:name="highlight.401" style:family="text">
      <style:text-properties fo:color="black"/>
    </style:style>
    <style:style style:name="highlight.402" style:family="text">
      <style:text-properties fo:color="black"/>
    </style:style>
    <style:style style:name="highlight.403" style:family="text">
      <style:text-properties fo:color="black"/>
    </style:style>
    <style:style style:name="highlight.404" style:family="text">
      <style:text-properties fo:color="black"/>
    </style:style>
    <style:style style:name="highlight.405" style:family="text">
      <style:text-properties fo:color="black"/>
    </style:style>
    <style:style style:name="highlight.406" style:family="text">
      <style:text-properties fo:color="#66cc66"/>
    </style:style>
    <style:style style:name="highlight.407" style:family="text">
      <style:text-properties fo:color="#483d8b"/>
    </style:style>
    <style:style style:name="highlight.408" style:family="text">
      <style:text-properties fo:color="#66cc66"/>
    </style:style>
    <style:style style:name="highlight.409" style:family="text">
      <style:text-properties fo:color="#483d8b"/>
    </style:style>
    <style:style style:name="highlight.410" style:family="text">
      <style:text-properties fo:color="#66cc66"/>
    </style:style>
    <style:style style:name="highlight.411" style:family="text">
      <style:text-properties fo:color="#ff7700" fo:font-weight="bold"/>
    </style:style>
    <style:style style:name="highlight.412" style:family="text">
      <style:text-properties fo:color="#ff7700" fo:font-weight="bold"/>
    </style:style>
    <style:style style:name="highlight.413" style:family="text">
      <style:text-properties fo:color="#483d8b"/>
    </style:style>
    <style:style style:name="highlight.414" style:family="text">
      <style:text-properties fo:color="#66cc66"/>
    </style:style>
    <style:style style:name="highlight.415" style:family="text">
      <style:text-properties fo:color="#66cc66"/>
    </style:style>
    <style:style style:name="highlight.416" style:family="text">
      <style:text-properties fo:color="#483d8b"/>
    </style:style>
    <style:style style:name="highlight.417" style:family="text">
      <style:text-properties fo:color="#008000"/>
    </style:style>
    <style:style style:name="highlight.418" style:family="text">
      <style:text-properties fo:color="black"/>
    </style:style>
    <style:style style:name="highlight.419" style:family="text">
      <style:text-properties fo:color="black"/>
    </style:style>
    <style:style style:name="highlight.420" style:family="text">
      <style:text-properties fo:color="#66cc66"/>
    </style:style>
    <style:style style:name="highlight.421" style:family="text">
      <style:text-properties fo:color="#ff7700" fo:font-weight="bold"/>
    </style:style>
    <style:style style:name="highlight.422" style:family="text">
      <style:text-properties fo:color="black"/>
    </style:style>
    <style:style style:name="highlight.423" style:family="text">
      <style:text-properties fo:color="black"/>
    </style:style>
    <style:style style:name="highlight.424" style:family="text">
      <style:text-properties fo:color="black"/>
    </style:style>
    <style:style style:name="highlight.425" style:family="text">
      <style:text-properties fo:color="#483d8b"/>
    </style:style>
    <style:style style:name="highlight.426" style:family="text">
      <style:text-properties fo:color="black"/>
    </style:style>
    <style:style style:name="highlight.427" style:family="text">
      <style:text-properties fo:color="#ff7700" fo:font-weight="bold"/>
    </style:style>
    <style:style style:name="highlight.428" style:family="text">
      <style:text-properties fo:color="black"/>
    </style:style>
    <style:style style:name="highlight.429" style:family="text">
      <style:text-properties fo:color="#483d8b"/>
    </style:style>
    <style:style style:name="highlight.430" style:family="text">
      <style:text-properties fo:color="black"/>
    </style:style>
    <style:style style:name="highlight.431" style:family="text">
      <style:text-properties fo:color="#66cc66"/>
    </style:style>
    <style:style style:name="highlight.432" style:family="text">
      <style:text-properties fo:color="black"/>
    </style:style>
    <style:style style:name="highlight.433" style:family="text">
      <style:text-properties fo:color="black"/>
    </style:style>
    <style:style style:name="highlight.434" style:family="text">
      <style:text-properties fo:color="black"/>
    </style:style>
    <style:style style:name="highlight.435" style:family="text">
      <style:text-properties fo:color="black"/>
    </style:style>
    <style:style style:name="highlight.436" style:family="text">
      <style:text-properties fo:color="#483d8b"/>
    </style:style>
    <style:style style:name="highlight.437" style:family="text">
      <style:text-properties fo:color="black"/>
    </style:style>
    <style:style style:name="highlight.438" style:family="text">
      <style:text-properties fo:color="#66cc66"/>
    </style:style>
    <style:style style:name="highlight.439" style:family="text">
      <style:text-properties fo:color="#483d8b"/>
    </style:style>
    <style:style style:name="highlight.440" style:family="text">
      <style:text-properties fo:color="#66cc66"/>
    </style:style>
    <style:style style:name="highlight.441" style:family="text">
      <style:text-properties fo:color="#ff7700" fo:font-weight="bold"/>
    </style:style>
    <style:style style:name="highlight.442" style:family="text">
      <style:text-properties fo:color="#ff7700" fo:font-weight="bold"/>
    </style:style>
    <style:style style:name="highlight.443" style:family="text">
      <style:text-properties fo:color="black"/>
    </style:style>
    <style:style style:name="highlight.444" style:family="text">
      <style:text-properties fo:color="black"/>
    </style:style>
    <style:style style:name="highlight.445" style:family="text">
      <style:text-properties fo:color="black"/>
    </style:style>
    <style:style style:name="highlight.446" style:family="text">
      <style:text-properties fo:color="#ff7700" fo:font-weight="bold"/>
    </style:style>
    <style:style style:name="highlight.447" style:family="text">
      <style:text-properties fo:color="#ff7700" fo:font-weight="bold"/>
    </style:style>
    <style:style style:name="highlight.448" style:family="text">
      <style:text-properties fo:color="#008000"/>
    </style:style>
    <style:style style:name="highlight.449" style:family="text">
      <style:text-properties fo:color="black"/>
    </style:style>
    <style:style style:name="highlight.450" style:family="text">
      <style:text-properties fo:color="black"/>
    </style:style>
    <style:style style:name="highlight.451" style:family="text">
      <style:text-properties fo:color="black"/>
    </style:style>
    <style:style style:name="highlight.452" style:family="text">
      <style:text-properties fo:color="#483d8b"/>
    </style:style>
    <style:style style:name="highlight.453" style:family="text">
      <style:text-properties fo:color="#008000"/>
    </style:style>
    <style:style style:name="highlight.454" style:family="text">
      <style:text-properties fo:color="black"/>
    </style:style>
    <style:style style:name="highlight.455" style:family="text">
      <style:text-properties fo:color="black"/>
    </style:style>
    <style:style style:name="highlight.456" style:family="text">
      <style:text-properties fo:color="black"/>
    </style:style>
    <style:style style:name="highlight.457" style:family="text">
      <style:text-properties fo:color="black"/>
    </style:style>
    <style:style style:name="highlight.458" style:family="text">
      <style:text-properties fo:color="#483d8b"/>
    </style:style>
    <style:style style:name="highlight.459" style:family="text">
      <style:text-properties fo:color="#66cc66"/>
    </style:style>
    <style:style style:name="highlight.460" style:family="text">
      <style:text-properties fo:color="black"/>
    </style:style>
    <style:style style:name="highlight.461" style:family="text">
      <style:text-properties fo:color="#008000"/>
    </style:style>
    <style:style style:name="highlight.462" style:family="text">
      <style:text-properties fo:color="black"/>
    </style:style>
    <style:style style:name="highlight.463" style:family="text">
      <style:text-properties fo:color="black"/>
    </style:style>
    <style:style style:name="highlight.464" style:family="text">
      <style:text-properties fo:color="#ff4500"/>
    </style:style>
    <style:style style:name="highlight.465" style:family="text">
      <style:text-properties fo:color="black"/>
    </style:style>
    <style:style style:name="highlight.466" style:family="text">
      <style:text-properties fo:color="#66cc66"/>
    </style:style>
    <style:style style:name="highlight.467" style:family="text">
      <style:text-properties fo:color="#483d8b"/>
    </style:style>
    <style:style style:name="highlight.468" style:family="text">
      <style:text-properties fo:color="black"/>
    </style:style>
    <style:style style:name="highlight.469" style:family="text">
      <style:text-properties fo:color="black"/>
    </style:style>
    <style:style style:name="highlight.470" style:family="text">
      <style:text-properties fo:color="#483d8b"/>
    </style:style>
    <style:style style:name="highlight.471" style:family="text">
      <style:text-properties fo:color="black"/>
    </style:style>
    <style:style style:name="highlight.472" style:family="text">
      <style:text-properties fo:color="#66cc66"/>
    </style:style>
    <style:style style:name="highlight.473" style:family="text">
      <style:text-properties fo:color="#808080" fo:font-style="italic"/>
    </style:style>
    <style:style style:name="highlight.474" style:family="text">
      <style:text-properties fo:color="black"/>
    </style:style>
    <style:style style:name="highlight.475" style:family="text">
      <style:text-properties fo:color="black"/>
    </style:style>
    <style:style style:name="highlight.476" style:family="text">
      <style:text-properties fo:color="black"/>
    </style:style>
    <style:style style:name="highlight.477" style:family="text">
      <style:text-properties fo:color="#66cc66"/>
    </style:style>
    <style:style style:name="highlight.478" style:family="text">
      <style:text-properties fo:color="black"/>
    </style:style>
    <style:style style:name="highlight.479" style:family="text">
      <style:text-properties fo:color="black"/>
    </style:style>
    <style:style style:name="highlight.480" style:family="text">
      <style:text-properties fo:color="black"/>
    </style:style>
    <style:style style:name="highlight.481" style:family="text">
      <style:text-properties fo:color="#66cc66"/>
    </style:style>
    <style:style style:name="highlight.482" style:family="text">
      <style:text-properties fo:color="black"/>
    </style:style>
    <style:style style:name="highlight.483" style:family="text">
      <style:text-properties fo:color="black"/>
    </style:style>
    <style:style style:name="highlight.484" style:family="text">
      <style:text-properties fo:color="black"/>
    </style:style>
    <style:style style:name="highlight.485" style:family="text">
      <style:text-properties fo:color="#66cc66"/>
    </style:style>
    <style:style style:name="highlight.486" style:family="text">
      <style:text-properties fo:color="#808080" fo:font-style="italic"/>
    </style:style>
    <style:style style:name="highlight.487" style:family="text">
      <style:text-properties fo:color="#ff7700" fo:font-weight="bold"/>
    </style:style>
    <style:style style:name="highlight.488" style:family="text">
      <style:text-properties fo:color="black"/>
    </style:style>
    <style:style style:name="highlight.489" style:family="text">
      <style:text-properties fo:color="black"/>
    </style:style>
    <style:style style:name="highlight.490" style:family="text">
      <style:text-properties fo:color="black"/>
    </style:style>
    <style:style style:name="highlight.491" style:family="text">
      <style:text-properties fo:color="#483d8b"/>
    </style:style>
    <style:style style:name="highlight.492" style:family="text">
      <style:text-properties fo:color="black"/>
    </style:style>
    <style:style style:name="highlight.493" style:family="text">
      <style:text-properties fo:color="#ff7700" fo:font-weight="bold"/>
    </style:style>
    <style:style style:name="highlight.494" style:family="text">
      <style:text-properties fo:color="black"/>
    </style:style>
    <style:style style:name="highlight.495" style:family="text">
      <style:text-properties fo:color="#483d8b"/>
    </style:style>
    <style:style style:name="highlight.496" style:family="text">
      <style:text-properties fo:color="black"/>
    </style:style>
    <style:style style:name="highlight.497" style:family="text">
      <style:text-properties fo:color="black"/>
    </style:style>
    <style:style style:name="highlight.498" style:family="text">
      <style:text-properties fo:color="black"/>
    </style:style>
    <style:style style:name="highlight.499" style:family="text">
      <style:text-properties fo:color="black"/>
    </style:style>
    <style:style style:name="highlight.500" style:family="text">
      <style:text-properties fo:color="#66cc66"/>
    </style:style>
    <style:style style:name="highlight.501" style:family="text">
      <style:text-properties fo:color="#ff7700" fo:font-weight="bold"/>
    </style:style>
    <style:style style:name="highlight.502" style:family="text">
      <style:text-properties fo:color="#ff7700" fo:font-weight="bold"/>
    </style:style>
    <style:style style:name="highlight.503" style:family="text">
      <style:text-properties fo:color="black"/>
    </style:style>
    <style:style style:name="highlight.504" style:family="text">
      <style:text-properties fo:color="black"/>
    </style:style>
    <style:style style:name="highlight.505" style:family="text">
      <style:text-properties fo:color="#483d8b"/>
    </style:style>
    <style:style style:name="highlight.506" style:family="text">
      <style:text-properties fo:color="black"/>
    </style:style>
    <style:style style:name="highlight.507" style:family="text">
      <style:text-properties fo:color="#66cc66"/>
    </style:style>
    <style:style style:name="highlight.508" style:family="text">
      <style:text-properties fo:color="black"/>
    </style:style>
    <style:style style:name="highlight.509" style:family="text">
      <style:text-properties fo:color="#dc143c"/>
    </style:style>
    <style:style style:name="highlight.510" style:family="text">
      <style:text-properties fo:color="black"/>
    </style:style>
    <style:style style:name="highlight.511" style:family="text">
      <style:text-properties fo:color="#008000"/>
    </style:style>
    <style:style style:name="highlight.512" style:family="text">
      <style:text-properties fo:color="black"/>
    </style:style>
    <style:style style:name="highlight.513" style:family="text">
      <style:text-properties fo:color="black"/>
    </style:style>
    <style:style style:name="highlight.514" style:family="text">
      <style:text-properties fo:color="#008000"/>
    </style:style>
    <style:style style:name="highlight.515" style:family="text">
      <style:text-properties fo:color="black"/>
    </style:style>
    <style:style style:name="highlight.516" style:family="text">
      <style:text-properties fo:color="black"/>
    </style:style>
    <style:style style:name="highlight.517" style:family="text">
      <style:text-properties fo:color="black"/>
    </style:style>
    <style:style style:name="highlight.518" style:family="text">
      <style:text-properties fo:color="black"/>
    </style:style>
    <style:style style:name="highlight.519" style:family="text">
      <style:text-properties fo:color="black"/>
    </style:style>
    <style:style style:name="highlight.520" style:family="text">
      <style:text-properties fo:color="black"/>
    </style:style>
    <style:style style:name="highlight.521" style:family="text">
      <style:text-properties fo:color="#66cc66"/>
    </style:style>
    <style:style style:name="highlight.522" style:family="text">
      <style:text-properties fo:color="#66cc66"/>
    </style:style>
    <style:style style:name="highlight.523" style:family="text">
      <style:text-properties fo:color="#808080" fo:font-style="italic"/>
    </style:style>
    <style:style style:name="highlight.524" style:family="text">
      <style:text-properties fo:color="black"/>
    </style:style>
    <style:style style:name="highlight.525" style:family="text">
      <style:text-properties fo:color="black"/>
    </style:style>
    <style:style style:name="highlight.526" style:family="text">
      <style:text-properties fo:color="black"/>
    </style:style>
    <style:style style:name="highlight.527" style:family="text">
      <style:text-properties fo:color="#66cc66"/>
    </style:style>
    <style:style style:name="highlight.528" style:family="text">
      <style:text-properties fo:color="black"/>
    </style:style>
    <style:style style:name="highlight.529" style:family="text">
      <style:text-properties fo:color="black"/>
    </style:style>
    <style:style style:name="highlight.530" style:family="text">
      <style:text-properties fo:color="black"/>
    </style:style>
    <style:style style:name="highlight.531" style:family="text">
      <style:text-properties fo:color="#66cc66"/>
    </style:style>
    <style:style style:name="highlight.532" style:family="text">
      <style:text-properties fo:color="#ff7700" fo:font-weight="bold"/>
    </style:style>
    <style:style style:name="highlight.533" style:family="text">
      <style:text-properties fo:color="#66cc66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